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9660B2B9FCE2A64870.png" manifest:media-type="image/png"/>
  <manifest:file-entry manifest:full-path="Pictures/10000000000000F9000000BC4CAC91BFF035598D.jpg" manifest:media-type="image/jpeg"/>
  <manifest:file-entry manifest:full-path="Pictures/100000000000002100000021DDD1CF5AE649B72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Lucida Sans Unicode1" svg:font-family="'Lucida Sans Unicode'" style:font-family-generic="system" style:font-pitch="variable"/>
    <style:font-face style:name="Microsoft Sans Serif" svg:font-family="'Microsoft Sans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3.106cm" fo:margin-left="1.513cm" fo:margin-top="0cm" fo:margin-bottom="0cm" table:align="left" style:writing-mode="lr-tb"/>
    </style:style>
    <style:style style:name="Tabla1.A" style:family="table-column">
      <style:table-column-properties style:column-width="8.246cm"/>
    </style:style>
    <style:style style:name="Tabla1.B" style:family="table-column">
      <style:table-column-properties style:column-width="4.858cm"/>
    </style:style>
    <style:style style:name="Tabla1.1" style:family="table-row">
      <style:table-row-properties style:min-row-height="0.67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2" style:family="table">
      <style:table-properties style:width="13.106cm" fo:margin-left="1.513cm" fo:margin-top="0cm" fo:margin-bottom="0cm" table:align="left" style:writing-mode="lr-tb"/>
    </style:style>
    <style:style style:name="Tabla2.A" style:family="table-column">
      <style:table-column-properties style:column-width="8.246cm"/>
    </style:style>
    <style:style style:name="Tabla2.B" style:family="table-column">
      <style:table-column-properties style:column-width="4.858cm"/>
    </style:style>
    <style:style style:name="Tabla2.1" style:family="table-row">
      <style:table-row-properties style:min-row-height="0.681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679cm" fo:keep-together="auto"/>
    </style:style>
    <style:style style:name="Tabla3" style:family="table">
      <style:table-properties style:width="13.106cm" fo:margin-left="1.513cm" fo:margin-top="0cm" fo:margin-bottom="0cm" table:align="left" style:writing-mode="lr-tb"/>
    </style:style>
    <style:style style:name="Tabla3.A" style:family="table-column">
      <style:table-column-properties style:column-width="8.246cm"/>
    </style:style>
    <style:style style:name="Tabla3.B" style:family="table-column">
      <style:table-column-properties style:column-width="4.858cm"/>
    </style:style>
    <style:style style:name="Tabla3.1" style:family="table-row">
      <style:table-row-properties style:min-row-height="0.681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4" style:family="table">
      <style:table-properties style:width="13.106cm" fo:margin-left="1.513cm" fo:margin-top="0cm" fo:margin-bottom="0cm" table:align="left" style:writing-mode="lr-tb"/>
    </style:style>
    <style:style style:name="Tabla4.A" style:family="table-column">
      <style:table-column-properties style:column-width="8.246cm"/>
    </style:style>
    <style:style style:name="Tabla4.B" style:family="table-column">
      <style:table-column-properties style:column-width="4.858cm"/>
    </style:style>
    <style:style style:name="Tabla4.1" style:family="table-row">
      <style:table-row-properties style:min-row-height="0.681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/>
    </style:style>
    <style:style style:name="Tabla5" style:family="table">
      <style:table-properties style:width="13.107cm" fo:margin-left="1.513cm" fo:margin-top="0cm" fo:margin-bottom="0cm" table:align="left" style:writing-mode="lr-tb"/>
    </style:style>
    <style:style style:name="Tabla5.A" style:family="table-column">
      <style:table-column-properties style:column-width="1.656cm"/>
    </style:style>
    <style:style style:name="Tabla5.B" style:family="table-column">
      <style:table-column-properties style:column-width="2.623cm"/>
    </style:style>
    <style:style style:name="Tabla5.C" style:family="table-column">
      <style:table-column-properties style:column-width="2.037cm"/>
    </style:style>
    <style:style style:name="Tabla5.D" style:family="table-column">
      <style:table-column-properties style:column-width="1.448cm"/>
    </style:style>
    <style:style style:name="Tabla5.E" style:family="table-column">
      <style:table-column-properties style:column-width="0.485cm"/>
    </style:style>
    <style:style style:name="Tabla5.F" style:family="table-column">
      <style:table-column-properties style:column-width="4.856cm"/>
    </style:style>
    <style:style style:name="Tabla5.1" style:family="table-row">
      <style:table-row-properties style:min-row-height="1.16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/>
    </style:style>
    <style:style style:name="Tabla5.2" style:family="table-row">
      <style:table-row-properties style:min-row-height="1.166cm" fo:keep-together="auto"/>
    </style:style>
    <style:style style:name="Tabla5.A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5.B2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/>
    </style:style>
    <style:style style:name="Tabla5.E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5.3" style:family="table-row">
      <style:table-row-properties style:min-row-height="0.681cm" fo:keep-together="auto"/>
    </style:style>
    <style:style style:name="Tabla6" style:family="table">
      <style:table-properties style:width="13.106cm" fo:margin-left="1.513cm" fo:margin-top="0cm" fo:margin-bottom="0cm" table:align="left" style:writing-mode="lr-tb"/>
    </style:style>
    <style:style style:name="Tabla6.A" style:family="table-column">
      <style:table-column-properties style:column-width="8.246cm"/>
    </style:style>
    <style:style style:name="Tabla6.B" style:family="table-column">
      <style:table-column-properties style:column-width="4.858cm"/>
    </style:style>
    <style:style style:name="Tabla6.1" style:family="table-row">
      <style:table-row-properties style:min-row-height="0.681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/>
    </style:style>
    <style:style style:name="Tabla6.2" style:family="table-row">
      <style:table-row-properties style:min-row-height="0.679cm" fo:keep-together="auto"/>
    </style:style>
    <style:style style:name="Tabla7" style:family="table">
      <style:table-properties style:width="13.106cm" fo:margin-left="1.513cm" fo:margin-top="0cm" fo:margin-bottom="0cm" table:align="left" style:writing-mode="lr-tb"/>
    </style:style>
    <style:style style:name="Tabla7.A" style:family="table-column">
      <style:table-column-properties style:column-width="8.246cm"/>
    </style:style>
    <style:style style:name="Tabla7.B" style:family="table-column">
      <style:table-column-properties style:column-width="4.858cm"/>
    </style:style>
    <style:style style:name="Tabla7.1" style:family="table-row">
      <style:table-row-properties style:min-row-height="0.681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/>
    </style:style>
    <style:style style:name="Tabla8" style:family="table">
      <style:table-properties style:width="16.669cm" fo:margin-left="1.441cm" fo:margin-top="0cm" fo:margin-bottom="0cm" table:align="left" style:writing-mode="lr-tb"/>
    </style:style>
    <style:style style:name="Tabla8.A" style:family="table-column">
      <style:table-column-properties style:column-width="8.054cm"/>
    </style:style>
    <style:style style:name="Tabla8.B" style:family="table-column">
      <style:table-column-properties style:column-width="0.582cm"/>
    </style:style>
    <style:style style:name="Tabla8.C" style:family="table-column">
      <style:table-column-properties style:column-width="8.033cm"/>
    </style:style>
    <style:style style:name="Tabla8.1" style:family="table-row">
      <style:table-row-properties style:min-row-height="1.295cm" fo:keep-together="auto"/>
    </style:style>
    <style:style style:name="Tabla8.A1" style:family="table-cell">
      <style:table-cell-properties fo:padding="0cm" fo:border="none"/>
    </style:style>
    <style:style style:name="Tabla8.2" style:family="table-row">
      <style:table-row-properties style:min-row-height="1.217cm" fo:keep-together="auto"/>
    </style:style>
    <style:style style:name="Tabla8.3" style:family="table-row">
      <style:table-row-properties style:min-row-height="0.487cm" fo:keep-together="auto"/>
    </style:style>
    <style:style style:name="Tabla8.5" style:family="table-row">
      <style:table-row-properties style:min-row-height="0.564cm" fo:keep-together="auto"/>
    </style:style>
    <style:style style:name="Tabla9" style:family="table">
      <style:table-properties style:width="16.217cm" fo:margin-left="1.441cm" fo:margin-top="0cm" fo:margin-bottom="0cm" table:align="left" style:writing-mode="lr-tb"/>
    </style:style>
    <style:style style:name="Tabla9.A" style:family="table-column">
      <style:table-column-properties style:column-width="2.997cm"/>
    </style:style>
    <style:style style:name="Tabla9.B" style:family="table-column">
      <style:table-column-properties style:column-width="10.47cm"/>
    </style:style>
    <style:style style:name="Tabla9.C" style:family="table-column">
      <style:table-column-properties style:column-width="2.75cm"/>
    </style:style>
    <style:style style:name="Tabla9.1" style:family="table-row">
      <style:table-row-properties style:min-row-height="0.476cm" fo:keep-together="auto"/>
    </style:style>
    <style:style style:name="Tabla9.A1" style:family="table-cell">
      <style:table-cell-properties fo:padding="0cm" fo:border="none"/>
    </style:style>
    <style:style style:name="Tabla9.2" style:family="table-row">
      <style:table-row-properties style:min-row-height="0.485cm" fo:keep-together="auto"/>
    </style:style>
    <style:style style:name="Tabla9.4" style:family="table-row">
      <style:table-row-properties style:min-row-height="0.487cm" fo:keep-together="auto"/>
    </style:style>
    <style:style style:name="Tabla9.8" style:family="table-row">
      <style:table-row-properties style:min-row-height="0.564cm" fo:keep-together="auto"/>
    </style:style>
    <style:style style:name="Tabla9.9" style:family="table-row">
      <style:table-row-properties style:min-row-height="0.885cm" fo:keep-together="auto"/>
    </style:style>
    <style:style style:name="Tabla9.10" style:family="table-row">
      <style:table-row-properties style:min-row-height="0.496cm" fo:keep-together="auto"/>
    </style:style>
    <style:style style:name="P1" style:family="paragraph" style:parent-style-name="List_20_Paragraph" style:list-style-name="WWNum1">
      <style:paragraph-properties fo:margin-left="1.517cm" fo:margin-right="1.203cm" fo:margin-top="0.159cm" fo:margin-bottom="0cm" style:contextual-spacing="false" fo:line-height="100%" fo:text-align="start" style:justify-single-word="false" fo:text-indent="0cm" style:auto-text-indent="false">
        <style:tab-stops>
          <style:tab-stop style:position="2.208cm"/>
        </style:tab-stops>
      </style:paragraph-properties>
    </style:style>
    <style:style style:name="P2" style:family="paragraph" style:parent-style-name="List_20_Paragraph" style:list-style-name="WWNum1">
      <style:paragraph-properties fo:margin-left="1.517cm" fo:margin-right="1.19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233cm"/>
        </style:tab-stops>
      </style:paragraph-properties>
    </style:style>
    <style:style style:name="P3" style:family="paragraph" style:parent-style-name="List_20_Paragraph" style:list-style-name="WWNum2">
      <style:paragraph-properties fo:margin-left="1.769cm" fo:margin-right="0cm" fo:margin-top="0cm" fo:margin-bottom="0cm" style:contextual-spacing="false" fo:line-height="100%" fo:text-align="start" style:justify-single-word="false" fo:text-indent="-0.254cm" style:auto-text-indent="false">
        <style:tab-stops>
          <style:tab-stop style:position="1.771cm"/>
        </style:tab-stops>
      </style:paragraph-properties>
    </style:style>
    <style:style style:name="P4" style:family="paragraph" style:parent-style-name="List_20_Paragraph" style:list-style-name="WWNum2">
      <style:paragraph-properties fo:margin-left="1.769cm" fo:margin-right="0cm" fo:margin-top="0.002cm" fo:margin-bottom="0cm" style:contextual-spacing="false" fo:line-height="100%" fo:text-align="start" style:justify-single-word="false" fo:text-indent="-0.254cm" style:auto-text-indent="false">
        <style:tab-stops>
          <style:tab-stop style:position="1.771cm"/>
        </style:tab-stops>
      </style:paragraph-properties>
    </style:style>
    <style:style style:name="P5" style:family="paragraph" style:parent-style-name="List_20_Paragraph" style:list-style-name="WWNum2">
      <style:paragraph-properties fo:margin-left="1.769cm" fo:margin-right="0cm" fo:margin-top="0.411cm" fo:margin-bottom="0cm" style:contextual-spacing="false" fo:line-height="100%" fo:text-align="start" style:justify-single-word="false" fo:text-indent="-0.254cm" style:auto-text-indent="false">
        <style:tab-stops>
          <style:tab-stop style:position="1.771cm"/>
        </style:tab-stops>
      </style:paragraph-properties>
    </style:style>
    <style:style style:name="P6" style:family="paragraph" style:parent-style-name="List_20_Paragraph" style:list-style-name="WWNum2">
      <style:paragraph-properties fo:margin-left="1.769cm" fo:margin-right="0cm" fo:margin-top="0.159cm" fo:margin-bottom="0cm" style:contextual-spacing="false" fo:line-height="100%" fo:text-align="start" style:justify-single-word="false" fo:text-indent="-0.254cm" style:auto-text-indent="false">
        <style:tab-stops>
          <style:tab-stop style:position="1.771cm"/>
        </style:tab-stops>
      </style:paragraph-properties>
    </style:style>
    <style:style style:name="P7" style:family="paragraph" style:parent-style-name="List_20_Paragraph" style:list-style-name="WWNum2">
      <style:paragraph-properties fo:margin-left="1.517cm" fo:margin-right="1.20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8" style:family="paragraph" style:parent-style-name="List_20_Paragraph" style:list-style-name="WWNum2">
      <style:paragraph-properties fo:margin-left="1.748cm" fo:margin-right="0cm" fo:margin-top="0cm" fo:margin-bottom="0cm" style:contextual-spacing="false" fo:line-height="100%" fo:text-align="start" style:justify-single-word="false" fo:text-indent="-0.233cm" style:auto-text-indent="false">
        <style:tab-stops>
          <style:tab-stop style:position="1.75cm"/>
        </style:tab-stops>
      </style:paragraph-properties>
    </style:style>
    <style:style style:name="P9" style:family="paragraph" style:parent-style-name="List_20_Paragraph" style:list-style-name="WWNum2">
      <style:paragraph-properties fo:margin-left="1.762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1.764cm"/>
        </style:tab-stops>
      </style:paragraph-properties>
    </style:style>
    <style:style style:name="P10" style:family="paragraph" style:parent-style-name="List_20_Paragraph" style:list-style-name="WWNum2">
      <style:paragraph-properties fo:margin-left="1.762cm" fo:margin-right="0cm" fo:margin-top="0.002cm" fo:margin-bottom="0cm" style:contextual-spacing="false" fo:line-height="100%" fo:text-align="start" style:justify-single-word="false" fo:text-indent="-0.247cm" style:auto-text-indent="false">
        <style:tab-stops>
          <style:tab-stop style:position="1.764cm"/>
        </style:tab-stops>
      </style:paragraph-properties>
    </style:style>
    <style:style style:name="P11" style:family="paragraph" style:parent-style-name="List_20_Paragraph" style:list-style-name="WWNum2">
      <style:paragraph-properties fo:margin-left="1.517cm" fo:margin-right="1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31cm"/>
        </style:tab-stops>
      </style:paragraph-properties>
    </style:style>
    <style:style style:name="P12" style:family="paragraph" style:parent-style-name="List_20_Paragraph" style:list-style-name="WWNum2">
      <style:paragraph-properties fo:margin-left="1.517cm" fo:margin-right="1.20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31cm"/>
        </style:tab-stops>
      </style:paragraph-properties>
    </style:style>
    <style:style style:name="P13" style:family="paragraph" style:parent-style-name="List_20_Paragraph" style:list-style-name="WWNum2">
      <style:paragraph-properties fo:margin-left="1.517cm" fo:margin-right="1.19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31cm"/>
        </style:tab-stops>
      </style:paragraph-properties>
    </style:style>
    <style:style style:name="P14" style:family="paragraph" style:parent-style-name="List_20_Paragraph" style:list-style-name="WWNum2">
      <style:paragraph-properties fo:margin-left="1.517cm" fo:margin-right="1.18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31cm"/>
        </style:tab-stops>
      </style:paragraph-properties>
    </style:style>
    <style:style style:name="P15" style:family="paragraph" style:parent-style-name="List_20_Paragraph" style:list-style-name="WWNum2">
      <style:paragraph-properties fo:margin-left="1.517cm" fo:margin-right="1.19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2cm"/>
        </style:tab-stops>
      </style:paragraph-properties>
    </style:style>
    <style:style style:name="P16" style:family="paragraph" style:parent-style-name="List_20_Paragraph" style:list-style-name="WWNum2">
      <style:paragraph-properties fo:margin-left="1.517cm" fo:margin-right="1.20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66cm"/>
        </style:tab-stops>
      </style:paragraph-properties>
    </style:style>
    <style:style style:name="P17" style:family="paragraph" style:parent-style-name="List_20_Paragraph" style:list-style-name="WWNum2">
      <style:paragraph-properties fo:margin-left="1.517cm" fo:margin-right="1.18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73cm"/>
        </style:tab-stops>
      </style:paragraph-properties>
    </style:style>
    <style:style style:name="P18" style:family="paragraph" style:parent-style-name="List_20_Paragraph" style:list-style-name="WWNum2">
      <style:paragraph-properties fo:margin-left="1.517cm" fo:margin-right="1.19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59cm"/>
        </style:tab-stops>
      </style:paragraph-properties>
    </style:style>
    <style:style style:name="P19" style:family="paragraph" style:parent-style-name="List_20_Paragraph" style:list-style-name="WWNum7">
      <style:paragraph-properties fo:margin-left="1.868cm" fo:margin-right="0cm" fo:margin-top="0cm" fo:margin-bottom="0cm" style:contextual-spacing="false" fo:line-height="100%" fo:text-align="start" style:justify-single-word="false" fo:text-indent="-0.353cm" style:auto-text-indent="false">
        <style:tab-stops>
          <style:tab-stop style:position="1.87cm"/>
        </style:tab-stops>
      </style:paragraph-properties>
    </style:style>
    <style:style style:name="P20" style:family="paragraph" style:parent-style-name="List_20_Paragraph" style:list-style-name="WWNum7">
      <style:paragraph-properties fo:margin-left="2.009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2.011cm"/>
        </style:tab-stops>
      </style:paragraph-properties>
    </style:style>
    <style:style style:name="P21" style:family="paragraph" style:parent-style-name="List_20_Paragraph" style:list-style-name="WWNum6">
      <style:paragraph-properties fo:margin-left="2.011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2.011cm"/>
        </style:tab-stops>
      </style:paragraph-properties>
    </style:style>
    <style:style style:name="P22" style:family="paragraph" style:parent-style-name="List_20_Paragraph" style:list-style-name="WWNum7">
      <style:paragraph-properties fo:margin-left="1.517cm" fo:margin-right="1.207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2.184cm"/>
        </style:tab-stops>
      </style:paragraph-properties>
    </style:style>
    <style:style style:name="P23" style:family="paragraph" style:parent-style-name="List_20_Paragraph" style:list-style-name="WWNum7">
      <style:paragraph-properties fo:margin-left="2.12cm" fo:margin-right="0cm" fo:margin-top="0cm" fo:margin-bottom="0cm" style:contextual-spacing="false" fo:line-height="100%" fo:text-align="start" style:justify-single-word="false" fo:text-indent="-0.605cm" style:auto-text-indent="false">
        <style:tab-stops>
          <style:tab-stop style:position="2.122cm"/>
        </style:tab-stops>
      </style:paragraph-properties>
    </style:style>
    <style:style style:name="P24" style:family="paragraph" style:parent-style-name="List_20_Paragraph" style:list-style-name="WWNum13">
      <style:paragraph-properties fo:margin-left="1.517cm" fo:margin-right="1.18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cm"/>
        </style:tab-stops>
      </style:paragraph-properties>
    </style:style>
    <style:style style:name="P25" style:family="paragraph" style:parent-style-name="List_20_Paragraph" style:list-style-name="WWNum13">
      <style:paragraph-properties fo:margin-left="1.517cm" fo:margin-right="1.19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954cm"/>
        </style:tab-stops>
      </style:paragraph-properties>
    </style:style>
    <style:style style:name="P26" style:family="paragraph" style:parent-style-name="List_20_Paragraph" style:list-style-name="WWNum19">
      <style:paragraph-properties fo:margin-left="2.787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27" style:family="paragraph" style:parent-style-name="List_20_Paragraph" style:list-style-name="WWNum1">
      <style:paragraph-properties fo:margin-left="1.517cm" fo:margin-right="1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23cm"/>
        </style:tab-stops>
      </style:paragraph-properties>
    </style:style>
    <style:style style:name="P28" style:family="paragraph" style:parent-style-name="List_20_Paragraph" style:list-style-name="WWNum1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79cm"/>
        </style:tab-stops>
      </style:paragraph-properties>
    </style:style>
    <style:style style:name="P29" style:family="paragraph" style:parent-style-name="List_20_Paragraph" style:list-style-name="WWNum1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07cm"/>
        </style:tab-stops>
      </style:paragraph-properties>
    </style:style>
    <style:style style:name="P30" style:family="paragraph" style:parent-style-name="List_20_Paragraph" style:list-style-name="WWNum2">
      <style:paragraph-properties fo:margin-left="1.517cm" fo:margin-right="1.19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82cm"/>
        </style:tab-stops>
      </style:paragraph-properties>
    </style:style>
    <style:style style:name="P31" style:family="paragraph" style:parent-style-name="List_20_Paragraph" style:list-style-name="WWNum2">
      <style:paragraph-properties fo:margin-left="1.517cm" fo:margin-right="1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2cm"/>
        </style:tab-stops>
      </style:paragraph-properties>
    </style:style>
    <style:style style:name="P32" style:family="paragraph" style:parent-style-name="List_20_Paragraph" style:list-style-name="WWNum2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2cm"/>
        </style:tab-stops>
      </style:paragraph-properties>
    </style:style>
    <style:style style:name="P33" style:family="paragraph" style:parent-style-name="List_20_Paragraph" style:list-style-name="WWNum2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8cm"/>
        </style:tab-stops>
      </style:paragraph-properties>
    </style:style>
    <style:style style:name="P34" style:family="paragraph" style:parent-style-name="List_20_Paragraph" style:list-style-name="WWNum1">
      <style:paragraph-properties fo:margin-left="1.988cm" fo:margin-right="0cm" fo:margin-top="0cm" fo:margin-bottom="0cm" style:contextual-spacing="false" fo:line-height="100%" fo:text-align="justify" style:justify-single-word="false" fo:text-indent="-0.473cm" style:auto-text-indent="false">
        <style:tab-stops>
          <style:tab-stop style:position="1.99cm"/>
        </style:tab-stops>
      </style:paragraph-properties>
    </style:style>
    <style:style style:name="P35" style:family="paragraph" style:parent-style-name="List_20_Paragraph" style:list-style-name="WWNum2">
      <style:paragraph-properties fo:margin-left="1.517cm" fo:margin-right="1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36" style:family="paragraph" style:parent-style-name="List_20_Paragraph" style:list-style-name="WWNum2">
      <style:paragraph-properties fo:margin-left="1.517cm" fo:margin-right="1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37" style:family="paragraph" style:parent-style-name="List_20_Paragraph" style:list-style-name="WWNum2">
      <style:paragraph-properties fo:margin-left="1.517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24cm"/>
        </style:tab-stops>
      </style:paragraph-properties>
    </style:style>
    <style:style style:name="P38" style:family="paragraph" style:parent-style-name="List_20_Paragraph" style:list-style-name="WWNum2">
      <style:paragraph-properties fo:margin-left="1.517cm" fo:margin-right="1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24cm"/>
        </style:tab-stops>
      </style:paragraph-properties>
    </style:style>
    <style:style style:name="P39" style:family="paragraph" style:parent-style-name="List_20_Paragraph" style:list-style-name="WWNum2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24cm"/>
        </style:tab-stops>
      </style:paragraph-properties>
    </style:style>
    <style:style style:name="P40" style:family="paragraph" style:parent-style-name="List_20_Paragraph" style:list-style-name="WWNum1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41" style:family="paragraph" style:parent-style-name="List_20_Paragraph" style:list-style-name="WWNum12">
      <style:paragraph-properties fo:margin-left="1.517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42" style:family="paragraph" style:parent-style-name="List_20_Paragraph" style:list-style-name="WWNum1">
      <style:paragraph-properties fo:margin-left="1.517cm" fo:margin-right="1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26cm"/>
        </style:tab-stops>
      </style:paragraph-properties>
    </style:style>
    <style:style style:name="P43" style:family="paragraph" style:parent-style-name="List_20_Paragraph" style:list-style-name="WWNum1">
      <style:paragraph-properties fo:margin-left="1.517cm" fo:margin-right="1.1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51cm"/>
        </style:tab-stops>
      </style:paragraph-properties>
    </style:style>
    <style:style style:name="P44" style:family="paragraph" style:parent-style-name="List_20_Paragraph" style:list-style-name="WWNum1">
      <style:paragraph-properties fo:margin-left="1.517cm" fo:margin-right="1.19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951cm"/>
        </style:tab-stops>
      </style:paragraph-properties>
    </style:style>
    <style:style style:name="P45" style:family="paragraph" style:parent-style-name="List_20_Paragraph" style:list-style-name="WWNum13">
      <style:paragraph-properties fo:margin-left="1.517cm" fo:margin-right="1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51cm"/>
        </style:tab-stops>
      </style:paragraph-properties>
    </style:style>
    <style:style style:name="P46" style:family="paragraph" style:parent-style-name="List_20_Paragraph" style:list-style-name="WWNum17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51cm"/>
        </style:tab-stops>
      </style:paragraph-properties>
    </style:style>
    <style:style style:name="P47" style:family="paragraph" style:parent-style-name="List_20_Paragraph" style:list-style-name="WWNum1">
      <style:paragraph-properties fo:margin-left="1.517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43cm"/>
        </style:tab-stops>
      </style:paragraph-properties>
    </style:style>
    <style:style style:name="P48" style:family="paragraph" style:parent-style-name="List_20_Paragraph" style:list-style-name="WWNum13">
      <style:paragraph-properties fo:margin-left="1.517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43cm"/>
        </style:tab-stops>
      </style:paragraph-properties>
    </style:style>
    <style:style style:name="P49" style:family="paragraph" style:parent-style-name="List_20_Paragraph" style:list-style-name="WWNum17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43cm"/>
        </style:tab-stops>
      </style:paragraph-properties>
    </style:style>
    <style:style style:name="P50" style:family="paragraph" style:parent-style-name="List_20_Paragraph" style:list-style-name="WWNum3">
      <style:paragraph-properties fo:margin-left="1.762cm" fo:margin-right="0cm" fo:margin-top="0.411cm" fo:margin-bottom="0cm" style:contextual-spacing="false" fo:line-height="100%" fo:text-align="justify" style:justify-single-word="false" fo:text-indent="-0.247cm" style:auto-text-indent="false">
        <style:tab-stops>
          <style:tab-stop style:position="1.764cm"/>
        </style:tab-stops>
      </style:paragraph-properties>
    </style:style>
    <style:style style:name="P51" style:family="paragraph" style:parent-style-name="List_20_Paragraph" style:list-style-name="WWNum2">
      <style:paragraph-properties fo:margin-left="1.762cm" fo:margin-right="0cm" fo:margin-top="0cm" fo:margin-bottom="0cm" style:contextual-spacing="false" fo:line-height="100%" fo:text-align="justify" style:justify-single-word="false" fo:text-indent="-0.247cm" style:auto-text-indent="false">
        <style:tab-stops>
          <style:tab-stop style:position="1.764cm"/>
        </style:tab-stops>
      </style:paragraph-properties>
    </style:style>
    <style:style style:name="P52" style:family="paragraph" style:parent-style-name="List_20_Paragraph" style:list-style-name="WWNum3">
      <style:paragraph-properties fo:margin-left="1.517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85cm"/>
        </style:tab-stops>
      </style:paragraph-properties>
    </style:style>
    <style:style style:name="P53" style:family="paragraph" style:parent-style-name="List_20_Paragraph" style:list-style-name="WWNum3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13cm"/>
        </style:tab-stops>
      </style:paragraph-properties>
    </style:style>
    <style:style style:name="P54" style:family="paragraph" style:parent-style-name="List_20_Paragraph" style:list-style-name="WWNum2">
      <style:paragraph-properties fo:margin-left="1.517cm" fo:margin-right="1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13cm"/>
        </style:tab-stops>
      </style:paragraph-properties>
    </style:style>
    <style:style style:name="P55" style:family="paragraph" style:parent-style-name="List_20_Paragraph" style:list-style-name="WWNum3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78cm"/>
        </style:tab-stops>
      </style:paragraph-properties>
    </style:style>
    <style:style style:name="P56" style:family="paragraph" style:parent-style-name="List_20_Paragraph" style:list-style-name="WWNum2">
      <style:paragraph-properties fo:margin-left="1.769cm" fo:margin-right="0cm" fo:margin-top="0cm" fo:margin-bottom="0cm" style:contextual-spacing="false" fo:line-height="100%" fo:text-align="justify" style:justify-single-word="false" fo:text-indent="-0.254cm" style:auto-text-indent="false">
        <style:tab-stops>
          <style:tab-stop style:position="1.771cm"/>
        </style:tab-stops>
      </style:paragraph-properties>
    </style:style>
    <style:style style:name="P57" style:family="paragraph" style:parent-style-name="List_20_Paragraph" style:list-style-name="WWNum2">
      <style:paragraph-properties fo:margin-left="1.769cm" fo:margin-right="0cm" fo:margin-top="0.002cm" fo:margin-bottom="0cm" style:contextual-spacing="false" fo:line-height="100%" fo:text-align="justify" style:justify-single-word="false" fo:text-indent="-0.254cm" style:auto-text-indent="false">
        <style:tab-stops>
          <style:tab-stop style:position="1.771cm"/>
        </style:tab-stops>
      </style:paragraph-properties>
    </style:style>
    <style:style style:name="P58" style:family="paragraph" style:parent-style-name="List_20_Paragraph" style:list-style-name="WWNum2">
      <style:paragraph-properties fo:margin-left="1.769cm" fo:margin-right="0cm" fo:margin-top="0.159cm" fo:margin-bottom="0cm" style:contextual-spacing="false" fo:line-height="100%" fo:text-align="justify" style:justify-single-word="false" fo:text-indent="-0.254cm" style:auto-text-indent="false">
        <style:tab-stops>
          <style:tab-stop style:position="1.771cm"/>
        </style:tab-stops>
      </style:paragraph-properties>
    </style:style>
    <style:style style:name="P59" style:family="paragraph" style:parent-style-name="List_20_Paragraph" style:list-style-name="WWNum2">
      <style:paragraph-properties fo:margin-left="1.517cm" fo:margin-right="1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71cm"/>
        </style:tab-stops>
      </style:paragraph-properties>
    </style:style>
    <style:style style:name="P60" style:family="paragraph" style:parent-style-name="List_20_Paragraph" style:list-style-name="WWNum2">
      <style:paragraph-properties fo:margin-left="1.517cm" fo:margin-right="1.19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61" style:family="paragraph" style:parent-style-name="List_20_Paragraph" style:list-style-name="WWNum2">
      <style:paragraph-properties fo:margin-left="1.517cm" fo:margin-right="1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66cm"/>
        </style:tab-stops>
      </style:paragraph-properties>
    </style:style>
    <style:style style:name="P62" style:family="paragraph" style:parent-style-name="List_20_Paragraph" style:list-style-name="WWNum2">
      <style:paragraph-properties fo:margin-left="1.517cm" fo:margin-right="1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66cm"/>
        </style:tab-stops>
      </style:paragraph-properties>
    </style:style>
    <style:style style:name="P63" style:family="paragraph" style:parent-style-name="List_20_Paragraph" style:list-style-name="WWNum2">
      <style:paragraph-properties fo:margin-left="1.517cm" fo:margin-right="1.20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74cm"/>
        </style:tab-stops>
      </style:paragraph-properties>
    </style:style>
    <style:style style:name="P64" style:family="paragraph" style:parent-style-name="List_20_Paragraph" style:list-style-name="WWNum2">
      <style:paragraph-properties fo:margin-left="1.517cm" fo:margin-right="1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65" style:family="paragraph" style:parent-style-name="List_20_Paragraph" style:list-style-name="WWNum2">
      <style:paragraph-properties fo:margin-left="1.517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66" style:family="paragraph" style:parent-style-name="List_20_Paragraph" style:list-style-name="WWNum2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67" style:family="paragraph" style:parent-style-name="List_20_Paragraph" style:list-style-name="WWNum2">
      <style:paragraph-properties fo:margin-left="1.517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68" style:family="paragraph" style:parent-style-name="List_20_Paragraph" style:list-style-name="WWNum2">
      <style:paragraph-properties fo:margin-left="1.517cm" fo:margin-right="1.20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69" style:family="paragraph" style:parent-style-name="List_20_Paragraph" style:list-style-name="WWNum2">
      <style:paragraph-properties fo:margin-left="1.517cm" fo:margin-right="1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796cm"/>
        </style:tab-stops>
      </style:paragraph-properties>
    </style:style>
    <style:style style:name="P70" style:family="paragraph" style:parent-style-name="List_20_Paragraph" style:list-style-name="WWNum2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92cm"/>
        </style:tab-stops>
      </style:paragraph-properties>
    </style:style>
    <style:style style:name="P71" style:family="paragraph" style:parent-style-name="List_20_Paragraph" style:list-style-name="WWNum2">
      <style:paragraph-properties fo:margin-left="1.517cm" fo:margin-right="1.1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72" style:family="paragraph" style:parent-style-name="List_20_Paragraph" style:list-style-name="WWNum2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73" style:family="paragraph" style:parent-style-name="List_20_Paragraph" style:list-style-name="WWNum2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74" style:family="paragraph" style:parent-style-name="List_20_Paragraph" style:list-style-name="WWNum2">
      <style:paragraph-properties fo:margin-left="1.517cm" fo:margin-right="1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06cm"/>
        </style:tab-stops>
      </style:paragraph-properties>
    </style:style>
    <style:style style:name="P75" style:family="paragraph" style:parent-style-name="List_20_Paragraph" style:list-style-name="WWNum2">
      <style:paragraph-properties fo:margin-left="1.517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06cm"/>
        </style:tab-stops>
      </style:paragraph-properties>
    </style:style>
    <style:style style:name="P76" style:family="paragraph" style:parent-style-name="List_20_Paragraph" style:list-style-name="WWNum2">
      <style:paragraph-properties fo:margin-left="1.517cm" fo:margin-right="1.17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7cm"/>
        </style:tab-stops>
      </style:paragraph-properties>
    </style:style>
    <style:style style:name="P77" style:family="paragraph" style:parent-style-name="List_20_Paragraph" style:list-style-name="WWNum2">
      <style:paragraph-properties fo:margin-left="1.517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</style:style>
    <style:style style:name="P78" style:family="paragraph" style:parent-style-name="List_20_Paragraph" style:list-style-name="WWNum2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79" style:family="paragraph" style:parent-style-name="List_20_Paragraph" style:list-style-name="WWNum2">
      <style:paragraph-properties fo:margin-left="1.517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42cm"/>
        </style:tab-stops>
      </style:paragraph-properties>
    </style:style>
    <style:style style:name="P80" style:family="paragraph" style:parent-style-name="List_20_Paragraph" style:list-style-name="WWNum2">
      <style:paragraph-properties fo:margin-left="1.517cm" fo:margin-right="1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42cm"/>
        </style:tab-stops>
      </style:paragraph-properties>
    </style:style>
    <style:style style:name="P81" style:family="paragraph" style:parent-style-name="List_20_Paragraph" style:list-style-name="WWNum2">
      <style:paragraph-properties fo:margin-left="1.517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34cm"/>
        </style:tab-stops>
      </style:paragraph-properties>
    </style:style>
    <style:style style:name="P82" style:family="paragraph" style:parent-style-name="List_20_Paragraph" style:list-style-name="WWNum2">
      <style:paragraph-properties fo:margin-left="1.517cm" fo:margin-right="1.19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834cm"/>
        </style:tab-stops>
      </style:paragraph-properties>
    </style:style>
    <style:style style:name="P83" style:family="paragraph" style:parent-style-name="List_20_Paragraph" style:list-style-name="WWNum2">
      <style:paragraph-properties fo:margin-left="1.517cm" fo:margin-right="1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45cm"/>
        </style:tab-stops>
      </style:paragraph-properties>
    </style:style>
    <style:style style:name="P84" style:family="paragraph" style:parent-style-name="List_20_Paragraph" style:list-style-name="WWNum2">
      <style:paragraph-properties fo:margin-left="1.517cm" fo:margin-right="1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17cm"/>
        </style:tab-stops>
      </style:paragraph-properties>
    </style:style>
    <style:style style:name="P85" style:family="paragraph" style:parent-style-name="List_20_Paragraph" style:list-style-name="WWNum5">
      <style:paragraph-properties fo:margin-left="1.517cm" fo:margin-right="1.21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98cm"/>
        </style:tab-stops>
      </style:paragraph-properties>
    </style:style>
    <style:style style:name="P86" style:family="paragraph" style:parent-style-name="List_20_Paragraph" style:list-style-name="WWNum11">
      <style:paragraph-properties fo:margin-left="1.517cm" fo:margin-right="1.178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1.898cm"/>
        </style:tab-stops>
      </style:paragraph-properties>
    </style:style>
    <style:style style:name="P87" style:family="paragraph" style:parent-style-name="List_20_Paragraph" style:list-style-name="WWNum5">
      <style:paragraph-properties fo:margin-left="2.009cm" fo:margin-right="0cm" fo:margin-top="0cm" fo:margin-bottom="0cm" style:contextual-spacing="false" fo:line-height="100%" fo:text-align="justify" style:justify-single-word="false" fo:text-indent="-0.494cm" style:auto-text-indent="false">
        <style:tab-stops>
          <style:tab-stop style:position="2.011cm"/>
        </style:tab-stops>
      </style:paragraph-properties>
    </style:style>
    <style:style style:name="P88" style:family="paragraph" style:parent-style-name="List_20_Paragraph" style:list-style-name="WWNum17">
      <style:paragraph-properties fo:margin-left="2.011cm" fo:margin-right="0cm" fo:margin-top="0cm" fo:margin-bottom="0cm" style:contextual-spacing="false" fo:line-height="100%" fo:text-align="justify" style:justify-single-word="false" fo:text-indent="-0.494cm" style:auto-text-indent="false">
        <style:tab-stops>
          <style:tab-stop style:position="2.011cm"/>
        </style:tab-stops>
      </style:paragraph-properties>
    </style:style>
    <style:style style:name="P89" style:family="paragraph" style:parent-style-name="List_20_Paragraph" style:list-style-name="WWNum5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94cm"/>
        </style:tab-stops>
      </style:paragraph-properties>
    </style:style>
    <style:style style:name="P90" style:family="paragraph" style:parent-style-name="List_20_Paragraph" style:list-style-name="WWNum6">
      <style:paragraph-properties fo:margin-left="1.517cm" fo:margin-right="1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64cm"/>
        </style:tab-stops>
      </style:paragraph-properties>
    </style:style>
    <style:style style:name="P91" style:family="paragraph" style:parent-style-name="List_20_Paragraph" style:list-style-name="WWNum9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64cm"/>
        </style:tab-stops>
      </style:paragraph-properties>
    </style:style>
    <style:style style:name="P92" style:family="paragraph" style:parent-style-name="List_20_Paragraph" style:list-style-name="WWNum7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71cm"/>
        </style:tab-stops>
      </style:paragraph-properties>
    </style:style>
    <style:style style:name="P93" style:family="paragraph" style:parent-style-name="List_20_Paragraph" style:list-style-name="WWNum11">
      <style:paragraph-properties fo:margin-left="1.517cm" fo:margin-right="1.184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071cm"/>
        </style:tab-stops>
      </style:paragraph-properties>
    </style:style>
    <style:style style:name="P94" style:family="paragraph" style:parent-style-name="List_20_Paragraph" style:list-style-name="WWNum11">
      <style:paragraph-properties fo:margin-left="1.517cm" fo:margin-right="1.1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71cm"/>
        </style:tab-stops>
      </style:paragraph-properties>
    </style:style>
    <style:style style:name="P95" style:family="paragraph" style:parent-style-name="List_20_Paragraph" style:list-style-name="WWNum8">
      <style:paragraph-properties fo:margin-left="1.517cm" fo:margin-right="1.192cm" fo:margin-top="0.411cm" fo:margin-bottom="0cm" style:contextual-spacing="false" fo:line-height="100%" fo:text-align="justify" style:justify-single-word="false" fo:text-indent="0cm" style:auto-text-indent="false">
        <style:tab-stops>
          <style:tab-stop style:position="2.014cm"/>
        </style:tab-stops>
      </style:paragraph-properties>
    </style:style>
    <style:style style:name="P96" style:family="paragraph" style:parent-style-name="List_20_Paragraph" style:list-style-name="WWNum17">
      <style:paragraph-properties fo:margin-left="1.517cm" fo:margin-right="1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14cm"/>
        </style:tab-stops>
      </style:paragraph-properties>
    </style:style>
    <style:style style:name="P97" style:family="paragraph" style:parent-style-name="List_20_Paragraph" style:list-style-name="WWNum8">
      <style:paragraph-properties fo:margin-left="1.517cm" fo:margin-right="1.20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98" style:family="paragraph" style:parent-style-name="List_20_Paragraph" style:list-style-name="WWNum8">
      <style:paragraph-properties fo:margin-left="1.517cm" fo:margin-right="1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99" style:family="paragraph" style:parent-style-name="List_20_Paragraph" style:list-style-name="WWNum17">
      <style:paragraph-properties fo:margin-left="1.517cm" fo:margin-right="1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00" style:family="paragraph" style:parent-style-name="List_20_Paragraph" style:list-style-name="WWNum17">
      <style:paragraph-properties fo:margin-left="1.517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01" style:family="paragraph" style:parent-style-name="List_20_Paragraph" style:list-style-name="WWNum8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85cm"/>
        </style:tab-stops>
      </style:paragraph-properties>
    </style:style>
    <style:style style:name="P102" style:family="paragraph" style:parent-style-name="List_20_Paragraph" style:list-style-name="WWNum8">
      <style:paragraph-properties fo:margin-left="1.517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72cm"/>
        </style:tab-stops>
      </style:paragraph-properties>
    </style:style>
    <style:style style:name="P103" style:family="paragraph" style:parent-style-name="List_20_Paragraph" style:list-style-name="WWNum10">
      <style:paragraph-properties fo:margin-left="1.517cm" fo:margin-right="1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72cm"/>
        </style:tab-stops>
      </style:paragraph-properties>
    </style:style>
    <style:style style:name="P104" style:family="paragraph" style:parent-style-name="List_20_Paragraph" style:list-style-name="WWNum12">
      <style:paragraph-properties fo:margin-left="1.517cm" fo:margin-right="1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72cm"/>
        </style:tab-stops>
      </style:paragraph-properties>
    </style:style>
    <style:style style:name="P105" style:family="paragraph" style:parent-style-name="List_20_Paragraph" style:list-style-name="WWNum8">
      <style:paragraph-properties fo:margin-left="1.517cm" fo:margin-right="1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16cm"/>
        </style:tab-stops>
      </style:paragraph-properties>
    </style:style>
    <style:style style:name="P106" style:family="paragraph" style:parent-style-name="List_20_Paragraph" style:list-style-name="WWNum9">
      <style:paragraph-properties fo:margin-left="1.517cm" fo:margin-right="1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78cm"/>
        </style:tab-stops>
      </style:paragraph-properties>
    </style:style>
    <style:style style:name="P107" style:family="paragraph" style:parent-style-name="List_20_Paragraph" style:list-style-name="WWNum9">
      <style:paragraph-properties fo:margin-left="1.517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34cm"/>
        </style:tab-stops>
      </style:paragraph-properties>
    </style:style>
    <style:style style:name="P108" style:family="paragraph" style:parent-style-name="List_20_Paragraph" style:list-style-name="WWNum10">
      <style:paragraph-properties fo:margin-left="1.953cm" fo:margin-right="0cm" fo:margin-top="0cm" fo:margin-bottom="0cm" style:contextual-spacing="false" fo:line-height="100%" fo:text-align="justify" style:justify-single-word="false" fo:text-indent="-0.437cm" style:auto-text-indent="false">
        <style:tab-stops>
          <style:tab-stop style:position="1.954cm"/>
        </style:tab-stops>
      </style:paragraph-properties>
    </style:style>
    <style:style style:name="P109" style:family="paragraph" style:parent-style-name="List_20_Paragraph" style:list-style-name="WWNum10">
      <style:paragraph-properties fo:margin-left="1.974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1.976cm"/>
        </style:tab-stops>
      </style:paragraph-properties>
    </style:style>
    <style:style style:name="P110" style:family="paragraph" style:parent-style-name="List_20_Paragraph" style:list-style-name="WWNum13">
      <style:paragraph-properties fo:margin-left="1.517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76cm"/>
        </style:tab-stops>
      </style:paragraph-properties>
    </style:style>
    <style:style style:name="P111" style:family="paragraph" style:parent-style-name="List_20_Paragraph" style:list-style-name="WWNum11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46cm"/>
        </style:tab-stops>
      </style:paragraph-properties>
    </style:style>
    <style:style style:name="P112" style:family="paragraph" style:parent-style-name="List_20_Paragraph" style:list-style-name="WWNum16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46cm"/>
        </style:tab-stops>
      </style:paragraph-properties>
    </style:style>
    <style:style style:name="P113" style:family="paragraph" style:parent-style-name="List_20_Paragraph" style:list-style-name="WWNum11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39cm"/>
        </style:tab-stops>
      </style:paragraph-properties>
    </style:style>
    <style:style style:name="P114" style:family="paragraph" style:parent-style-name="List_20_Paragraph" style:list-style-name="WWNum11">
      <style:paragraph-properties fo:margin-left="1.517cm" fo:margin-right="1.1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67cm"/>
        </style:tab-stops>
      </style:paragraph-properties>
    </style:style>
    <style:style style:name="P115" style:family="paragraph" style:parent-style-name="List_20_Paragraph" style:list-style-name="WWNum14">
      <style:paragraph-properties fo:margin-left="1.517cm" fo:margin-right="1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67cm"/>
        </style:tab-stops>
      </style:paragraph-properties>
    </style:style>
    <style:style style:name="P116" style:family="paragraph" style:parent-style-name="List_20_Paragraph" style:list-style-name="WWNum11">
      <style:paragraph-properties fo:margin-left="1.517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37cm"/>
        </style:tab-stops>
      </style:paragraph-properties>
    </style:style>
    <style:style style:name="P117" style:family="paragraph" style:parent-style-name="List_20_Paragraph" style:list-style-name="WWNum11">
      <style:paragraph-properties fo:margin-left="1.517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2cm"/>
        </style:tab-stops>
      </style:paragraph-properties>
    </style:style>
    <style:style style:name="P118" style:family="paragraph" style:parent-style-name="List_20_Paragraph" style:list-style-name="WWNum11">
      <style:paragraph-properties fo:margin-left="1.517cm" fo:margin-right="1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17cm"/>
        </style:tab-stops>
      </style:paragraph-properties>
    </style:style>
    <style:style style:name="P119" style:family="paragraph" style:parent-style-name="List_20_Paragraph" style:list-style-name="WWNum17">
      <style:paragraph-properties fo:margin-left="1.517cm" fo:margin-right="1.189cm" fo:margin-top="0.411cm" fo:margin-bottom="0cm" style:contextual-spacing="false" fo:line-height="100%" fo:text-align="justify" style:justify-single-word="false" fo:text-indent="0cm" style:auto-text-indent="false">
        <style:tab-stops>
          <style:tab-stop style:position="2.17cm"/>
        </style:tab-stops>
      </style:paragraph-properties>
    </style:style>
    <style:style style:name="P120" style:family="paragraph" style:parent-style-name="List_20_Paragraph" style:list-style-name="WWNum11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6cm"/>
        </style:tab-stops>
      </style:paragraph-properties>
    </style:style>
    <style:style style:name="P121" style:family="paragraph" style:parent-style-name="List_20_Paragraph" style:list-style-name="WWNum11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81cm"/>
        </style:tab-stops>
      </style:paragraph-properties>
    </style:style>
    <style:style style:name="P122" style:family="paragraph" style:parent-style-name="List_20_Paragraph" style:list-style-name="WWNum17">
      <style:paragraph-properties fo:margin-left="1.517cm" fo:margin-right="1.189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2.081cm"/>
        </style:tab-stops>
      </style:paragraph-properties>
    </style:style>
    <style:style style:name="P123" style:family="paragraph" style:parent-style-name="List_20_Paragraph" style:list-style-name="WWNum18">
      <style:paragraph-properties fo:margin-left="1.517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81cm"/>
        </style:tab-stops>
      </style:paragraph-properties>
    </style:style>
    <style:style style:name="P124" style:family="paragraph" style:parent-style-name="List_20_Paragraph" style:list-style-name="WWNum11">
      <style:paragraph-properties fo:margin-left="1.517cm" fo:margin-right="1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22cm"/>
        </style:tab-stops>
      </style:paragraph-properties>
    </style:style>
    <style:style style:name="P125" style:family="paragraph" style:parent-style-name="List_20_Paragraph" style:list-style-name="WWNum11">
      <style:paragraph-properties fo:margin-left="1.517cm" fo:margin-right="1.184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247cm"/>
        </style:tab-stops>
      </style:paragraph-properties>
    </style:style>
    <style:style style:name="P126" style:family="paragraph" style:parent-style-name="List_20_Paragraph" style:list-style-name="WWNum11">
      <style:paragraph-properties fo:margin-left="1.517cm" fo:margin-right="1.1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92cm"/>
        </style:tab-stops>
      </style:paragraph-properties>
    </style:style>
    <style:style style:name="P127" style:family="paragraph" style:parent-style-name="List_20_Paragraph" style:list-style-name="WWNum12">
      <style:paragraph-properties fo:margin-left="1.517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92cm"/>
        </style:tab-stops>
      </style:paragraph-properties>
    </style:style>
    <style:style style:name="P128" style:family="paragraph" style:parent-style-name="List_20_Paragraph" style:list-style-name="WWNum2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82cm"/>
        </style:tab-stops>
      </style:paragraph-properties>
    </style:style>
    <style:style style:name="P129" style:family="paragraph" style:parent-style-name="List_20_Paragraph" style:list-style-name="WWNum2">
      <style:paragraph-properties fo:margin-left="1.517cm" fo:margin-right="1.1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31cm"/>
        </style:tab-stops>
      </style:paragraph-properties>
    </style:style>
    <style:style style:name="P130" style:family="paragraph" style:parent-style-name="List_20_Paragraph" style:list-style-name="WWNum2">
      <style:paragraph-properties fo:margin-left="1.517cm" fo:margin-right="1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827cm"/>
        </style:tab-stops>
      </style:paragraph-properties>
    </style:style>
    <style:style style:name="P131" style:family="paragraph" style:parent-style-name="List_20_Paragraph" style:list-style-name="WWNum11">
      <style:paragraph-properties fo:margin-left="2.097cm" fo:margin-right="0cm" fo:margin-top="0cm" fo:margin-bottom="0cm" style:contextual-spacing="false" fo:line-height="100%" fo:text-align="justify" style:justify-single-word="false" fo:text-indent="-0.582cm" style:auto-text-indent="false">
        <style:tab-stops>
          <style:tab-stop style:position="2.099cm"/>
        </style:tab-stops>
      </style:paragraph-properties>
    </style:style>
    <style:style style:name="P132" style:family="paragraph" style:parent-style-name="List_20_Paragraph" style:list-style-name="WWNum11">
      <style:paragraph-properties fo:margin-left="1.517cm" fo:margin-right="1.1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53cm"/>
        </style:tab-stops>
      </style:paragraph-properties>
    </style:style>
    <style:style style:name="P133" style:family="paragraph" style:parent-style-name="List_20_Paragraph" style:list-style-name="WWNum13">
      <style:paragraph-properties fo:margin-left="1.94cm" fo:margin-right="0cm" fo:margin-top="0cm" fo:margin-bottom="0cm" style:contextual-spacing="false" fo:line-height="100%" fo:text-align="justify" style:justify-single-word="false" fo:text-indent="-0.423cm" style:auto-text-indent="false">
        <style:tab-stops>
          <style:tab-stop style:position="1.94cm"/>
        </style:tab-stops>
      </style:paragraph-properties>
    </style:style>
    <style:style style:name="P134" style:family="paragraph" style:parent-style-name="List_20_Paragraph" style:list-style-name="WWNum13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65cm"/>
        </style:tab-stops>
      </style:paragraph-properties>
    </style:style>
    <style:style style:name="P135" style:family="paragraph" style:parent-style-name="List_20_Paragraph" style:list-style-name="WWNum13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04cm"/>
        </style:tab-stops>
      </style:paragraph-properties>
    </style:style>
    <style:style style:name="P136" style:family="paragraph" style:parent-style-name="List_20_Paragraph" style:list-style-name="WWNum13">
      <style:paragraph-properties fo:margin-left="1.517cm" fo:margin-right="1.19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961cm"/>
        </style:tab-stops>
      </style:paragraph-properties>
    </style:style>
    <style:style style:name="P137" style:family="paragraph" style:parent-style-name="List_20_Paragraph" style:list-style-name="WWNum17">
      <style:paragraph-properties fo:margin-left="1.517cm" fo:margin-right="1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61cm"/>
        </style:tab-stops>
      </style:paragraph-properties>
    </style:style>
    <style:style style:name="P138" style:family="paragraph" style:parent-style-name="List_20_Paragraph" style:list-style-name="WWNum13">
      <style:paragraph-properties fo:margin-left="1.517cm" fo:margin-right="1.20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73cm"/>
        </style:tab-stops>
      </style:paragraph-properties>
    </style:style>
    <style:style style:name="P139" style:family="paragraph" style:parent-style-name="List_20_Paragraph" style:list-style-name="WWNum14">
      <style:paragraph-properties fo:margin-left="1.517cm" fo:margin-right="1.184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2.191cm"/>
        </style:tab-stops>
      </style:paragraph-properties>
    </style:style>
    <style:style style:name="P140" style:family="paragraph" style:parent-style-name="List_20_Paragraph" style:list-style-name="WWNum14">
      <style:paragraph-properties fo:margin-left="1.517cm" fo:margin-right="1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58cm"/>
        </style:tab-stops>
      </style:paragraph-properties>
    </style:style>
    <style:style style:name="P141" style:family="paragraph" style:parent-style-name="List_20_Paragraph" style:list-style-name="WWNum14">
      <style:paragraph-properties fo:margin-left="1.517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63cm"/>
        </style:tab-stops>
      </style:paragraph-properties>
    </style:style>
    <style:style style:name="P142" style:family="paragraph" style:parent-style-name="List_20_Paragraph" style:list-style-name="WWNum14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31cm"/>
        </style:tab-stops>
      </style:paragraph-properties>
    </style:style>
    <style:style style:name="P143" style:family="paragraph" style:parent-style-name="List_20_Paragraph" style:list-style-name="WWNum15">
      <style:paragraph-properties fo:margin-left="1.517cm" fo:margin-right="1.17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28cm"/>
        </style:tab-stops>
      </style:paragraph-properties>
    </style:style>
    <style:style style:name="P144" style:family="paragraph" style:parent-style-name="List_20_Paragraph" style:list-style-name="WWNum15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28cm"/>
        </style:tab-stops>
      </style:paragraph-properties>
    </style:style>
    <style:style style:name="P145" style:family="paragraph" style:parent-style-name="List_20_Paragraph" style:list-style-name="WWNum15">
      <style:paragraph-properties fo:margin-left="1.979cm" fo:margin-right="0cm" fo:margin-top="0cm" fo:margin-bottom="0cm" style:contextual-spacing="false" fo:line-height="100%" fo:text-align="justify" style:justify-single-word="false" fo:text-indent="-0.464cm" style:auto-text-indent="false">
        <style:tab-stops>
          <style:tab-stop style:position="1.981cm"/>
        </style:tab-stops>
      </style:paragraph-properties>
    </style:style>
    <style:style style:name="P146" style:family="paragraph" style:parent-style-name="List_20_Paragraph" style:list-style-name="WWNum15">
      <style:paragraph-properties fo:margin-left="1.517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81cm"/>
        </style:tab-stops>
      </style:paragraph-properties>
    </style:style>
    <style:style style:name="P147" style:family="paragraph" style:parent-style-name="List_20_Paragraph" style:list-style-name="WWNum16">
      <style:paragraph-properties fo:margin-left="1.517cm" fo:margin-right="1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32cm"/>
        </style:tab-stops>
      </style:paragraph-properties>
    </style:style>
    <style:style style:name="P148" style:family="paragraph" style:parent-style-name="List_20_Paragraph" style:list-style-name="WWNum16">
      <style:paragraph-properties fo:margin-left="1.517cm" fo:margin-right="1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5cm"/>
        </style:tab-stops>
      </style:paragraph-properties>
    </style:style>
    <style:style style:name="P149" style:family="paragraph" style:parent-style-name="List_20_Paragraph" style:list-style-name="WWNum16">
      <style:paragraph-properties fo:margin-left="1.517cm" fo:margin-right="1.1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5cm"/>
        </style:tab-stops>
      </style:paragraph-properties>
    </style:style>
    <style:style style:name="P150" style:family="paragraph" style:parent-style-name="List_20_Paragraph" style:list-style-name="WWNum16">
      <style:paragraph-properties fo:margin-left="1.517cm" fo:margin-right="1.208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088cm"/>
        </style:tab-stops>
      </style:paragraph-properties>
    </style:style>
    <style:style style:name="P151" style:family="paragraph" style:parent-style-name="List_20_Paragraph" style:list-style-name="WWNum17">
      <style:paragraph-properties fo:margin-left="1.517cm" fo:margin-right="1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18cm"/>
        </style:tab-stops>
      </style:paragraph-properties>
    </style:style>
    <style:style style:name="P152" style:family="paragraph" style:parent-style-name="List_20_Paragraph" style:list-style-name="WWNum17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33cm"/>
        </style:tab-stops>
      </style:paragraph-properties>
    </style:style>
    <style:style style:name="P153" style:family="paragraph" style:parent-style-name="List_20_Paragraph" style:list-style-name="WWNum17">
      <style:paragraph-properties fo:margin-left="1.517cm" fo:margin-right="1.19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18cm"/>
        </style:tab-stops>
      </style:paragraph-properties>
    </style:style>
    <style:style style:name="P154" style:family="paragraph" style:parent-style-name="List_20_Paragraph" style:list-style-name="WWNum18">
      <style:paragraph-properties fo:margin-left="1.517cm" fo:margin-right="1.1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28cm"/>
        </style:tab-stops>
      </style:paragraph-properties>
    </style:style>
    <style:style style:name="P155" style:family="paragraph" style:parent-style-name="List_20_Paragraph" style:list-style-name="WWNum18">
      <style:paragraph-properties fo:margin-left="1.517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57cm"/>
        </style:tab-stops>
      </style:paragraph-properties>
    </style:style>
    <style:style style:name="P156" style:family="paragraph" style:parent-style-name="List_20_Paragraph" style:list-style-name="WWNum18">
      <style:paragraph-properties fo:margin-left="1.517cm" fo:margin-right="1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52cm"/>
        </style:tab-stops>
      </style:paragraph-properties>
    </style:style>
    <style:style style:name="P157" style:family="paragraph" style:parent-style-name="List_20_Paragraph" style:list-style-name="WWNum19">
      <style:paragraph-properties fo:margin-left="2.787cm" fo:margin-right="0cm" fo:margin-top="0.09cm" fo:margin-bottom="0cm" style:contextual-spacing="false" fo:line-height="0.568cm" fo:text-align="start" style:justify-single-word="false" fo:text-indent="-0.635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158" style:family="paragraph" style:parent-style-name="List_20_Paragraph" style:list-style-name="WWNum19">
      <style:paragraph-properties fo:margin-left="2.787cm" fo:margin-right="0cm" fo:margin-top="0cm" fo:margin-bottom="0cm" style:contextual-spacing="false" fo:line-height="0.487cm" fo:text-align="start" style:justify-single-word="false" fo:text-indent="-0.635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159" style:family="paragraph" style:parent-style-name="List_20_Paragraph" style:list-style-name="WWNum19">
      <style:paragraph-properties fo:margin-left="2.787cm" fo:margin-right="1.215cm" fo:margin-top="0cm" fo:margin-bottom="0cm" style:contextual-spacing="false" fo:line-height="83%" fo:text-align="start" style:justify-single-word="false" fo:text-indent="-0.635cm" style:auto-text-indent="false">
        <style:tab-stops>
          <style:tab-stop style:position="2.785cm"/>
          <style:tab-stop style:position="2.787cm"/>
        </style:tab-stops>
      </style:paragraph-properties>
    </style:style>
    <style:style style:name="P160" style:family="paragraph" style:parent-style-name="List_20_Paragraph" style:list-style-name="WWNum19">
      <style:paragraph-properties fo:margin-left="2.787cm" fo:margin-right="1.189cm" fo:margin-top="0cm" fo:margin-bottom="0cm" style:contextual-spacing="false" fo:line-height="83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161" style:family="paragraph" style:parent-style-name="List_20_Paragraph" style:list-style-name="WWNum19">
      <style:paragraph-properties fo:margin-left="2.787cm" fo:margin-right="1.191cm" fo:margin-top="0cm" fo:margin-bottom="0cm" style:contextual-spacing="false" fo:line-height="91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162" style:family="paragraph" style:parent-style-name="Table_20_Paragraph">
      <style:paragraph-properties fo:margin-left="0.028cm" fo:margin-right="0cm" fo:margin-top="0.095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63" style:family="paragraph" style:parent-style-name="Table_20_Paragraph">
      <style:paragraph-properties fo:margin-left="1.923cm" fo:margin-right="1.894cm" fo:margin-top="0.095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64" style:family="paragraph" style:parent-style-name="Table_20_Paragraph">
      <style:paragraph-properties fo:margin-left="0.097cm" fo:margin-right="0cm" fo:margin-top="0.095cm" fo:margin-bottom="0cm" style:contextual-spacing="false" fo:orphans="0" fo:widows="0" fo:text-indent="0cm" style:auto-text-indent="false"/>
      <style:text-properties fo:font-size="12pt" style:font-size-asian="12pt"/>
    </style:style>
    <style:style style:name="P165" style:family="paragraph" style:parent-style-name="Table_20_Paragraph">
      <style:paragraph-properties fo:margin-left="1.954cm" fo:margin-right="0cm" fo:margin-top="0.095cm" fo:margin-bottom="0cm" style:contextual-spacing="false" fo:orphans="0" fo:widows="0" fo:text-indent="0cm" style:auto-text-indent="false"/>
      <style:text-properties fo:font-size="12pt" style:font-size-asian="12pt"/>
    </style:style>
    <style:style style:name="P166" style:family="paragraph" style:parent-style-name="Table_20_Paragraph">
      <style:paragraph-properties fo:margin-left="0.097cm" fo:margin-right="0.079cm" fo:margin-top="0.095cm" fo:margin-bottom="0cm" style:contextual-spacing="false" fo:orphans="0" fo:widows="0" fo:text-indent="0cm" style:auto-text-indent="false"/>
      <style:text-properties fo:font-size="12pt" style:font-size-asian="12pt"/>
    </style:style>
    <style:style style:name="P167" style:family="paragraph" style:parent-style-name="Table_20_Paragraph">
      <style:paragraph-properties fo:margin-left="0.132cm" fo:margin-right="0cm" fo:margin-top="0.095cm" fo:margin-bottom="0cm" style:contextual-spacing="false" fo:orphans="0" fo:widows="0" fo:text-indent="0cm" style:auto-text-indent="false"/>
      <style:text-properties fo:font-size="12pt" style:font-size-asian="12pt"/>
    </style:style>
    <style:style style:name="P168" style:family="paragraph" style:parent-style-name="Table_20_Paragraph">
      <style:paragraph-properties fo:margin-left="0.178cm" fo:margin-right="0cm" fo:margin-top="0.095cm" fo:margin-bottom="0cm" style:contextual-spacing="false" fo:orphans="0" fo:widows="0" fo:text-indent="0cm" style:auto-text-indent="false"/>
      <style:text-properties fo:font-size="12pt" style:font-size-asian="12pt"/>
    </style:style>
    <style:style style:name="P169" style:family="paragraph" style:parent-style-name="Table_20_Paragraph">
      <style:paragraph-properties fo:margin-left="0.18cm" fo:margin-right="0cm" fo:margin-top="0.095cm" fo:margin-bottom="0cm" style:contextual-spacing="false" fo:orphans="0" fo:widows="0" fo:text-indent="0cm" style:auto-text-indent="false"/>
      <style:text-properties fo:font-size="12pt" style:font-size-asian="12pt"/>
    </style:style>
    <style:style style:name="P170" style:family="paragraph" style:parent-style-name="Table_20_Paragraph">
      <style:paragraph-properties fo:margin-left="2.06cm" fo:margin-right="0cm" fo:margin-top="0.095cm" fo:margin-bottom="0cm" style:contextual-spacing="false" fo:orphans="0" fo:widows="0" fo:text-indent="0cm" style:auto-text-indent="false"/>
      <style:text-properties fo:font-size="12pt" style:font-size-asian="12pt"/>
    </style:style>
    <style:style style:name="P171" style:family="paragraph" style:parent-style-name="Table_20_Paragraph">
      <style:paragraph-properties fo:margin-left="0.088cm" fo:margin-right="0.078cm" fo:margin-top="0.071cm" fo:margin-bottom="0cm" style:contextual-spacing="false" fo:orphans="0" fo:widows="0" fo:text-indent="0cm" style:auto-text-indent="false"/>
      <style:text-properties fo:font-size="12pt" style:font-size-asian="12pt"/>
    </style:style>
    <style:style style:name="P172" style:family="paragraph" style:parent-style-name="Table_20_Paragraph">
      <style:paragraph-properties fo:margin-left="0.092cm" fo:margin-right="0cm" fo:margin-top="0.071cm" fo:margin-bottom="0cm" style:contextual-spacing="false" fo:orphans="0" fo:widows="0" fo:text-indent="0cm" style:auto-text-indent="false"/>
      <style:text-properties fo:font-size="12pt" style:font-size-asian="12pt"/>
    </style:style>
    <style:style style:name="P173" style:family="paragraph" style:parent-style-name="Table_20_Paragraph">
      <style:paragraph-properties fo:margin-left="0.09cm" fo:margin-right="0cm" fo:margin-top="0.071cm" fo:margin-bottom="0cm" style:contextual-spacing="false" fo:orphans="0" fo:widows="0" fo:text-indent="0cm" style:auto-text-indent="false"/>
      <style:text-properties fo:font-size="12pt" style:font-size-asian="12pt"/>
    </style:style>
    <style:style style:name="P174" style:family="paragraph" style:parent-style-name="Table_20_Paragraph">
      <style:paragraph-properties fo:margin-left="0.088cm" fo:margin-right="0cm" fo:margin-top="0.235cm" fo:margin-bottom="0cm" style:contextual-spacing="false" fo:orphans="0" fo:widows="0" fo:text-indent="0cm" style:auto-text-indent="false"/>
      <style:text-properties fo:font-size="12pt" style:font-size-asian="12pt"/>
    </style:style>
    <style:style style:name="P175" style:family="paragraph" style:parent-style-name="Table_20_Paragraph">
      <style:paragraph-properties fo:margin-left="0.088cm" fo:margin-right="0cm" fo:line-height="0.46cm" fo:orphans="0" fo:widows="0" fo:text-indent="0cm" style:auto-text-indent="false">
        <style:tab-stops>
          <style:tab-stop style:position="2.626cm"/>
        </style:tab-stops>
      </style:paragraph-properties>
      <style:text-properties fo:font-size="12pt" style:font-size-asian="12pt"/>
    </style:style>
    <style:style style:name="P176" style:family="paragraph" style:parent-style-name="Table_20_Paragraph">
      <style:paragraph-properties fo:margin-left="0.446cm" fo:margin-right="0cm" fo:line-height="0.46cm" fo:orphans="0" fo:widows="0" fo:text-indent="0cm" style:auto-text-indent="false"/>
      <style:text-properties fo:font-size="12pt" style:font-size-asian="12pt"/>
    </style:style>
    <style:style style:name="P177" style:family="paragraph" style:parent-style-name="Table_20_Paragraph">
      <style:paragraph-properties fo:margin-left="0.088cm" fo:margin-right="0cm" fo:line-height="0.46cm" fo:orphans="0" fo:widows="0" fo:text-indent="0cm" style:auto-text-indent="false"/>
      <style:text-properties fo:font-size="12pt" style:font-size-asian="12pt"/>
    </style:style>
    <style:style style:name="P178" style:family="paragraph" style:parent-style-name="Table_20_Paragraph">
      <style:paragraph-properties fo:margin-left="0.9cm" fo:margin-right="0cm" fo:line-height="0.46cm" fo:orphans="0" fo:widows="0" fo:text-indent="0cm" style:auto-text-indent="false"/>
      <style:text-properties fo:font-size="12pt" style:font-size-asian="12pt"/>
    </style:style>
    <style:style style:name="P179" style:family="paragraph" style:parent-style-name="Table_20_Paragraph">
      <style:paragraph-properties fo:margin-left="0cm" fo:margin-right="0.146cm" fo:line-height="0.46cm" fo:text-align="end" style:justify-single-word="false" fo:orphans="0" fo:widows="0" fo:text-indent="0cm" style:auto-text-indent="false"/>
      <style:text-properties fo:font-size="12pt" style:font-size-asian="12pt"/>
    </style:style>
    <style:style style:name="P180" style:family="paragraph" style:parent-style-name="Table_20_Paragraph">
      <style:paragraph-properties fo:margin-left="0.088cm" fo:margin-right="0cm" fo:line-height="0.452cm" fo:orphans="0" fo:widows="0" fo:text-indent="0cm" style:auto-text-indent="false">
        <style:tab-stops>
          <style:tab-stop style:position="2.626cm"/>
        </style:tab-stops>
      </style:paragraph-properties>
      <style:text-properties fo:font-size="12pt" style:font-size-asian="12pt"/>
    </style:style>
    <style:style style:name="P181" style:family="paragraph" style:parent-style-name="Table_20_Paragraph">
      <style:paragraph-properties fo:margin-left="0.658cm" fo:margin-right="0cm" fo:line-height="0.452cm" fo:orphans="0" fo:widows="0" fo:text-indent="0cm" style:auto-text-indent="false"/>
      <style:text-properties fo:font-size="12pt" style:font-size-asian="12pt"/>
    </style:style>
    <style:style style:name="P182" style:family="paragraph" style:parent-style-name="Table_20_Paragraph">
      <style:paragraph-properties fo:margin-left="0.088cm" fo:margin-right="0cm" fo:line-height="0.452cm" fo:orphans="0" fo:widows="0" fo:text-indent="0cm" style:auto-text-indent="false"/>
      <style:text-properties fo:font-size="12pt" style:font-size-asian="12pt"/>
    </style:style>
    <style:style style:name="P183" style:family="paragraph" style:parent-style-name="Table_20_Paragraph">
      <style:paragraph-properties fo:margin-left="0.088cm" fo:margin-right="0cm" fo:margin-top="0.399cm" fo:margin-bottom="0cm" style:contextual-spacing="false" fo:line-height="0.452cm" fo:orphans="0" fo:widows="0" fo:text-indent="0cm" style:auto-text-indent="false"/>
      <style:text-properties fo:font-size="12pt" style:font-size-asian="12pt"/>
    </style:style>
    <style:style style:name="P184" style:family="paragraph" style:parent-style-name="Table_20_Paragraph">
      <style:paragraph-properties fo:margin-left="1.005cm" fo:margin-right="0cm" fo:line-height="0.452cm" fo:orphans="0" fo:widows="0" fo:text-indent="0cm" style:auto-text-indent="false"/>
      <style:text-properties fo:font-size="12pt" style:font-size-asian="12pt"/>
    </style:style>
    <style:style style:name="P185" style:family="paragraph" style:parent-style-name="Table_20_Paragraph">
      <style:paragraph-properties fo:margin-left="0cm" fo:margin-right="0.129cm" fo:line-height="0.452cm" fo:text-align="end" style:justify-single-word="false" fo:orphans="0" fo:widows="0" fo:text-indent="0cm" style:auto-text-indent="false"/>
      <style:text-properties fo:font-size="12pt" style:font-size-asian="12pt"/>
    </style:style>
    <style:style style:name="P186" style:family="paragraph" style:parent-style-name="Table_20_Paragraph">
      <style:paragraph-properties fo:margin-left="0cm" fo:margin-right="0.093cm" fo:line-height="0.452cm" fo:text-align="end" style:justify-single-word="false" fo:orphans="0" fo:widows="0" fo:text-indent="0cm" style:auto-text-indent="false"/>
      <style:text-properties fo:font-size="12pt" style:font-size-asian="12pt"/>
    </style:style>
    <style:style style:name="P187" style:family="paragraph" style:parent-style-name="Table_20_Paragraph">
      <style:paragraph-properties fo:margin-left="0cm" fo:margin-right="0.12cm" fo:line-height="0.452cm" fo:text-align="end" style:justify-single-word="false" fo:orphans="0" fo:widows="0" fo:text-indent="0cm" style:auto-text-indent="false"/>
      <style:text-properties fo:font-size="12pt" style:font-size-asian="12pt"/>
    </style:style>
    <style:style style:name="P188" style:family="paragraph" style:parent-style-name="Table_20_Paragraph">
      <style:paragraph-properties fo:margin-left="0cm" fo:margin-right="0.146cm" fo:line-height="0.452cm" fo:text-align="end" style:justify-single-word="false" fo:orphans="0" fo:widows="0" fo:text-indent="0cm" style:auto-text-indent="false"/>
      <style:text-properties fo:font-size="12pt" style:font-size-asian="12pt"/>
    </style:style>
    <style:style style:name="P189" style:family="paragraph" style:parent-style-name="Table_20_Paragraph">
      <style:paragraph-properties fo:margin-left="0cm" fo:margin-right="0.155cm" fo:line-height="0.452cm" fo:text-align="end" style:justify-single-word="false" fo:orphans="0" fo:widows="0" fo:text-indent="0cm" style:auto-text-indent="false"/>
      <style:text-properties fo:font-size="12pt" style:font-size-asian="12pt"/>
    </style:style>
    <style:style style:name="P190" style:family="paragraph" style:parent-style-name="Table_20_Paragraph">
      <style:paragraph-properties fo:margin-left="0.088cm" fo:margin-right="0cm" fo:line-height="0.478cm" fo:orphans="0" fo:widows="0" fo:text-indent="0cm" style:auto-text-indent="false"/>
      <style:text-properties fo:font-size="12pt" style:font-size-asian="12pt"/>
    </style:style>
    <style:style style:name="P191" style:family="paragraph" style:parent-style-name="Table_20_Paragraph">
      <style:paragraph-properties fo:margin-left="0.446cm" fo:margin-right="0cm" fo:line-height="0.478cm" fo:orphans="0" fo:widows="0" fo:text-indent="0cm" style:auto-text-indent="false"/>
      <style:text-properties fo:font-size="12pt" style:font-size-asian="12pt"/>
    </style:style>
    <style:style style:name="P192" style:family="paragraph" style:parent-style-name="Table_20_Paragraph">
      <style:paragraph-properties fo:margin-left="0cm" fo:margin-right="0.085cm" fo:line-height="0.478cm" fo:text-align="end" style:justify-single-word="false" fo:orphans="0" fo:widows="0" fo:text-indent="0cm" style:auto-text-indent="false"/>
      <style:text-properties fo:font-size="12pt" style:font-size-asian="12pt"/>
    </style:style>
    <style:style style:name="P193" style:family="paragraph" style:parent-style-name="Table_20_Paragraph">
      <style:paragraph-properties fo:margin-left="0cm" fo:margin-right="0.191cm" fo:line-height="0.478cm" fo:text-align="end" style:justify-single-word="false" fo:orphans="0" fo:widows="0" fo:text-indent="0cm" style:auto-text-indent="false"/>
      <style:text-properties fo:font-size="12pt" style:font-size-asian="12pt"/>
    </style:style>
    <style:style style:name="P194" style:family="paragraph" style:parent-style-name="Table_20_Paragraph">
      <style:paragraph-properties fo:margin-left="0.088cm" fo:margin-right="0cm" fo:line-height="0.443cm" fo:orphans="0" fo:widows="0" fo:text-indent="0cm" style:auto-text-indent="false">
        <style:tab-stops>
          <style:tab-stop style:position="6.436cm"/>
          <style:tab-stop style:position="14.056cm"/>
        </style:tab-stops>
      </style:paragraph-properties>
      <style:text-properties fo:font-size="12pt" style:font-size-asian="12pt"/>
    </style:style>
    <style:style style:name="P195" style:family="paragraph" style:parent-style-name="Table_20_Paragraph">
      <style:paragraph-properties fo:margin-left="3.182cm" fo:margin-right="3.164cm" fo:margin-top="0.095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96" style:family="paragraph" style:parent-style-name="Table_20_Paragraph">
      <style:paragraph-properties fo:margin-left="0.972cm" fo:margin-right="0cm" fo:margin-top="0.095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97" style:family="paragraph" style:parent-style-name="Table_20_Paragraph">
      <style:paragraph-properties fo:orphans="0" fo:widows="0"/>
      <style:text-properties fo:font-size="11pt" style:font-size-asian="11pt"/>
    </style:style>
    <style:style style:name="P198" style:family="paragraph" style:parent-style-name="Table_20_Paragraph">
      <style:paragraph-properties fo:margin-top="0.011cm" fo:margin-bottom="0cm" style:contextual-spacing="false" fo:orphans="0" fo:widows="0"/>
      <style:text-properties fo:font-size="17.5pt" style:font-size-asian="17.5pt"/>
    </style:style>
    <style:style style:name="P199" style:family="paragraph" style:parent-style-name="Table_20_Paragraph">
      <style:paragraph-properties fo:orphans="0" fo:widows="0"/>
      <style:text-properties fo:font-size="10pt" style:font-size-asian="10pt"/>
    </style:style>
    <style:style style:name="P200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201" style:family="paragraph" style:parent-style-name="Frame_20_contents">
      <style:paragraph-properties fo:margin-left="2.143cm" fo:margin-right="0.483cm" fo:margin-top="0.009cm" fo:margin-bottom="0cm" style:contextual-spacing="false" fo:line-height="86%" fo:text-align="start" style:justify-single-word="false" fo:text-indent="0cm" style:auto-text-indent="false"/>
    </style:style>
    <style:style style:name="P20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20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204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205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206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207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208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09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210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211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P212" style:family="paragraph" style:parent-style-name="Heading_20_1">
      <style:paragraph-properties fo:margin-left="1.517cm" fo:margin-right="1.168cm" fo:margin-top="0.159cm" fo:margin-bottom="0cm" style:contextual-spacing="false" fo:text-indent="0cm" style:auto-text-indent="false"/>
    </style:style>
    <style:style style:name="P213" style:family="paragraph" style:parent-style-name="Heading_20_1">
      <style:paragraph-properties fo:margin-left="1.517cm" fo:margin-right="1.168cm" fo:text-indent="0cm" style:auto-text-indent="false"/>
    </style:style>
    <style:style style:name="P214" style:family="paragraph" style:parent-style-name="Heading_20_1">
      <style:paragraph-properties fo:margin-left="2.787cm" fo:margin-right="0cm" fo:text-indent="0cm" style:auto-text-indent="false"/>
    </style:style>
    <style:style style:name="P215" style:family="paragraph" style:parent-style-name="Heading_20_1">
      <style:paragraph-properties fo:margin-left="2.787cm" fo:margin-right="0cm" fo:margin-top="0.002cm" fo:margin-bottom="0cm" style:contextual-spacing="false" fo:text-indent="0cm" style:auto-text-indent="false"/>
    </style:style>
    <style:style style:name="P216" style:family="paragraph" style:parent-style-name="Heading_20_1">
      <style:paragraph-properties fo:text-align="justify" style:justify-single-word="false"/>
    </style:style>
    <style:style style:name="P217" style:family="paragraph" style:parent-style-name="Heading_20_1">
      <style:paragraph-properties fo:margin-left="1.517cm" fo:margin-right="1.198cm" fo:margin-top="0.002cm" fo:margin-bottom="0cm" style:contextual-spacing="false" fo:text-align="justify" style:justify-single-word="false" fo:text-indent="0cm" style:auto-text-indent="false"/>
    </style:style>
    <style:style style:name="P218" style:family="paragraph" style:parent-style-name="Heading_20_1">
      <style:paragraph-properties fo:margin-left="1.517cm" fo:margin-right="1.198cm" fo:text-align="justify" style:justify-single-word="false" fo:text-indent="0cm" style:auto-text-indent="false"/>
    </style:style>
    <style:style style:name="P219" style:family="paragraph" style:parent-style-name="Heading_20_1">
      <style:paragraph-properties fo:margin-left="1.517cm" fo:margin-right="1.196cm" fo:text-align="justify" style:justify-single-word="false" fo:text-indent="0cm" style:auto-text-indent="false"/>
    </style:style>
    <style:style style:name="P220" style:family="paragraph" style:parent-style-name="Heading_20_1">
      <style:paragraph-properties fo:margin-left="1.517cm" fo:margin-right="1.201cm" fo:text-align="justify" style:justify-single-word="false" fo:text-indent="0cm" style:auto-text-indent="false"/>
    </style:style>
    <style:style style:name="P221" style:family="paragraph" style:parent-style-name="Heading_20_1">
      <style:paragraph-properties fo:margin-left="1.517cm" fo:margin-right="1.201cm" fo:margin-top="0.002cm" fo:margin-bottom="0cm" style:contextual-spacing="false" fo:text-align="justify" style:justify-single-word="false" fo:text-indent="0cm" style:auto-text-indent="false"/>
    </style:style>
    <style:style style:name="P222" style:family="paragraph" style:parent-style-name="Heading_20_1">
      <style:paragraph-properties fo:margin-top="0.159cm" fo:margin-bottom="0cm" style:contextual-spacing="false" fo:text-align="justify" style:justify-single-word="false"/>
    </style:style>
    <style:style style:name="P223" style:family="paragraph" style:parent-style-name="Heading_20_1">
      <style:paragraph-properties fo:margin-top="0.411cm" fo:margin-bottom="0cm" style:contextual-spacing="false" fo:text-align="justify" style:justify-single-word="false"/>
    </style:style>
    <style:style style:name="P224" style:family="paragraph" style:parent-style-name="Heading_20_1">
      <style:paragraph-properties fo:margin-left="1.517cm" fo:margin-right="1.194cm" fo:text-align="justify" style:justify-single-word="false" fo:text-indent="0cm" style:auto-text-indent="false"/>
    </style:style>
    <style:style style:name="P225" style:family="paragraph" style:parent-style-name="Heading_20_1">
      <style:paragraph-properties fo:margin-left="1.517cm" fo:margin-right="1.212cm" fo:margin-top="0.002cm" fo:margin-bottom="0cm" style:contextual-spacing="false" fo:text-align="justify" style:justify-single-word="false" fo:text-indent="0cm" style:auto-text-indent="false"/>
    </style:style>
    <style:style style:name="P226" style:family="paragraph" style:parent-style-name="Heading_20_1">
      <style:paragraph-properties fo:margin-top="0.002cm" fo:margin-bottom="0cm" style:contextual-spacing="false"/>
    </style:style>
    <style:style style:name="P227" style:family="paragraph" style:parent-style-name="Heading_20_1">
      <style:paragraph-properties fo:margin-left="5.644cm" fo:margin-right="0cm" fo:text-indent="0cm" style:auto-text-indent="false"/>
    </style:style>
    <style:style style:name="P228" style:family="paragraph" style:parent-style-name="Heading_20_1">
      <style:paragraph-properties fo:margin-left="0.085cm" fo:margin-right="2.18cm" fo:text-align="center" style:justify-single-word="false" fo:text-indent="0cm" style:auto-text-indent="false"/>
    </style:style>
    <style:style style:name="P229" style:family="paragraph" style:parent-style-name="Heading_20_1">
      <style:paragraph-properties fo:margin-left="1.517cm" fo:margin-right="1.187cm" fo:margin-top="0.159cm" fo:margin-bottom="0cm" style:contextual-spacing="false" fo:text-align="center" style:justify-single-word="false" fo:text-indent="0cm" style:auto-text-indent="false"/>
    </style:style>
    <style:style style:name="P230" style:family="paragraph" style:parent-style-name="Heading_20_1">
      <style:paragraph-properties fo:margin-left="1.517cm" fo:margin-right="1.187cm" fo:text-align="center" style:justify-single-word="false" fo:text-indent="0cm" style:auto-text-indent="false"/>
    </style:style>
    <style:style style:name="P231" style:family="paragraph" style:parent-style-name="Heading_20_1">
      <style:paragraph-properties fo:margin-left="1.517cm" fo:margin-right="1.194cm" fo:text-align="center" style:justify-single-word="false" fo:text-indent="0cm" style:auto-text-indent="false"/>
    </style:style>
    <style:style style:name="P232" style:family="paragraph" style:parent-style-name="Heading_20_1">
      <style:paragraph-properties fo:margin-left="6.914cm" fo:margin-right="0cm" fo:text-indent="0cm" style:auto-text-indent="false"/>
    </style:style>
    <style:style style:name="P233" style:family="paragraph" style:parent-style-name="Heading_20_1">
      <style:paragraph-properties fo:margin-top="0.159cm" fo:margin-bottom="0cm" style:contextual-spacing="false"/>
    </style:style>
    <style:style style:name="P234" style:family="paragraph" style:parent-style-name="Heading_20_1">
      <style:paragraph-properties fo:margin-left="1.517cm" fo:margin-right="1.198cm" fo:text-indent="0cm" style:auto-text-indent="false">
        <style:tab-stops>
          <style:tab-stop style:position="3.239cm"/>
          <style:tab-stop style:position="4.105cm"/>
          <style:tab-stop style:position="7.848cm"/>
          <style:tab-stop style:position="9.373cm"/>
          <style:tab-stop style:position="10.338cm"/>
          <style:tab-stop style:position="14.984cm"/>
          <style:tab-stop style:position="17.694cm"/>
        </style:tab-stops>
      </style:paragraph-properties>
    </style:style>
    <style:style style:name="P235" style:family="paragraph" style:parent-style-name="Heading_20_1">
      <style:paragraph-properties fo:margin-top="0.411cm" fo:margin-bottom="0cm" style:contextual-spacing="false"/>
    </style:style>
    <style:style style:name="P236" style:family="paragraph" style:parent-style-name="Heading_20_1" style:list-style-name="WWNum4">
      <style:paragraph-properties fo:margin-left="1.517cm" fo:margin-right="1.20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131cm"/>
        </style:tab-stops>
      </style:paragraph-properties>
    </style:style>
    <style:style style:name="P237" style:family="paragraph" style:parent-style-name="Heading_20_1" style:list-style-name="WWNum4">
      <style:paragraph-properties fo:margin-left="2.009cm" fo:margin-right="0cm" fo:margin-top="0cm" fo:margin-bottom="0cm" style:contextual-spacing="false" fo:line-height="100%" fo:text-align="justify" style:justify-single-word="false" fo:text-indent="-0.494cm" style:auto-text-indent="false">
        <style:tab-stops>
          <style:tab-stop style:position="2.011cm"/>
        </style:tab-stops>
      </style:paragraph-properties>
    </style:style>
    <style:style style:name="P238" style:family="paragraph" style:parent-style-name="Heading_20_1" style:list-style-name="WWNum15">
      <style:paragraph-properties fo:margin-left="2.281cm" fo:margin-right="0cm" fo:margin-top="0cm" fo:margin-bottom="0cm" style:contextual-spacing="false" fo:line-height="100%" fo:text-align="justify" style:justify-single-word="false" fo:text-indent="-0.766cm" style:auto-text-indent="false">
        <style:tab-stops>
          <style:tab-stop style:position="2.282cm"/>
        </style:tab-stops>
      </style:paragraph-properties>
    </style:style>
    <style:style style:name="P239" style:family="paragraph" style:parent-style-name="Heading_20_1">
      <style:paragraph-properties fo:margin-left="1.517cm" fo:margin-right="1.203cm" fo:text-indent="0cm" style:auto-text-indent="false">
        <style:tab-stops>
          <style:tab-stop style:position="3.778cm"/>
          <style:tab-stop style:position="6.458cm"/>
          <style:tab-stop style:position="10.643cm"/>
          <style:tab-stop style:position="12.247cm"/>
          <style:tab-stop style:position="13.293cm"/>
          <style:tab-stop style:position="16.339cm"/>
          <style:tab-stop style:position="17.408cm"/>
        </style:tab-stops>
      </style:paragraph-properties>
    </style:style>
    <style:style style:name="P240" style:family="paragraph" style:parent-style-name="Heading_20_1">
      <style:paragraph-properties fo:margin-left="1.517cm" fo:margin-right="1.201cm" fo:text-indent="0cm" style:auto-text-indent="false">
        <style:tab-stops>
          <style:tab-stop style:position="4.082cm"/>
          <style:tab-stop style:position="9.693cm"/>
          <style:tab-stop style:position="10.331cm"/>
          <style:tab-stop style:position="14.533cm"/>
          <style:tab-stop style:position="15.476cm"/>
          <style:tab-stop style:position="16.653cm"/>
        </style:tab-stops>
      </style:paragraph-properties>
    </style:style>
    <style:style style:name="P241" style:family="paragraph" style:parent-style-name="Heading_20_1">
      <style:paragraph-properties>
        <style:tab-stops>
          <style:tab-stop style:position="4.822cm"/>
          <style:tab-stop style:position="6.625cm"/>
          <style:tab-stop style:position="8.624cm"/>
          <style:tab-stop style:position="11.202cm"/>
          <style:tab-stop style:position="12.293cm"/>
          <style:tab-stop style:position="14.235cm"/>
          <style:tab-stop style:position="15.332cm"/>
          <style:tab-stop style:position="16.663cm"/>
        </style:tab-stops>
      </style:paragraph-properties>
    </style:style>
    <style:style style:name="P242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243" style:family="paragraph" style:parent-style-name="Standard">
      <style:paragraph-properties fo:margin-left="1.517cm" fo:margin-right="0cm" fo:margin-top="0.002cm" fo:margin-bottom="0cm" style:contextual-spacing="false" fo:text-align="start" style:justify-single-word="false" fo:text-indent="0cm" style:auto-text-indent="false"/>
    </style:style>
    <style:style style:name="P244" style:family="paragraph" style:parent-style-name="Standard">
      <style:paragraph-properties fo:margin-left="2.787cm" fo:margin-right="0cm" fo:margin-top="0cm" fo:margin-bottom="0cm" style:contextual-spacing="false" fo:text-align="start" style:justify-single-word="false" fo:text-indent="0cm" style:auto-text-indent="false"/>
    </style:style>
    <style:style style:name="P245" style:family="paragraph" style:parent-style-name="Standard">
      <style:paragraph-properties fo:margin-left="5.6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845cm" style:type="right"/>
        </style:tab-stops>
      </style:paragraph-properties>
    </style:style>
    <style:style style:name="P246" style:family="paragraph" style:parent-style-name="Standard">
      <style:paragraph-properties fo:margin-left="5.69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3.845cm" style:type="right"/>
        </style:tab-stops>
      </style:paragraph-properties>
    </style:style>
    <style:style style:name="P247" style:family="paragraph" style:parent-style-name="Standard">
      <style:paragraph-properties fo:margin-left="5.69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3.845cm" style:type="right"/>
        </style:tab-stops>
      </style:paragraph-properties>
    </style:style>
    <style:style style:name="P248" style:family="paragraph" style:parent-style-name="Standard">
      <style:paragraph-properties fo:margin-left="5.69cm" fo:margin-right="0cm" fo:margin-top="0.684cm" fo:margin-bottom="0cm" style:contextual-spacing="false" fo:text-align="start" style:justify-single-word="false" fo:text-indent="0cm" style:auto-text-indent="false">
        <style:tab-stops>
          <style:tab-stop style:position="13.845cm" style:type="right"/>
        </style:tab-stops>
      </style:paragraph-properties>
    </style:style>
    <style:style style:name="P249" style:family="paragraph" style:parent-style-name="Standard">
      <style:paragraph-properties fo:margin-left="6.809cm" fo:margin-right="0cm" fo:margin-top="0cm" fo:margin-bottom="0cm" style:contextual-spacing="false" fo:text-align="start" style:justify-single-word="false" fo:text-indent="0cm" style:auto-text-indent="false"/>
    </style:style>
    <style:style style:name="P250" style:family="paragraph" style:parent-style-name="Standard">
      <style:paragraph-properties fo:margin-left="5.584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3.951cm" style:type="right"/>
        </style:tab-stops>
      </style:paragraph-properties>
    </style:style>
    <style:style style:name="P251" style:family="paragraph" style:parent-style-name="Standard">
      <style:paragraph-properties fo:margin-left="5.584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3.951cm" style:type="right"/>
        </style:tab-stops>
      </style:paragraph-properties>
    </style:style>
    <style:style style:name="P252" style:family="paragraph" style:parent-style-name="Standard">
      <style:paragraph-properties fo:margin-left="5.584cm" fo:margin-right="0cm" fo:margin-top="0.799cm" fo:margin-bottom="0cm" style:contextual-spacing="false" fo:text-align="start" style:justify-single-word="false" fo:text-indent="0cm" style:auto-text-indent="false">
        <style:tab-stops>
          <style:tab-stop style:position="13.951cm" style:type="right"/>
        </style:tab-stops>
      </style:paragraph-properties>
    </style:style>
    <style:style style:name="P253" style:family="paragraph" style:parent-style-name="Standard">
      <style:paragraph-properties fo:margin-left="5.584cm" fo:margin-right="0cm" fo:margin-top="0.797cm" fo:margin-bottom="0cm" style:contextual-spacing="false" fo:text-align="start" style:justify-single-word="false" fo:text-indent="0cm" style:auto-text-indent="false">
        <style:tab-stops>
          <style:tab-stop style:position="13.951cm" style:type="right"/>
        </style:tab-stops>
      </style:paragraph-properties>
    </style:style>
    <style:style style:name="P254" style:family="paragraph" style:parent-style-name="Standard">
      <style:paragraph-properties fo:margin-left="5.584cm" fo:margin-right="0cm" fo:margin-top="0.81cm" fo:margin-bottom="0cm" style:contextual-spacing="false" fo:text-align="start" style:justify-single-word="false" fo:text-indent="0cm" style:auto-text-indent="false">
        <style:tab-stops>
          <style:tab-stop style:position="13.951cm" style:type="right"/>
        </style:tab-stops>
      </style:paragraph-properties>
    </style:style>
    <style:style style:name="P255" style:family="paragraph" style:parent-style-name="Standard">
      <style:paragraph-properties fo:margin-left="5.584cm" fo:margin-right="0cm" fo:margin-top="1.298cm" fo:margin-bottom="0cm" style:contextual-spacing="false" fo:text-align="start" style:justify-single-word="false" fo:text-indent="0cm" style:auto-text-indent="false">
        <style:tab-stops>
          <style:tab-stop style:position="13.951cm" style:type="right"/>
        </style:tab-stops>
      </style:paragraph-properties>
    </style:style>
    <style:style style:name="P256" style:family="paragraph" style:parent-style-name="Standard">
      <style:paragraph-properties fo:margin-left="5.58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951cm" style:type="right"/>
        </style:tab-stops>
      </style:paragraph-properties>
    </style:style>
    <style:style style:name="P257" style:family="paragraph" style:parent-style-name="Standard">
      <style:paragraph-properties fo:margin-left="5.592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3.944cm" style:type="right"/>
        </style:tab-stops>
      </style:paragraph-properties>
    </style:style>
    <style:style style:name="P258" style:family="paragraph" style:parent-style-name="Standard">
      <style:paragraph-properties fo:margin-left="0.118cm" fo:margin-right="2.18cm" fo:margin-top="0cm" fo:margin-bottom="0cm" style:contextual-spacing="false" fo:text-align="center" style:justify-single-word="false" fo:text-indent="0cm" style:auto-text-indent="false"/>
    </style:style>
    <style:style style:name="P259" style:family="paragraph" style:parent-style-name="Standard">
      <style:paragraph-properties fo:margin-left="0.333cm" fo:margin-right="0cm" fo:margin-top="0.808cm" fo:margin-bottom="0cm" style:contextual-spacing="false" fo:text-align="center" style:justify-single-word="false" fo:text-indent="0cm" style:auto-text-indent="false">
        <style:tab-stops>
          <style:tab-stop style:position="8.701cm" style:type="right"/>
        </style:tab-stops>
      </style:paragraph-properties>
    </style:style>
    <style:style style:name="P260" style:family="paragraph" style:parent-style-name="Standard">
      <style:paragraph-properties fo:margin-left="0.333cm" fo:margin-right="0cm" fo:margin-top="1.432cm" fo:margin-bottom="0cm" style:contextual-spacing="false" fo:text-align="center" style:justify-single-word="false" fo:text-indent="0cm" style:auto-text-indent="false">
        <style:tab-stops>
          <style:tab-stop style:position="8.701cm" style:type="right"/>
        </style:tab-stops>
      </style:paragraph-properties>
    </style:style>
    <style:style style:name="P261" style:family="paragraph" style:parent-style-name="Standard">
      <style:paragraph-properties fo:margin-left="0.333cm" fo:margin-right="0cm" fo:margin-top="1.295cm" fo:margin-bottom="0cm" style:contextual-spacing="false" fo:text-align="center" style:justify-single-word="false" fo:text-indent="0cm" style:auto-text-indent="false">
        <style:tab-stops>
          <style:tab-stop style:position="8.701cm" style:type="right"/>
        </style:tab-stops>
      </style:paragraph-properties>
    </style:style>
    <style:style style:name="P262" style:family="paragraph" style:parent-style-name="Standard">
      <style:paragraph-properties fo:margin-left="1.517cm" fo:margin-right="1.189cm" fo:margin-top="0cm" fo:margin-bottom="0cm" style:contextual-spacing="false" fo:text-align="justify" style:justify-single-word="false" fo:text-indent="0cm" style:auto-text-indent="false"/>
    </style:style>
    <style:style style:name="P263" style:family="paragraph" style:parent-style-name="Standard">
      <style:paragraph-properties fo:margin-left="1.517cm" fo:margin-right="1.182cm" fo:margin-top="0cm" fo:margin-bottom="0cm" style:contextual-spacing="false" fo:text-align="justify" style:justify-single-word="false" fo:text-indent="0cm" style:auto-text-indent="false"/>
    </style:style>
    <style:style style:name="P264" style:family="paragraph" style:parent-style-name="Standard">
      <style:paragraph-properties fo:margin-left="1.517cm" fo:margin-right="1.168cm" fo:margin-top="0cm" fo:margin-bottom="0cm" style:contextual-spacing="false" fo:line-height="101%" fo:text-align="start" style:justify-single-word="false" fo:text-indent="0cm" style:auto-text-indent="false"/>
    </style:style>
    <style:style style:name="P265" style:family="paragraph" style:parent-style-name="Text_20_body" style:master-page-name="Standard">
      <style:paragraph-properties fo:margin-left="0cm" fo:margin-right="0cm" fo:margin-top="0.009cm" fo:margin-bottom="0cm" style:contextual-spacing="false" fo:text-indent="0cm" style:auto-text-indent="false" style:page-number="auto"/>
    </style:style>
    <style:style style:name="P266" style:family="paragraph" style:parent-style-name="Text_20_body">
      <style:paragraph-properties fo:margin-left="0cm" fo:margin-right="0cm" fo:text-indent="0cm" style:auto-text-indent="false"/>
    </style:style>
    <style:style style:name="P267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</style:style>
    <style:style style:name="P268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</style:style>
    <style:style style:name="P269" style:family="paragraph" style:parent-style-name="Text_20_body" style:master-page-name="Converted2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70" style:family="paragraph" style:parent-style-name="Text_20_body" style:master-page-name="Converted3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71" style:family="paragraph" style:parent-style-name="Text_20_body" style:master-page-name="Converted4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72" style:family="paragraph" style:parent-style-name="Text_20_body" style:master-page-name="Converted5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73" style:family="paragraph" style:parent-style-name="Text_20_body" style:master-page-name="Converted7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74" style:family="paragraph" style:parent-style-name="Text_20_body" style:master-page-name="Converted8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75" style:family="paragraph" style:parent-style-name="Text_20_body" style:master-page-name="Converted10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76" style:family="paragraph" style:parent-style-name="Text_20_body" style:master-page-name="Converted11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77" style:family="paragraph" style:parent-style-name="Text_20_body" style:master-page-name="Converted12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78" style:family="paragraph" style:parent-style-name="Text_20_body" style:master-page-name="Converted13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79" style:family="paragraph" style:parent-style-name="Text_20_body" style:master-page-name="Converted16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80" style:family="paragraph" style:parent-style-name="Text_20_body" style:master-page-name="Converted17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81" style:family="paragraph" style:parent-style-name="Text_20_body" style:master-page-name="Converted19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82" style:family="paragraph" style:parent-style-name="Text_20_body" style:master-page-name="Converted20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83" style:family="paragraph" style:parent-style-name="Text_20_body" style:master-page-name="Converted21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84" style:family="paragraph" style:parent-style-name="Text_20_body" style:master-page-name="Converted22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85" style:family="paragraph" style:parent-style-name="Text_20_body" style:master-page-name="Converted23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86" style:family="paragraph" style:parent-style-name="Text_20_body" style:master-page-name="Converted25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87" style:family="paragraph" style:parent-style-name="Text_20_body" style:master-page-name="Converted27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88" style:family="paragraph" style:parent-style-name="Text_20_body" style:master-page-name="Converted29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89" style:family="paragraph" style:parent-style-name="Text_20_body" style:master-page-name="Converted30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90" style:family="paragraph" style:parent-style-name="Text_20_body" style:master-page-name="Converted31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91" style:family="paragraph" style:parent-style-name="Text_20_body" style:master-page-name="Converted32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92" style:family="paragraph" style:parent-style-name="Text_20_body" style:master-page-name="Converted36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93" style:family="paragraph" style:parent-style-name="Text_20_body" style:master-page-name="Converted37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94" style:family="paragraph" style:parent-style-name="Text_20_body" style:master-page-name="Converted38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95" style:family="paragraph" style:parent-style-name="Text_20_body" style:master-page-name="Converted39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96" style:family="paragraph" style:parent-style-name="Text_20_body" style:master-page-name="Converted40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97" style:family="paragraph" style:parent-style-name="Text_20_body" style:master-page-name="Converted41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98" style:family="paragraph" style:parent-style-name="Text_20_body" style:master-page-name="Converted42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299" style:family="paragraph" style:parent-style-name="Text_20_body" style:master-page-name="Converted43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300" style:family="paragraph" style:parent-style-name="Text_20_body" style:master-page-name="Converted44">
      <style:paragraph-properties fo:margin-left="0cm" fo:margin-right="0cm" fo:margin-top="0.009cm" fo:margin-bottom="0cm" style:contextual-spacing="false" fo:text-indent="0cm" style:auto-text-indent="false" style:page-number="auto"/>
      <style:text-properties fo:font-size="14pt" style:font-size-asian="14pt"/>
    </style:style>
    <style:style style:name="P301" style:family="paragraph" style:parent-style-name="Text_20_body" style:master-page-name="Converted33">
      <style:paragraph-properties fo:margin-left="0cm" fo:margin-right="0cm" fo:margin-top="0.002cm" fo:margin-bottom="0cm" style:contextual-spacing="false" fo:text-indent="0cm" style:auto-text-indent="false" style:page-number="auto"/>
      <style:text-properties fo:font-size="14pt" style:font-size-asian="14pt"/>
    </style:style>
    <style:style style:name="P302" style:family="paragraph" style:parent-style-name="Text_20_body" style:master-page-name="Converted34">
      <style:paragraph-properties fo:margin-left="0cm" fo:margin-right="0cm" fo:margin-top="0.002cm" fo:margin-bottom="0cm" style:contextual-spacing="false" fo:text-indent="0cm" style:auto-text-indent="false" style:page-number="auto"/>
      <style:text-properties fo:font-size="14pt" style:font-size-asian="14pt"/>
    </style:style>
    <style:style style:name="P303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304" style:family="paragraph" style:parent-style-name="Text_20_body">
      <style:paragraph-properties fo:margin-left="1.517cm" fo:margin-right="1.187cm" fo:text-align="justify" style:justify-single-word="false" fo:text-indent="1.27cm" style:auto-text-indent="false"/>
    </style:style>
    <style:style style:name="P305" style:family="paragraph" style:parent-style-name="Text_20_body">
      <style:paragraph-properties fo:margin-left="1.517cm" fo:margin-right="1.185cm" fo:margin-top="0.411cm" fo:margin-bottom="0cm" style:contextual-spacing="false" fo:text-align="justify" style:justify-single-word="false" fo:text-indent="0cm" style:auto-text-indent="false"/>
    </style:style>
    <style:style style:name="P306" style:family="paragraph" style:parent-style-name="Text_20_body">
      <style:paragraph-properties fo:margin-left="1.517cm" fo:margin-right="1.185cm" fo:margin-top="0.002cm" fo:margin-bottom="0cm" style:contextual-spacing="false" fo:text-align="justify" style:justify-single-word="false" fo:text-indent="0cm" style:auto-text-indent="false"/>
    </style:style>
    <style:style style:name="P307" style:family="paragraph" style:parent-style-name="Text_20_body">
      <style:paragraph-properties fo:margin-left="1.517cm" fo:margin-right="1.185cm" fo:margin-top="0.159cm" fo:margin-bottom="0cm" style:contextual-spacing="false" fo:text-align="justify" style:justify-single-word="false" fo:text-indent="0cm" style:auto-text-indent="false"/>
    </style:style>
    <style:style style:name="P308" style:family="paragraph" style:parent-style-name="Text_20_body">
      <style:paragraph-properties fo:margin-left="1.517cm" fo:margin-right="1.185cm" fo:text-align="justify" style:justify-single-word="false" fo:text-indent="0cm" style:auto-text-indent="false"/>
    </style:style>
    <style:style style:name="P309" style:family="paragraph" style:parent-style-name="Text_20_body">
      <style:paragraph-properties fo:text-align="justify" style:justify-single-word="false"/>
    </style:style>
    <style:style style:name="P310" style:family="paragraph" style:parent-style-name="Text_20_body">
      <style:paragraph-properties fo:margin-left="1.517cm" fo:margin-right="1.178cm" fo:text-align="justify" style:justify-single-word="false" fo:text-indent="0cm" style:auto-text-indent="false"/>
    </style:style>
    <style:style style:name="P311" style:family="paragraph" style:parent-style-name="Text_20_body">
      <style:paragraph-properties fo:margin-left="1.517cm" fo:margin-right="1.198cm" fo:text-align="justify" style:justify-single-word="false" fo:text-indent="0cm" style:auto-text-indent="false"/>
    </style:style>
    <style:style style:name="P312" style:family="paragraph" style:parent-style-name="Text_20_body">
      <style:paragraph-properties fo:margin-left="1.517cm" fo:margin-right="1.198cm" fo:margin-top="0.159cm" fo:margin-bottom="0cm" style:contextual-spacing="false" fo:text-align="justify" style:justify-single-word="false" fo:text-indent="0cm" style:auto-text-indent="false"/>
    </style:style>
    <style:style style:name="P313" style:family="paragraph" style:parent-style-name="Text_20_body">
      <style:paragraph-properties fo:margin-left="1.517cm" fo:margin-right="1.201cm" fo:text-align="justify" style:justify-single-word="false" fo:text-indent="0cm" style:auto-text-indent="false"/>
    </style:style>
    <style:style style:name="P314" style:family="paragraph" style:parent-style-name="Text_20_body">
      <style:paragraph-properties fo:margin-left="1.517cm" fo:margin-right="1.201cm" fo:margin-top="0.159cm" fo:margin-bottom="0cm" style:contextual-spacing="false" fo:text-align="justify" style:justify-single-word="false" fo:text-indent="0cm" style:auto-text-indent="false"/>
    </style:style>
    <style:style style:name="P315" style:family="paragraph" style:parent-style-name="Text_20_body">
      <style:paragraph-properties fo:margin-left="1.517cm" fo:margin-right="1.201cm" fo:margin-top="0.344cm" fo:margin-bottom="0cm" style:contextual-spacing="false" fo:text-align="justify" style:justify-single-word="false" fo:text-indent="0cm" style:auto-text-indent="false"/>
    </style:style>
    <style:style style:name="P316" style:family="paragraph" style:parent-style-name="Text_20_body">
      <style:paragraph-properties fo:margin-left="1.517cm" fo:margin-right="1.191cm" fo:text-align="justify" style:justify-single-word="false" fo:text-indent="0cm" style:auto-text-indent="false"/>
    </style:style>
    <style:style style:name="P317" style:family="paragraph" style:parent-style-name="Text_20_body">
      <style:paragraph-properties fo:margin-left="1.517cm" fo:margin-right="1.191cm" fo:margin-top="0.002cm" fo:margin-bottom="0cm" style:contextual-spacing="false" fo:text-align="justify" style:justify-single-word="false" fo:text-indent="0cm" style:auto-text-indent="false"/>
    </style:style>
    <style:style style:name="P318" style:family="paragraph" style:parent-style-name="Text_20_body">
      <style:paragraph-properties fo:margin-left="1.517cm" fo:margin-right="1.187cm" fo:text-align="justify" style:justify-single-word="false" fo:text-indent="0cm" style:auto-text-indent="false"/>
    </style:style>
    <style:style style:name="P319" style:family="paragraph" style:parent-style-name="Text_20_body">
      <style:paragraph-properties fo:margin-left="1.517cm" fo:margin-right="1.187cm" fo:margin-top="0.002cm" fo:margin-bottom="0cm" style:contextual-spacing="false" fo:text-align="justify" style:justify-single-word="false" fo:text-indent="0cm" style:auto-text-indent="false"/>
    </style:style>
    <style:style style:name="P320" style:family="paragraph" style:parent-style-name="Text_20_body">
      <style:paragraph-properties fo:margin-top="0.159cm" fo:margin-bottom="0cm" style:contextual-spacing="false" fo:text-align="justify" style:justify-single-word="false"/>
    </style:style>
    <style:style style:name="P321" style:family="paragraph" style:parent-style-name="Text_20_body">
      <style:paragraph-properties fo:margin-left="1.517cm" fo:margin-right="1.184cm" fo:text-align="justify" style:justify-single-word="false" fo:text-indent="0cm" style:auto-text-indent="false"/>
    </style:style>
    <style:style style:name="P322" style:family="paragraph" style:parent-style-name="Text_20_body">
      <style:paragraph-properties fo:margin-left="1.517cm" fo:margin-right="1.196cm" fo:text-align="justify" style:justify-single-word="false" fo:text-indent="0cm" style:auto-text-indent="false"/>
    </style:style>
    <style:style style:name="P323" style:family="paragraph" style:parent-style-name="Text_20_body">
      <style:paragraph-properties fo:margin-left="1.517cm" fo:margin-right="1.196cm" fo:margin-top="0.159cm" fo:margin-bottom="0cm" style:contextual-spacing="false" fo:text-align="justify" style:justify-single-word="false" fo:text-indent="0cm" style:auto-text-indent="false"/>
    </style:style>
    <style:style style:name="P324" style:family="paragraph" style:parent-style-name="Text_20_body">
      <style:paragraph-properties fo:margin-left="1.517cm" fo:margin-right="1.18cm" fo:text-align="justify" style:justify-single-word="false" fo:text-indent="0cm" style:auto-text-indent="false"/>
    </style:style>
    <style:style style:name="P325" style:family="paragraph" style:parent-style-name="Text_20_body">
      <style:paragraph-properties fo:margin-left="1.517cm" fo:margin-right="1.189cm" fo:text-align="justify" style:justify-single-word="false" fo:text-indent="0cm" style:auto-text-indent="false"/>
    </style:style>
    <style:style style:name="P326" style:family="paragraph" style:parent-style-name="Text_20_body">
      <style:paragraph-properties fo:margin-left="1.517cm" fo:margin-right="1.189cm" fo:margin-top="0.159cm" fo:margin-bottom="0cm" style:contextual-spacing="false" fo:text-align="justify" style:justify-single-word="false" fo:text-indent="0cm" style:auto-text-indent="false"/>
    </style:style>
    <style:style style:name="P327" style:family="paragraph" style:parent-style-name="Text_20_body">
      <style:paragraph-properties fo:margin-left="1.517cm" fo:margin-right="1.189cm" fo:margin-top="0.411cm" fo:margin-bottom="0cm" style:contextual-spacing="false" fo:text-align="justify" style:justify-single-word="false" fo:text-indent="0cm" style:auto-text-indent="false"/>
    </style:style>
    <style:style style:name="P328" style:family="paragraph" style:parent-style-name="Text_20_body">
      <style:paragraph-properties fo:margin-left="1.517cm" fo:margin-right="1.189cm" fo:margin-top="0.002cm" fo:margin-bottom="0cm" style:contextual-spacing="false" fo:text-align="justify" style:justify-single-word="false" fo:text-indent="0cm" style:auto-text-indent="false"/>
    </style:style>
    <style:style style:name="P329" style:family="paragraph" style:parent-style-name="Text_20_body">
      <style:paragraph-properties fo:margin-left="1.517cm" fo:margin-right="1.182cm" fo:margin-top="0.159cm" fo:margin-bottom="0cm" style:contextual-spacing="false" fo:text-align="justify" style:justify-single-word="false" fo:text-indent="0cm" style:auto-text-indent="false"/>
    </style:style>
    <style:style style:name="P330" style:family="paragraph" style:parent-style-name="Text_20_body">
      <style:paragraph-properties fo:margin-left="1.517cm" fo:margin-right="1.182cm" fo:text-align="justify" style:justify-single-word="false" fo:text-indent="0cm" style:auto-text-indent="false"/>
    </style:style>
    <style:style style:name="P331" style:family="paragraph" style:parent-style-name="Text_20_body">
      <style:paragraph-properties fo:margin-left="1.517cm" fo:margin-right="1.182cm" fo:margin-top="0.002cm" fo:margin-bottom="0cm" style:contextual-spacing="false" fo:text-align="justify" style:justify-single-word="false" fo:text-indent="0cm" style:auto-text-indent="false"/>
    </style:style>
    <style:style style:name="P332" style:family="paragraph" style:parent-style-name="Text_20_body">
      <style:paragraph-properties fo:margin-left="1.517cm" fo:margin-right="1.205cm" fo:text-align="justify" style:justify-single-word="false" fo:text-indent="0cm" style:auto-text-indent="false"/>
    </style:style>
    <style:style style:name="P333" style:family="paragraph" style:parent-style-name="Text_20_body">
      <style:paragraph-properties fo:margin-left="1.517cm" fo:margin-right="1.192cm" fo:text-align="justify" style:justify-single-word="false" fo:text-indent="0cm" style:auto-text-indent="false"/>
    </style:style>
    <style:style style:name="P334" style:family="paragraph" style:parent-style-name="Text_20_body">
      <style:paragraph-properties fo:margin-left="1.517cm" fo:margin-right="1.192cm" fo:margin-top="0.411cm" fo:margin-bottom="0cm" style:contextual-spacing="false" fo:text-align="justify" style:justify-single-word="false" fo:text-indent="0cm" style:auto-text-indent="false"/>
    </style:style>
    <style:style style:name="P335" style:family="paragraph" style:parent-style-name="Text_20_body">
      <style:paragraph-properties fo:margin-left="1.517cm" fo:margin-right="1.192cm" fo:margin-top="0.002cm" fo:margin-bottom="0cm" style:contextual-spacing="false" fo:text-align="justify" style:justify-single-word="false" fo:text-indent="0cm" style:auto-text-indent="false"/>
    </style:style>
    <style:style style:name="P336" style:family="paragraph" style:parent-style-name="Text_20_body">
      <style:paragraph-properties fo:margin-left="1.517cm" fo:margin-right="1.194cm" fo:text-align="justify" style:justify-single-word="false" fo:text-indent="0cm" style:auto-text-indent="false"/>
    </style:style>
    <style:style style:name="P337" style:family="paragraph" style:parent-style-name="Text_20_body">
      <style:paragraph-properties fo:margin-left="1.517cm" fo:margin-right="1.194cm" fo:margin-top="0.159cm" fo:margin-bottom="0cm" style:contextual-spacing="false" fo:text-align="justify" style:justify-single-word="false" fo:text-indent="0cm" style:auto-text-indent="false"/>
    </style:style>
    <style:style style:name="P338" style:family="paragraph" style:parent-style-name="Text_20_body">
      <style:paragraph-properties fo:margin-left="1.517cm" fo:margin-right="1.199cm" fo:text-align="justify" style:justify-single-word="false" fo:text-indent="0cm" style:auto-text-indent="false"/>
    </style:style>
    <style:style style:name="P339" style:family="paragraph" style:parent-style-name="Text_20_body">
      <style:paragraph-properties fo:margin-left="1.517cm" fo:margin-right="1.199cm" fo:margin-top="0.159cm" fo:margin-bottom="0cm" style:contextual-spacing="false" fo:text-align="justify" style:justify-single-word="false" fo:text-indent="0cm" style:auto-text-indent="false"/>
    </style:style>
    <style:style style:name="P340" style:family="paragraph" style:parent-style-name="Text_20_body">
      <style:paragraph-properties fo:margin-left="1.517cm" fo:margin-right="1.199cm" fo:margin-top="0.399cm" fo:margin-bottom="0cm" style:contextual-spacing="false" fo:text-align="justify" style:justify-single-word="false" fo:text-indent="0cm" style:auto-text-indent="false"/>
    </style:style>
    <style:style style:name="P341" style:family="paragraph" style:parent-style-name="Text_20_body">
      <style:paragraph-properties fo:margin-left="1.517cm" fo:margin-right="1.199cm" fo:margin-top="0.353cm" fo:margin-bottom="0cm" style:contextual-spacing="false" fo:text-align="justify" style:justify-single-word="false" fo:text-indent="0cm" style:auto-text-indent="false"/>
    </style:style>
    <style:style style:name="P342" style:family="paragraph" style:parent-style-name="Text_20_body">
      <style:paragraph-properties fo:margin-left="1.517cm" fo:margin-right="1.208cm" fo:text-align="justify" style:justify-single-word="false" fo:text-indent="0cm" style:auto-text-indent="false"/>
    </style:style>
    <style:style style:name="P343" style:family="paragraph" style:parent-style-name="Text_20_body">
      <style:paragraph-properties fo:margin-left="1.517cm" fo:margin-right="1.212cm" fo:text-align="justify" style:justify-single-word="false" fo:text-indent="0cm" style:auto-text-indent="false"/>
    </style:style>
    <style:style style:name="P344" style:family="paragraph" style:parent-style-name="Text_20_body">
      <style:paragraph-properties fo:margin-top="0.002cm" fo:margin-bottom="0cm" style:contextual-spacing="false" fo:text-align="justify" style:justify-single-word="false"/>
    </style:style>
    <style:style style:name="P345" style:family="paragraph" style:parent-style-name="Text_20_body">
      <style:paragraph-properties fo:margin-top="0.399cm" fo:margin-bottom="0cm" style:contextual-spacing="false" fo:text-align="justify" style:justify-single-word="false"/>
    </style:style>
    <style:style style:name="P346" style:family="paragraph" style:parent-style-name="Text_20_body">
      <style:paragraph-properties fo:margin-top="0.009cm" fo:margin-bottom="0cm" style:contextual-spacing="false" fo:text-align="justify" style:justify-single-word="false"/>
    </style:style>
    <style:style style:name="P347" style:family="paragraph" style:parent-style-name="Text_20_body">
      <style:paragraph-properties fo:margin-top="0.007cm" fo:margin-bottom="0cm" style:contextual-spacing="false" fo:text-align="justify" style:justify-single-word="false"/>
    </style:style>
    <style:style style:name="P348" style:family="paragraph" style:parent-style-name="Text_20_body">
      <style:paragraph-properties fo:margin-left="1.517cm" fo:margin-right="1.203cm" fo:margin-top="0.002cm" fo:margin-bottom="0cm" style:contextual-spacing="false" fo:text-align="justify" style:justify-single-word="false" fo:text-indent="0cm" style:auto-text-indent="false"/>
    </style:style>
    <style:style style:name="P349" style:family="paragraph" style:parent-style-name="Text_20_body">
      <style:paragraph-properties fo:margin-left="2.787cm" fo:margin-right="0cm" fo:margin-top="0.011cm" fo:margin-bottom="0cm" style:contextual-spacing="false" fo:text-align="justify" style:justify-single-word="false" fo:text-indent="0cm" style:auto-text-indent="false"/>
    </style:style>
    <style:style style:name="P350" style:family="paragraph" style:parent-style-name="Text_20_body">
      <style:paragraph-properties fo:margin-left="2.787cm" fo:margin-right="1.189cm" fo:margin-top="0.012cm" fo:margin-bottom="0cm" style:contextual-spacing="false" fo:text-align="justify" style:justify-single-word="false" fo:text-indent="0cm" style:auto-text-indent="false"/>
    </style:style>
    <style:style style:name="P351" style:family="paragraph" style:parent-style-name="Text_20_body">
      <style:paragraph-properties fo:margin-left="1.517cm" fo:margin-right="1.21cm" fo:text-align="justify" style:justify-single-word="false" fo:text-indent="0cm" style:auto-text-indent="false"/>
    </style:style>
    <style:style style:name="P352" style:family="paragraph" style:parent-style-name="Text_20_body">
      <style:paragraph-properties fo:margin-left="2.787cm" fo:margin-right="0cm" fo:text-indent="0cm" style:auto-text-indent="false"/>
    </style:style>
    <style:style style:name="P353" style:family="paragraph" style:parent-style-name="Text_20_body">
      <style:paragraph-properties fo:margin-left="2.787cm" fo:margin-right="10.074cm" fo:text-indent="0cm" style:auto-text-indent="false"/>
    </style:style>
    <style:style style:name="P354" style:family="paragraph" style:parent-style-name="Text_20_body">
      <style:paragraph-properties fo:margin-left="2.787cm" fo:margin-right="9.811cm" fo:text-indent="0cm" style:auto-text-indent="false"/>
    </style:style>
    <style:style style:name="P355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1.5pt" style:font-size-asian="11.5pt"/>
    </style:style>
    <style:style style:name="P356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1.5pt" style:font-size-asian="11.5pt"/>
    </style:style>
    <style:style style:name="P357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1.5pt" fo:font-weight="bold" style:font-size-asian="11.5pt" style:font-weight-asian="bold"/>
    </style:style>
    <style:style style:name="P358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359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6.5pt" style:font-size-asian="16.5pt"/>
    </style:style>
    <style:style style:name="P360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361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362" style:family="paragraph" style:parent-style-name="Text_20_body" style:master-page-name="Converted1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363" style:family="paragraph" style:parent-style-name="Text_20_body" style:master-page-name="Converted6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364" style:family="paragraph" style:parent-style-name="Text_20_body" style:master-page-name="Converted9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365" style:family="paragraph" style:parent-style-name="Text_20_body" style:master-page-name="Converted14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366" style:family="paragraph" style:parent-style-name="Text_20_body" style:master-page-name="Converted15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367" style:family="paragraph" style:parent-style-name="Text_20_body" style:master-page-name="Converted18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368" style:family="paragraph" style:parent-style-name="Text_20_body" style:master-page-name="Converted24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369" style:family="paragraph" style:parent-style-name="Text_20_body" style:master-page-name="Converted26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370" style:family="paragraph" style:parent-style-name="Text_20_body" style:master-page-name="Converted28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371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0pt" style:font-size-asian="10pt"/>
    </style:style>
    <style:style style:name="P372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0pt" style:font-size-asian="10pt"/>
    </style:style>
    <style:style style:name="P373" style:family="paragraph" style:parent-style-name="Text_20_body" style:master-page-name="Converted35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374" style:family="paragraph" style:parent-style-name="Text_20_body">
      <style:paragraph-properties fo:margin-left="0cm" fo:margin-right="0cm" fo:text-indent="0cm" style:auto-text-indent="false"/>
      <style:text-properties fo:font-size="11pt" style:font-size-asian="11pt"/>
    </style:style>
    <style:style style:name="P375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1pt" style:font-size-asian="11pt"/>
    </style:style>
    <style:style style:name="P376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1pt" fo:font-weight="bold" style:font-size-asian="11pt" style:font-weight-asian="bold"/>
    </style:style>
    <style:style style:name="P377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5pt" fo:font-weight="bold" style:font-size-asian="5pt" style:font-weight-asian="bold"/>
    </style:style>
    <style:style style:name="P378" style:family="paragraph" style:parent-style-name="Text_20_body">
      <style:paragraph-properties fo:margin-left="1.517cm" fo:margin-right="1.168cm" fo:text-indent="0cm" style:auto-text-indent="false"/>
    </style:style>
    <style:style style:name="P379" style:family="paragraph" style:parent-style-name="Text_20_body">
      <style:paragraph-properties fo:margin-left="1.517cm" fo:margin-right="1.168cm" fo:margin-top="0.004cm" fo:margin-bottom="0cm" style:contextual-spacing="false" fo:text-indent="0cm" style:auto-text-indent="false"/>
    </style:style>
    <style:style style:name="P380" style:family="paragraph" style:parent-style-name="Text_20_body">
      <style:paragraph-properties fo:margin-left="1.517cm" fo:margin-right="1.168cm" fo:margin-top="0.002cm" fo:margin-bottom="0cm" style:contextual-spacing="false" fo:text-indent="0cm" style:auto-text-indent="false"/>
    </style:style>
    <style:style style:name="P381" style:family="paragraph" style:parent-style-name="Text_20_body">
      <style:paragraph-properties fo:margin-left="1.517cm" fo:margin-right="1.199cm" fo:text-align="center" style:justify-single-word="false" fo:text-indent="0cm" style:auto-text-indent="false"/>
    </style:style>
    <style:style style:name="P382" style:family="paragraph" style:parent-style-name="Text_20_body">
      <style:paragraph-properties fo:margin-left="1.517cm" fo:margin-right="1.191cm" fo:text-align="center" style:justify-single-word="false" fo:text-indent="0cm" style:auto-text-indent="false"/>
    </style:style>
    <style:style style:name="P383" style:family="paragraph" style:parent-style-name="Text_20_body">
      <style:paragraph-properties fo:margin-left="1.517cm" fo:margin-right="1.189cm" fo:text-align="center" style:justify-single-word="false" fo:text-indent="0cm" style:auto-text-indent="false"/>
    </style:style>
    <style:style style:name="P384" style:family="paragraph" style:parent-style-name="Text_20_body">
      <style:paragraph-properties fo:margin-top="0.159cm" fo:margin-bottom="0cm" style:contextual-spacing="false">
        <style:tab-stops>
          <style:tab-stop style:position="10.511cm"/>
        </style:tab-stops>
      </style:paragraph-properties>
    </style:style>
    <style:style style:name="P385" style:family="paragraph" style:parent-style-name="Text_20_body">
      <style:paragraph-properties>
        <style:tab-stops>
          <style:tab-stop style:position="10.511cm"/>
        </style:tab-stops>
      </style:paragraph-properties>
    </style:style>
    <style:style style:name="P386" style:family="paragraph" style:parent-style-name="Text_20_body">
      <style:paragraph-properties fo:margin-left="1.517cm" fo:margin-right="3.512cm" fo:margin-top="0.004cm" fo:margin-bottom="0cm" style:contextual-spacing="false" style:line-height-at-least="0.97cm" fo:text-indent="0cm" style:auto-text-indent="false"/>
    </style:style>
    <style:style style:name="P387" style:family="paragraph" style:parent-style-name="Text_20_body">
      <style:paragraph-properties fo:margin-left="1.517cm" fo:margin-right="9.19cm" fo:margin-top="0.004cm" fo:margin-bottom="0cm" style:contextual-spacing="false" style:line-height-at-least="0.97cm" fo:text-indent="0cm" style:auto-text-indent="false"/>
    </style:style>
    <style:style style:name="P388" style:family="paragraph" style:parent-style-name="Text_20_body">
      <style:paragraph-properties fo:margin-left="1.517cm" fo:margin-right="8.828cm" fo:margin-top="0.004cm" fo:margin-bottom="0cm" style:contextual-spacing="false" style:line-height-at-least="0.97cm" fo:text-indent="0cm" style:auto-text-indent="false"/>
    </style:style>
    <style:style style:name="P389" style:family="paragraph" style:parent-style-name="Text_20_body">
      <style:paragraph-properties fo:margin-top="0.004cm" fo:margin-bottom="0.018cm" style:contextual-spacing="false"/>
    </style:style>
    <style:style style:name="P390" style:family="paragraph" style:parent-style-name="Text_20_body">
      <style:paragraph-properties fo:margin-left="0cm" fo:margin-right="0cm" fo:text-indent="0cm" style:auto-text-indent="false"/>
      <style:text-properties style:font-name="Microsoft Sans Serif"/>
    </style:style>
    <style:style style:name="P391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Microsoft Sans Serif"/>
    </style:style>
    <style:style style:name="P392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Microsoft Sans Serif"/>
    </style:style>
    <style:style style:name="P393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Microsoft Sans Serif"/>
    </style:style>
    <style:style style:name="P394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Microsoft Sans Serif"/>
    </style:style>
    <style:style style:name="P395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Microsoft Sans Serif"/>
    </style:style>
    <style:style style:name="P396" style:family="paragraph" style:parent-style-name="Text_20_body">
      <style:paragraph-properties fo:margin-top="0.011cm" fo:margin-bottom="0cm" style:contextual-spacing="false"/>
    </style:style>
    <style:style style:name="P397" style:family="paragraph" style:parent-style-name="Text_20_body">
      <style:paragraph-properties fo:margin-left="1.517cm" fo:margin-right="1.212cm" fo:margin-top="0.009cm" fo:margin-bottom="0cm" style:contextual-spacing="false" fo:line-height="101%" fo:text-align="justify" style:justify-single-word="false" fo:text-indent="0cm" style:auto-text-indent="false"/>
    </style:style>
    <style:style style:name="P398" style:family="paragraph" style:parent-style-name="Text_20_body">
      <style:paragraph-properties fo:margin-left="1.517cm" fo:margin-right="1.212cm" fo:margin-top="0.007cm" fo:margin-bottom="0cm" style:contextual-spacing="false" fo:line-height="101%" fo:text-align="justify" style:justify-single-word="false" fo:text-indent="0cm" style:auto-text-indent="false"/>
    </style:style>
    <style:style style:name="P399" style:family="paragraph" style:parent-style-name="Text_20_body">
      <style:paragraph-properties fo:margin-left="1.517cm" fo:margin-right="1.205cm" fo:margin-top="0.009cm" fo:margin-bottom="0cm" style:contextual-spacing="false" fo:line-height="101%" fo:text-align="justify" style:justify-single-word="false" fo:text-indent="0cm" style:auto-text-indent="false"/>
    </style:style>
    <style:style style:name="P400" style:family="paragraph" style:parent-style-name="Text_20_body">
      <style:paragraph-properties fo:margin-left="1.517cm" fo:margin-right="1.208cm" fo:margin-top="0.169cm" fo:margin-bottom="0cm" style:contextual-spacing="false" fo:line-height="101%" fo:text-align="justify" style:justify-single-word="false" fo:text-indent="0cm" style:auto-text-indent="false"/>
    </style:style>
    <style:style style:name="P401" style:family="paragraph" style:parent-style-name="Text_20_body">
      <style:paragraph-properties fo:margin-left="1.517cm" fo:margin-right="1.208cm" fo:margin-top="0.007cm" fo:margin-bottom="0cm" style:contextual-spacing="false" fo:line-height="101%" fo:text-align="justify" style:justify-single-word="false" fo:text-indent="0cm" style:auto-text-indent="false"/>
    </style:style>
    <style:style style:name="P402" style:family="paragraph" style:parent-style-name="Text_20_body">
      <style:paragraph-properties fo:margin-left="1.517cm" fo:margin-right="1.208cm" fo:line-height="101%" fo:text-align="justify" style:justify-single-word="false" fo:text-indent="0cm" style:auto-text-indent="false"/>
    </style:style>
    <style:style style:name="P403" style:family="paragraph" style:parent-style-name="Text_20_body">
      <style:paragraph-properties fo:margin-left="1.517cm" fo:margin-right="1.214cm" fo:margin-top="0.009cm" fo:margin-bottom="0cm" style:contextual-spacing="false" fo:line-height="101%" fo:text-align="justify" style:justify-single-word="false" fo:text-indent="0cm" style:auto-text-indent="false"/>
    </style:style>
    <style:style style:name="P404" style:family="paragraph" style:parent-style-name="Text_20_body">
      <style:paragraph-properties fo:margin-left="1.517cm" fo:margin-right="9.096cm" fo:margin-top="0.007cm" fo:margin-bottom="0cm" style:contextual-spacing="false" fo:line-height="101%" fo:text-indent="0cm" style:auto-text-indent="false"/>
    </style:style>
    <style:style style:name="P405" style:family="paragraph" style:parent-style-name="Text_20_body">
      <style:paragraph-properties fo:margin-left="1.517cm" fo:margin-right="9.096cm" fo:margin-top="0.009cm" fo:margin-bottom="0cm" style:contextual-spacing="false" fo:line-height="101%" fo:text-indent="0cm" style:auto-text-indent="false"/>
    </style:style>
    <style:style style:name="P406" style:family="paragraph" style:parent-style-name="Text_20_body">
      <style:paragraph-properties fo:margin-left="1.517cm" fo:margin-right="1.168cm" fo:margin-top="0.009cm" fo:margin-bottom="0cm" style:contextual-spacing="false" fo:line-height="101%" fo:text-indent="0cm" style:auto-text-indent="false"/>
    </style:style>
    <style:style style:name="P407" style:family="paragraph" style:parent-style-name="Text_20_body">
      <style:paragraph-properties fo:margin-left="1.517cm" fo:margin-right="1.168cm" fo:line-height="101%" fo:text-indent="0cm" style:auto-text-indent="false"/>
    </style:style>
    <style:style style:name="P408" style:family="paragraph" style:parent-style-name="Text_20_body">
      <style:paragraph-properties fo:margin-left="1.517cm" fo:margin-right="1.208cm" fo:margin-top="0.009cm" fo:margin-bottom="0cm" style:contextual-spacing="false" fo:line-height="101%" fo:text-indent="0cm" style:auto-text-indent="false"/>
    </style:style>
    <style:style style:name="P409" style:family="paragraph" style:parent-style-name="Text_20_body">
      <style:paragraph-properties fo:margin-left="1.517cm" fo:margin-right="3.512cm" fo:margin-top="0.009cm" fo:margin-bottom="0cm" style:contextual-spacing="false" fo:line-height="101%" fo:text-indent="0cm" style:auto-text-indent="false"/>
    </style:style>
    <style:style style:name="P410" style:family="paragraph" style:parent-style-name="Text_20_body">
      <style:paragraph-properties fo:margin-left="1.517cm" fo:margin-right="9.125cm" fo:margin-top="0.007cm" fo:margin-bottom="0cm" style:contextual-spacing="false" fo:line-height="101%" fo:text-indent="0cm" style:auto-text-indent="false"/>
    </style:style>
    <style:style style:name="P411" style:family="paragraph" style:parent-style-name="Text_20_body">
      <style:paragraph-properties fo:line-height="0.473cm" fo:text-align="justify" style:justify-single-word="false"/>
    </style:style>
    <style:style style:name="P412" style:family="paragraph" style:parent-style-name="Text_20_body">
      <style:paragraph-properties fo:margin-top="0.007cm" fo:margin-bottom="0cm" style:contextual-spacing="false"/>
    </style:style>
    <style:style style:name="P413" style:family="paragraph" style:parent-style-name="Text_20_body">
      <style:paragraph-properties fo:margin-left="1.517cm" fo:margin-right="15.445cm" fo:margin-top="0.169cm" fo:margin-bottom="0cm" style:contextual-spacing="false" fo:text-indent="0cm" style:auto-text-indent="false"/>
    </style:style>
    <style:style style:name="P414" style:family="paragraph" style:parent-style-name="Text_20_body">
      <style:paragraph-properties fo:margin-left="1.517cm" fo:margin-right="15.445cm" fo:margin-top="0.009cm" fo:margin-bottom="0cm" style:contextual-spacing="false" fo:text-indent="0cm" style:auto-text-indent="false"/>
    </style:style>
    <style:style style:name="P415" style:family="paragraph" style:parent-style-name="Text_20_body">
      <style:paragraph-properties fo:margin-top="0.002cm" fo:margin-bottom="0cm" style:contextual-spacing="false"/>
    </style:style>
    <style:style style:name="P416" style:family="paragraph" style:parent-style-name="Text_20_body">
      <style:paragraph-properties fo:line-height="0.474cm"/>
    </style:style>
    <style:style style:name="P417" style:family="paragraph" style:parent-style-name="Text_20_body">
      <style:paragraph-properties fo:margin-left="1.517cm" fo:margin-right="1.168cm" fo:line-height="203%" fo:text-indent="0cm" style:auto-text-indent="false"/>
    </style:style>
    <style:style style:name="P418" style:family="paragraph" style:parent-style-name="Text_20_body">
      <style:paragraph-properties fo:line-height="0.471cm" fo:text-align="justify" style:justify-single-word="false"/>
    </style:style>
    <style:style style:name="P419" style:family="paragraph" style:parent-style-name="Text_20_body">
      <style:paragraph-properties fo:margin-left="1.517cm" fo:margin-right="1.245cm" fo:margin-top="0.002cm" fo:margin-bottom="0cm" style:contextual-spacing="false" fo:line-height="200%" fo:text-align="justify" style:justify-single-word="false" fo:text-indent="0cm" style:auto-text-indent="false"/>
    </style:style>
    <style:style style:name="P420" style:family="paragraph" style:parent-style-name="Text_20_body">
      <style:paragraph-properties fo:margin-top="0.159cm" fo:margin-bottom="0cm" style:contextual-spacing="false"/>
    </style:style>
    <style:style style:name="P421" style:family="paragraph" style:parent-style-name="Text_20_body">
      <style:paragraph-properties fo:margin-left="1.517cm" fo:margin-right="3.503cm" fo:text-indent="0cm" style:auto-text-indent="false"/>
    </style:style>
    <style:style style:name="P422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5.5pt" style:font-size-asian="15.5pt"/>
    </style:style>
    <style:style style:name="P423" style:family="paragraph">
      <loext:graphic-properties draw:fill="none"/>
    </style:style>
    <style:style style:name="P424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Arial MT" fo:font-size="5pt" style:font-size-asian="5pt"/>
    </style:style>
    <style:style style:name="T2" style:family="text">
      <style:text-properties style:font-name="Arial MT" fo:font-size="5pt" fo:letter-spacing="-0.005cm" style:font-size-asian="5pt"/>
    </style:style>
    <style:style style:name="T3" style:family="text">
      <style:text-properties style:font-name="Arial MT" fo:font-size="5pt" fo:letter-spacing="-0.004cm" style:font-size-asian="5pt"/>
    </style:style>
    <style:style style:name="T4" style:family="text">
      <style:text-properties style:font-name="Arial MT" fo:font-size="5pt" fo:letter-spacing="-0.044cm" style:font-size-asian="5pt"/>
    </style:style>
    <style:style style:name="T5" style:family="text">
      <style:text-properties style:font-name="Arial MT" fo:font-size="5pt" fo:letter-spacing="-0.012cm" style:font-size-asian="5pt"/>
    </style:style>
    <style:style style:name="T6" style:family="text">
      <style:text-properties style:font-name="Arial MT" fo:font-size="5pt" fo:letter-spacing="-0.007cm" style:font-size-asian="5pt"/>
    </style:style>
    <style:style style:name="T7" style:family="text">
      <style:text-properties style:font-name="Arial MT" fo:font-size="5pt" fo:letter-spacing="-0.011cm" style:font-size-asian="5pt"/>
    </style:style>
    <style:style style:name="T8" style:family="text">
      <style:text-properties style:font-name="Arial MT" fo:font-size="5pt" fo:letter-spacing="-0.009cm" style:font-size-asian="5pt"/>
    </style:style>
    <style:style style:name="T9" style:family="text">
      <style:text-properties style:font-name="Arial MT" fo:font-size="5pt" fo:letter-spacing="0.002cm" style:font-size-asian="5pt"/>
    </style:style>
    <style:style style:name="T10" style:family="text">
      <style:text-properties style:font-name="Arial MT" fo:font-size="5pt" fo:letter-spacing="-0.002cm" style:font-size-asian="5pt"/>
    </style:style>
    <style:style style:name="T11" style:family="text">
      <style:text-properties style:font-name="Arial MT" fo:font-size="6pt" fo:letter-spacing="-0.002cm" style:font-size-asian="6pt"/>
    </style:style>
    <style:style style:name="T12" style:family="text">
      <style:text-properties style:font-name="Arial MT" fo:font-size="6pt" fo:letter-spacing="-0.005cm" style:font-size-asian="6pt"/>
    </style:style>
    <style:style style:name="T13" style:family="text">
      <style:text-properties style:font-name="Arial MT" fo:font-size="6pt" style:font-size-asian="6pt"/>
    </style:style>
    <style:style style:name="T14" style:family="text">
      <style:text-properties style:font-name="Arial MT" fo:font-size="6pt" fo:letter-spacing="-0.007cm" style:font-size-asian="6pt"/>
    </style:style>
    <style:style style:name="T15" style:family="text">
      <style:text-properties style:font-name="Arial MT" fo:font-size="6pt" fo:letter-spacing="-0.011cm" style:font-size-asian="6pt"/>
    </style:style>
    <style:style style:name="T16" style:family="text">
      <style:text-properties style:font-name="Arial MT" fo:font-size="6pt" fo:letter-spacing="-0.012cm" style:font-size-asian="6pt"/>
    </style:style>
    <style:style style:name="T17" style:family="text">
      <style:text-properties fo:letter-spacing="0.079cm"/>
    </style:style>
    <style:style style:name="T18" style:family="text">
      <style:text-properties fo:letter-spacing="0.104cm"/>
    </style:style>
    <style:style style:name="T19" style:family="text">
      <style:text-properties fo:letter-spacing="0.065cm"/>
    </style:style>
    <style:style style:name="T20" style:family="text">
      <style:text-properties fo:letter-spacing="0.086cm"/>
    </style:style>
    <style:style style:name="T21" style:family="text">
      <style:text-properties fo:letter-spacing="0.102cm"/>
    </style:style>
    <style:style style:name="T22" style:family="text">
      <style:text-properties fo:letter-spacing="0.078cm"/>
    </style:style>
    <style:style style:name="T23" style:family="text">
      <style:text-properties fo:letter-spacing="0.101cm"/>
    </style:style>
    <style:style style:name="T24" style:family="text">
      <style:text-properties fo:letter-spacing="0.081cm"/>
    </style:style>
    <style:style style:name="T25" style:family="text">
      <style:text-properties fo:letter-spacing="-0.101cm"/>
    </style:style>
    <style:style style:name="T26" style:family="text">
      <style:text-properties fo:letter-spacing="0.023cm"/>
    </style:style>
    <style:style style:name="T27" style:family="text">
      <style:text-properties fo:letter-spacing="0.026cm"/>
    </style:style>
    <style:style style:name="T28" style:family="text">
      <style:text-properties fo:letter-spacing="0.025cm"/>
    </style:style>
    <style:style style:name="T29" style:family="text">
      <style:text-properties fo:letter-spacing="0.004cm"/>
    </style:style>
    <style:style style:name="T30" style:family="text">
      <style:text-properties fo:letter-spacing="0.002cm"/>
    </style:style>
    <style:style style:name="T31" style:family="text">
      <style:text-properties fo:letter-spacing="0.002cm" fo:font-weight="bold" style:font-weight-asian="bold"/>
    </style:style>
    <style:style style:name="T32" style:family="text">
      <style:text-properties fo:letter-spacing="0.032cm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font-size="12pt" fo:letter-spacing="-0.005cm" fo:font-weight="bold" style:font-size-asian="12pt" style:font-weight-asian="bold"/>
    </style:style>
    <style:style style:name="T35" style:family="text">
      <style:text-properties fo:font-size="12pt" fo:letter-spacing="-0.005cm" style:font-size-asian="12pt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letter-spacing="-0.026cm" style:font-size-asian="12pt"/>
    </style:style>
    <style:style style:name="T38" style:family="text">
      <style:text-properties fo:font-size="12pt" fo:letter-spacing="-0.007cm" style:font-size-asian="12pt"/>
    </style:style>
    <style:style style:name="T39" style:family="text">
      <style:text-properties fo:font-size="12pt" fo:letter-spacing="-0.009cm" style:font-size-asian="12pt"/>
    </style:style>
    <style:style style:name="T40" style:family="text">
      <style:text-properties fo:font-size="12pt" fo:letter-spacing="-0.009cm" fo:font-weight="bold" style:font-size-asian="12pt" style:font-weight-asian="bold"/>
    </style:style>
    <style:style style:name="T41" style:family="text">
      <style:text-properties fo:font-size="12pt" fo:letter-spacing="-0.002cm" style:font-size-asian="12pt"/>
    </style:style>
    <style:style style:name="T42" style:family="text">
      <style:text-properties fo:font-size="12pt" fo:letter-spacing="-0.002cm" fo:font-weight="bold" style:font-size-asian="12pt" style:font-weight-asian="bold"/>
    </style:style>
    <style:style style:name="T43" style:family="text">
      <style:text-properties fo:font-size="12pt" fo:letter-spacing="-0.025cm" style:font-size-asian="12pt"/>
    </style:style>
    <style:style style:name="T44" style:family="text">
      <style:text-properties fo:font-size="12pt" fo:letter-spacing="-0.101cm" style:font-size-asian="12pt"/>
    </style:style>
    <style:style style:name="T45" style:family="text">
      <style:text-properties fo:font-size="12pt" fo:letter-spacing="-0.004cm" style:font-size-asian="12pt"/>
    </style:style>
    <style:style style:name="T46" style:family="text">
      <style:text-properties fo:font-size="12pt" fo:letter-spacing="-0.004cm" fo:font-weight="bold" style:font-size-asian="12pt" style:font-weight-asian="bold"/>
    </style:style>
    <style:style style:name="T47" style:family="text">
      <style:text-properties fo:font-size="12pt" fo:letter-spacing="0.002cm" style:font-size-asian="12pt"/>
    </style:style>
    <style:style style:name="T48" style:family="text">
      <style:text-properties fo:font-size="12pt" fo:letter-spacing="0.002cm" fo:font-weight="bold" style:font-size-asian="12pt" style:font-weight-asian="bold"/>
    </style:style>
    <style:style style:name="T49" style:family="text">
      <style:text-properties fo:font-size="12pt" fo:letter-spacing="0.023cm" style:font-size-asian="12pt"/>
    </style:style>
    <style:style style:name="T50" style:family="text">
      <style:text-properties fo:font-size="12pt" fo:letter-spacing="0.026cm" style:font-size-asian="12pt"/>
    </style:style>
    <style:style style:name="T51" style:family="text">
      <style:text-properties fo:font-size="12pt" fo:letter-spacing="0.025cm" style:font-size-asian="12pt"/>
    </style:style>
    <style:style style:name="T52" style:family="text">
      <style:text-properties fo:font-size="12pt" fo:letter-spacing="0.028cm" style:font-size-asian="12pt"/>
    </style:style>
    <style:style style:name="T53" style:family="text">
      <style:text-properties fo:font-size="12pt" fo:letter-spacing="-0.102cm" style:font-size-asian="12pt"/>
    </style:style>
    <style:style style:name="T54" style:family="text">
      <style:text-properties fo:font-size="12pt" fo:letter-spacing="0.106cm" style:font-size-asian="12pt"/>
    </style:style>
    <style:style style:name="T55" style:family="text">
      <style:text-properties fo:font-size="12pt" fo:letter-spacing="0.106cm" fo:font-weight="bold" style:font-size-asian="12pt" style:font-weight-asian="bold"/>
    </style:style>
    <style:style style:name="T56" style:family="text">
      <style:text-properties fo:font-size="12pt" fo:letter-spacing="0.041cm" style:font-size-asian="12pt"/>
    </style:style>
    <style:style style:name="T57" style:family="text">
      <style:text-properties fo:font-size="12pt" fo:letter-spacing="0.042cm" style:font-size-asian="12pt"/>
    </style:style>
    <style:style style:name="T58" style:family="text">
      <style:text-properties fo:font-size="12pt" fo:letter-spacing="0.046cm" style:font-size-asian="12pt"/>
    </style:style>
    <style:style style:name="T59" style:family="text">
      <style:text-properties fo:font-size="12pt" fo:letter-spacing="0.044cm" style:font-size-asian="12pt"/>
    </style:style>
    <style:style style:name="T60" style:family="text">
      <style:text-properties fo:font-size="12pt" fo:letter-spacing="0.044cm" fo:font-weight="bold" style:font-size-asian="12pt" style:font-weight-asian="bold"/>
    </style:style>
    <style:style style:name="T61" style:family="text">
      <style:text-properties fo:font-size="12pt" fo:letter-spacing="0.053cm" style:font-size-asian="12pt"/>
    </style:style>
    <style:style style:name="T62" style:family="text">
      <style:text-properties fo:font-size="12pt" fo:letter-spacing="0.051cm" style:font-size-asian="12pt"/>
    </style:style>
    <style:style style:name="T63" style:family="text">
      <style:text-properties fo:font-size="12pt" fo:letter-spacing="0.048cm" style:font-size-asian="12pt"/>
    </style:style>
    <style:style style:name="T64" style:family="text">
      <style:text-properties fo:font-size="12pt" fo:letter-spacing="0.09cm" style:font-size-asian="12pt"/>
    </style:style>
    <style:style style:name="T65" style:family="text">
      <style:text-properties fo:font-size="12pt" fo:letter-spacing="0.092cm" style:font-size-asian="12pt"/>
    </style:style>
    <style:style style:name="T66" style:family="text">
      <style:text-properties fo:font-size="12pt" fo:letter-spacing="0.095cm" style:font-size-asian="12pt"/>
    </style:style>
    <style:style style:name="T67" style:family="text">
      <style:text-properties fo:font-size="12pt" fo:letter-spacing="0.093cm" style:font-size-asian="12pt"/>
    </style:style>
    <style:style style:name="T68" style:family="text">
      <style:text-properties fo:font-size="12pt" fo:letter-spacing="0.088cm" style:font-size-asian="12pt"/>
    </style:style>
    <style:style style:name="T69" style:family="text">
      <style:text-properties fo:font-size="12pt" fo:letter-spacing="-0.019cm" fo:font-weight="bold" style:font-size-asian="12pt" style:font-weight-asian="bold"/>
    </style:style>
    <style:style style:name="T70" style:family="text">
      <style:text-properties fo:font-size="12pt" fo:letter-spacing="-0.021cm" fo:font-weight="bold" style:font-size-asian="12pt" style:font-weight-asian="bold"/>
    </style:style>
    <style:style style:name="T71" style:family="text">
      <style:text-properties fo:font-size="12pt" fo:letter-spacing="-0.021cm" style:font-size-asian="12pt"/>
    </style:style>
    <style:style style:name="T72" style:family="text">
      <style:text-properties fo:font-size="12pt" fo:letter-spacing="-0.014cm" style:font-size-asian="12pt"/>
    </style:style>
    <style:style style:name="T73" style:family="text">
      <style:text-properties fo:font-size="12pt" fo:letter-spacing="-0.012cm" style:font-size-asian="12pt"/>
    </style:style>
    <style:style style:name="T74" style:family="text">
      <style:text-properties fo:font-size="12pt" fo:letter-spacing="-0.011cm" style:font-size-asian="12pt"/>
    </style:style>
    <style:style style:name="T75" style:family="text">
      <style:text-properties fo:font-size="12pt" fo:letter-spacing="0.018cm" style:font-size-asian="12pt"/>
    </style:style>
    <style:style style:name="T76" style:family="text">
      <style:text-properties fo:font-size="12pt" fo:letter-spacing="0.019cm" style:font-size-asian="12pt"/>
    </style:style>
    <style:style style:name="T77" style:family="text">
      <style:text-properties fo:font-size="12pt" fo:letter-spacing="0.016cm" style:font-size-asian="12pt"/>
    </style:style>
    <style:style style:name="T78" style:family="text">
      <style:text-properties fo:font-size="12pt" fo:letter-spacing="0.056cm" style:font-size-asian="12pt"/>
    </style:style>
    <style:style style:name="T79" style:family="text">
      <style:text-properties fo:font-size="12pt" fo:letter-spacing="0.058cm" style:font-size-asian="12pt"/>
    </style:style>
    <style:style style:name="T80" style:family="text">
      <style:text-properties fo:font-size="12pt" fo:letter-spacing="0.055cm" style:font-size-asian="12pt"/>
    </style:style>
    <style:style style:name="T81" style:family="text">
      <style:text-properties fo:font-size="12pt" fo:letter-spacing="0.004cm" style:font-size-asian="12pt"/>
    </style:style>
    <style:style style:name="T82" style:family="text">
      <style:text-properties fo:font-size="12pt" fo:letter-spacing="0.049cm" style:font-size-asian="12pt"/>
    </style:style>
    <style:style style:name="T83" style:family="text">
      <style:text-properties fo:font-size="12pt" fo:letter-spacing="0.065cm" style:font-size-asian="12pt"/>
    </style:style>
    <style:style style:name="T84" style:family="text">
      <style:text-properties fo:font-size="12pt" fo:letter-spacing="0.097cm" style:font-size-asian="12pt"/>
    </style:style>
    <style:style style:name="T85" style:family="text">
      <style:text-properties fo:font-size="12pt" fo:letter-spacing="0.086cm" style:font-size-asian="12pt"/>
    </style:style>
    <style:style style:name="T86" style:family="text">
      <style:text-properties fo:font-size="12pt" fo:letter-spacing="0.085cm" style:font-size-asian="12pt"/>
    </style:style>
    <style:style style:name="T87" style:family="text">
      <style:text-properties fo:font-size="12pt" fo:letter-spacing="0.081cm" style:font-size-asian="12pt"/>
    </style:style>
    <style:style style:name="T88" style:family="text">
      <style:text-properties fo:font-size="12pt" fo:letter-spacing="0.083cm" style:font-size-asian="12pt"/>
    </style:style>
    <style:style style:name="T89" style:family="text">
      <style:text-properties fo:font-size="12pt" fo:letter-spacing="0.021cm" style:font-size-asian="12pt"/>
    </style:style>
    <style:style style:name="T90" style:family="text">
      <style:text-properties fo:font-size="12pt" fo:letter-spacing="0.037cm" style:font-size-asian="12pt"/>
    </style:style>
    <style:style style:name="T91" style:family="text">
      <style:text-properties fo:font-size="12pt" fo:letter-spacing="0.037cm" fo:font-weight="bold" style:font-size-asian="12pt" style:font-weight-asian="bold"/>
    </style:style>
    <style:style style:name="T92" style:family="text">
      <style:text-properties fo:font-size="12pt" fo:letter-spacing="0.039cm" style:font-size-asian="12pt"/>
    </style:style>
    <style:style style:name="T93" style:family="text">
      <style:text-properties fo:font-size="12pt" fo:letter-spacing="0.035cm" style:font-size-asian="12pt"/>
    </style:style>
    <style:style style:name="T94" style:family="text">
      <style:text-properties fo:font-size="12pt" fo:letter-spacing="0.03cm" style:font-size-asian="12pt"/>
    </style:style>
    <style:style style:name="T95" style:family="text">
      <style:text-properties fo:font-size="12pt" fo:letter-spacing="0.062cm" style:font-size-asian="12pt"/>
    </style:style>
    <style:style style:name="T96" style:family="text">
      <style:text-properties fo:font-size="12pt" fo:letter-spacing="0.067cm" style:font-size-asian="12pt"/>
    </style:style>
    <style:style style:name="T97" style:family="text">
      <style:text-properties fo:font-size="12pt" fo:letter-spacing="0.064cm" style:font-size-asian="12pt"/>
    </style:style>
    <style:style style:name="T98" style:family="text">
      <style:text-properties fo:font-size="12pt" fo:letter-spacing="0.032cm" fo:font-weight="bold" style:font-size-asian="12pt" style:font-weight-asian="bold"/>
    </style:style>
    <style:style style:name="T99" style:family="text">
      <style:text-properties fo:font-size="12pt" fo:letter-spacing="0.032cm" style:font-size-asian="12pt"/>
    </style:style>
    <style:style style:name="T100" style:family="text">
      <style:text-properties fo:font-size="12pt" fo:letter-spacing="0.034cm" fo:font-weight="bold" style:font-size-asian="12pt" style:font-weight-asian="bold"/>
    </style:style>
    <style:style style:name="T101" style:family="text">
      <style:text-properties fo:font-size="12pt" fo:letter-spacing="0.034cm" style:font-size-asian="12pt"/>
    </style:style>
    <style:style style:name="T102" style:family="text">
      <style:text-properties fo:font-size="12pt" fo:letter-spacing="0.014cm" style:font-size-asian="12pt"/>
    </style:style>
    <style:style style:name="T103" style:family="text">
      <style:text-properties fo:font-size="12pt" fo:letter-spacing="0.011cm" style:font-size-asian="12pt"/>
    </style:style>
    <style:style style:name="T104" style:family="text">
      <style:text-properties fo:font-size="12pt" fo:letter-spacing="0.099cm" style:font-size-asian="12pt"/>
    </style:style>
    <style:style style:name="T105" style:family="text">
      <style:text-properties fo:font-size="12pt" fo:letter-spacing="0.101cm" style:font-size-asian="12pt"/>
    </style:style>
    <style:style style:name="T106" style:family="text">
      <style:text-properties fo:font-size="12pt" fo:letter-spacing="0.012cm" style:font-size-asian="12pt"/>
    </style:style>
    <style:style style:name="T107" style:family="text">
      <style:text-properties fo:letter-spacing="-0.002cm"/>
    </style:style>
    <style:style style:name="T108" style:family="text">
      <style:text-properties fo:letter-spacing="-0.002cm" fo:font-weight="bold" style:font-weight-asian="bold"/>
    </style:style>
    <style:style style:name="T109" style:family="text">
      <style:text-properties fo:letter-spacing="-0.005cm"/>
    </style:style>
    <style:style style:name="T110" style:family="text">
      <style:text-properties fo:letter-spacing="-0.005cm" fo:font-weight="bold" style:font-weight-asian="bold"/>
    </style:style>
    <style:style style:name="T111" style:family="text">
      <style:text-properties fo:letter-spacing="-0.004cm"/>
    </style:style>
    <style:style style:name="T112" style:family="text">
      <style:text-properties fo:letter-spacing="-0.004cm" fo:font-weight="bold" style:font-weight-asian="bold"/>
    </style:style>
    <style:style style:name="T113" style:family="text">
      <style:text-properties style:font-name="Tahoma" fo:font-size="18pt" style:font-size-asian="18pt"/>
    </style:style>
    <style:style style:name="T114" style:family="text">
      <style:text-properties style:font-name="Tahoma" fo:font-size="18pt" fo:letter-spacing="-0.018cm" style:font-size-asian="18pt"/>
    </style:style>
    <style:style style:name="T115" style:family="text">
      <style:text-properties style:font-name="Tahoma" fo:font-size="18pt" fo:letter-spacing="-0.016cm" style:font-size-asian="18pt"/>
    </style:style>
    <style:style style:name="T116" style:family="text">
      <style:text-properties style:font-name="Tahoma" fo:font-size="9pt" style:font-size-asian="9pt"/>
    </style:style>
    <style:style style:name="T117" style:family="text">
      <style:text-properties style:font-name="Tahoma" fo:font-size="9pt" fo:letter-spacing="-0.011cm" style:font-size-asian="9pt"/>
    </style:style>
    <style:style style:name="T118" style:family="text">
      <style:text-properties style:font-name="Tahoma" fo:font-size="9pt" fo:letter-spacing="0.171cm" style:font-size-asian="9pt"/>
    </style:style>
    <style:style style:name="T119" style:family="text">
      <style:text-properties fo:letter-spacing="-0.025cm"/>
    </style:style>
    <style:style style:name="T120" style:family="text">
      <style:text-properties fo:letter-spacing="-0.009cm"/>
    </style:style>
    <style:style style:name="T121" style:family="text">
      <style:text-properties fo:letter-spacing="-0.026cm"/>
    </style:style>
    <style:style style:name="T122" style:family="text">
      <style:text-properties fo:letter-spacing="-0.026cm" fo:font-weight="bold" style:font-weight-asian="bold"/>
    </style:style>
    <style:style style:name="T123" style:family="text">
      <style:text-properties fo:letter-spacing="-0.011cm"/>
    </style:style>
    <style:style style:name="T124" style:family="text">
      <style:text-properties fo:letter-spacing="-0.007cm"/>
    </style:style>
    <style:style style:name="T125" style:family="text">
      <style:text-properties fo:letter-spacing="-0.007cm" fo:font-weight="bold" style:font-weight-asian="bold"/>
    </style:style>
    <style:style style:name="T126" style:family="text">
      <style:text-properties fo:letter-spacing="-0.014cm"/>
    </style:style>
    <style:style style:name="T127" style:family="text">
      <style:text-properties fo:letter-spacing="-0.023cm"/>
    </style:style>
    <style:style style:name="T128" style:family="text">
      <style:text-properties fo:letter-spacing="-0.016cm"/>
    </style:style>
    <style:style style:name="T129" style:family="text">
      <style:text-properties fo:letter-spacing="-0.044cm"/>
    </style:style>
    <style:style style:name="T130" style:family="text">
      <style:text-properties fo:font-size="8pt" style:font-size-asian="8pt"/>
    </style:style>
    <style:style style:name="T131" style:family="text">
      <style:text-properties fo:font-size="8pt" fo:letter-spacing="-0.004cm" style:font-size-asian="8pt"/>
    </style:style>
    <style:style style:name="T132" style:family="text">
      <style:text-properties fo:font-size="8pt" fo:letter-spacing="-0.002cm" style:font-size-asian="8pt"/>
    </style:style>
    <style:style style:name="T133" style:family="text">
      <style:text-properties fo:font-size="9pt" style:font-size-asian="9pt"/>
    </style:style>
    <style:style style:name="T134" style:family="text">
      <style:text-properties fo:font-size="9pt" fo:letter-spacing="-0.004cm" style:font-size-asian="9pt"/>
    </style:style>
    <style:style style:name="T135" style:family="text">
      <style:text-properties fo:font-size="9pt" fo:letter-spacing="0.002cm" style:font-size-asian="9pt"/>
    </style:style>
    <style:style style:name="T136" style:family="text">
      <style:text-properties style:font-name="Arial"/>
    </style:style>
    <style:style style:name="T137" style:family="text">
      <style:text-properties style:font-name="Arial" fo:font-size="14pt" fo:font-weight="bold" style:font-size-asian="14pt" style:font-weight-asian="bold"/>
    </style:style>
    <style:style style:name="T138" style:family="text">
      <style:text-properties style:font-name="Arial" fo:font-size="14pt" fo:letter-spacing="-0.002cm" fo:font-weight="bold" style:font-size-asian="14pt" style:font-weight-asian="bold"/>
    </style:style>
    <style:style style:name="T139" style:family="text">
      <style:text-properties style:font-name="Arial" fo:font-size="14pt" fo:letter-spacing="-0.004cm" fo:font-weight="bold" style:font-size-asian="14pt" style:font-weight-asian="bold"/>
    </style:style>
    <style:style style:name="T140" style:family="text">
      <style:text-properties style:font-name="Arial" fo:font-size="14pt" fo:letter-spacing="-0.023cm" fo:font-weight="bold" style:font-size-asian="14pt" style:font-weight-asian="bold"/>
    </style:style>
    <style:style style:name="T141" style:family="text">
      <style:text-properties style:font-name="Arial" fo:font-size="14pt" fo:letter-spacing="-0.019cm" fo:font-weight="bold" style:font-size-asian="14pt" style:font-weight-asian="bold"/>
    </style:style>
    <style:style style:name="T142" style:family="text">
      <style:text-properties style:font-name="Arial" fo:font-size="14pt" fo:letter-spacing="-0.009cm" fo:font-weight="bold" style:font-size-asian="14pt" style:font-weight-asian="bold"/>
    </style:style>
    <style:style style:name="T143" style:family="text">
      <style:text-properties style:font-name="Arial" fo:font-size="14pt" fo:letter-spacing="-0.03cm" fo:font-weight="bold" style:font-size-asian="14pt" style:font-weight-asian="bold"/>
    </style:style>
    <style:style style:name="T144" style:family="text">
      <style:text-properties style:font-name="Arial" fo:font-size="14pt" fo:letter-spacing="-0.026cm" fo:font-weight="bold" style:font-size-asian="14pt" style:font-weight-asian="bold"/>
    </style:style>
    <style:style style:name="T145" style:family="text">
      <style:text-properties style:font-name="Arial" fo:letter-spacing="-0.005cm"/>
    </style:style>
    <style:style style:name="T146" style:family="text">
      <style:text-properties style:font-name="Arial" fo:letter-spacing="-0.021cm"/>
    </style:style>
    <style:style style:name="T147" style:family="text">
      <style:text-properties style:font-name="Arial" fo:letter-spacing="-0.007cm"/>
    </style:style>
    <style:style style:name="T148" style:family="text">
      <style:text-properties style:font-name="Arial" fo:letter-spacing="-0.019cm"/>
    </style:style>
    <style:style style:name="T149" style:family="text">
      <style:text-properties style:font-name="Arial" fo:letter-spacing="-0.009cm"/>
    </style:style>
    <style:style style:name="T150" style:family="text">
      <style:text-properties style:font-name="Arial" fo:letter-spacing="0.007cm"/>
    </style:style>
    <style:style style:name="T151" style:family="text">
      <style:text-properties style:font-name="Arial" fo:font-size="12pt" fo:font-weight="bold" style:font-size-asian="12pt" style:font-weight-asian="bold"/>
    </style:style>
    <style:style style:name="T152" style:family="text">
      <style:text-properties style:font-name="Arial" fo:font-size="12pt" fo:letter-spacing="0.002cm" fo:font-weight="bold" style:font-size-asian="12pt" style:font-weight-asian="bold"/>
    </style:style>
    <style:style style:name="T153" style:family="text">
      <style:text-properties fo:letter-spacing="0.106cm"/>
    </style:style>
    <style:style style:name="T154" style:family="text">
      <style:text-properties fo:letter-spacing="0.005cm"/>
    </style:style>
    <style:style style:name="T155" style:family="text">
      <style:text-properties fo:letter-spacing="0.03cm"/>
    </style:style>
    <style:style style:name="T156" style:family="text">
      <style:text-properties fo:letter-spacing="0.034cm"/>
    </style:style>
    <style:style style:name="T157" style:family="text">
      <style:text-properties fo:font-weight="bold" style:font-weight-asian="bold"/>
    </style:style>
    <style:style style:name="T158" style:family="text">
      <style:text-properties fo:font-weight="normal" style:font-weight-asian="normal"/>
    </style:style>
    <style:style style:name="T159" style:family="text">
      <style:text-properties fo:letter-spacing="-0.021cm"/>
    </style:style>
    <style:style style:name="T160" style:family="text">
      <style:text-properties fo:letter-spacing="-0.018cm"/>
    </style:style>
    <style:style style:name="T161" style:family="text">
      <style:text-properties fo:letter-spacing="-0.035cm"/>
    </style:style>
    <style:style style:name="T162" style:family="text">
      <style:text-properties fo:letter-spacing="-0.012cm"/>
    </style:style>
    <style:style style:name="T163" style:family="text">
      <style:text-properties fo:letter-spacing="-0.019cm"/>
    </style:style>
    <style:style style:name="T164" style:family="text">
      <style:text-properties fo:letter-spacing="0.085cm"/>
    </style:style>
    <style:style style:name="T165" style:family="text">
      <style:text-properties fo:letter-spacing="0.083cm"/>
    </style:style>
    <style:style style:name="T166" style:family="text">
      <style:text-properties fo:letter-spacing="0.028cm"/>
    </style:style>
    <style:style style:name="T167" style:family="text">
      <style:text-properties fo:letter-spacing="0.099cm"/>
    </style:style>
    <style:style style:name="T168" style:family="text">
      <style:text-properties fo:letter-spacing="-0.102cm"/>
    </style:style>
    <style:style style:name="T169" style:family="text">
      <style:text-properties fo:letter-spacing="0.021cm"/>
    </style:style>
    <style:style style:name="T170" style:family="text">
      <style:text-properties fo:letter-spacing="0.019cm"/>
    </style:style>
    <style:style style:name="T171" style:family="text">
      <style:text-properties fo:letter-spacing="0.064cm"/>
    </style:style>
    <style:style style:name="T172" style:family="text">
      <style:text-properties fo:letter-spacing="0.062cm"/>
    </style:style>
    <style:style style:name="T173" style:family="text">
      <style:text-properties fo:letter-spacing="0.067cm"/>
    </style:style>
    <style:style style:name="T174" style:family="text">
      <style:text-properties fo:letter-spacing="0.06cm"/>
    </style:style>
    <style:style style:name="T175" style:family="text">
      <style:text-properties fo:letter-spacing="0.035cm"/>
    </style:style>
    <style:style style:name="T176" style:family="text">
      <style:text-properties fo:letter-spacing="0.056cm"/>
    </style:style>
    <style:style style:name="T177" style:family="text">
      <style:text-properties fo:letter-spacing="0.037cm"/>
    </style:style>
    <style:style style:name="T178" style:family="text">
      <style:text-properties fo:letter-spacing="0.058cm"/>
    </style:style>
    <style:style style:name="T179" style:family="text">
      <style:text-properties fo:letter-spacing="0.074cm"/>
    </style:style>
    <style:style style:name="T180" style:family="text">
      <style:text-properties fo:letter-spacing="0.076cm"/>
    </style:style>
    <style:style style:name="T181" style:family="text">
      <style:text-properties fo:letter-spacing="0.072cm"/>
    </style:style>
    <style:style style:name="T182" style:family="text">
      <style:text-properties fo:letter-spacing="0.071cm"/>
    </style:style>
    <style:style style:name="T183" style:family="text">
      <style:text-properties fo:letter-spacing="0.042cm"/>
    </style:style>
    <style:style style:name="T184" style:family="text">
      <style:text-properties fo:letter-spacing="0.044cm"/>
    </style:style>
    <style:style style:name="T185" style:family="text">
      <style:text-properties fo:letter-spacing="0.041cm"/>
    </style:style>
    <style:style style:name="T186" style:family="text">
      <style:text-properties fo:letter-spacing="0.097cm"/>
    </style:style>
    <style:style style:name="T187" style:family="text">
      <style:text-properties fo:letter-spacing="0.046cm"/>
    </style:style>
    <style:style style:name="T188" style:family="text">
      <style:text-properties fo:letter-spacing="0.048cm"/>
    </style:style>
    <style:style style:name="T189" style:family="text">
      <style:text-properties fo:letter-spacing="0.055cm"/>
    </style:style>
    <style:style style:name="T190" style:family="text">
      <style:text-properties fo:letter-spacing="0.069cm"/>
    </style:style>
    <style:style style:name="T191" style:family="text">
      <style:text-properties fo:letter-spacing="0.012cm"/>
    </style:style>
    <style:style style:name="T192" style:family="text">
      <style:text-properties fo:letter-spacing="0.014cm"/>
    </style:style>
    <style:style style:name="T193" style:family="text">
      <style:text-properties fo:letter-spacing="0.016cm"/>
    </style:style>
    <style:style style:name="T194" style:family="text">
      <style:text-properties fo:letter-spacing="0.095cm"/>
    </style:style>
    <style:style style:name="T195" style:family="text">
      <style:text-properties fo:letter-spacing="0.009cm"/>
    </style:style>
    <style:style style:name="T196" style:family="text">
      <style:text-properties fo:letter-spacing="0.011cm"/>
    </style:style>
    <style:style style:name="T197" style:family="text">
      <style:text-properties fo:letter-spacing="0.018cm"/>
    </style:style>
    <style:style style:name="T198" style:family="text">
      <style:text-properties fo:letter-spacing="0.088cm"/>
    </style:style>
    <style:style style:name="T199" style:family="text">
      <style:text-properties fo:letter-spacing="0.039cm"/>
    </style:style>
    <style:style style:name="T200" style:family="text">
      <style:text-properties fo:letter-spacing="0.141cm"/>
    </style:style>
    <style:style style:name="T201" style:family="text">
      <style:text-properties style:font-name="Microsoft Sans Serif"/>
    </style:style>
    <style:style style:name="T202" style:family="text">
      <style:text-properties style:font-name="Microsoft Sans Serif" fo:font-size="12pt" style:font-size-asian="12pt"/>
    </style:style>
    <style:style style:name="T203" style:family="text">
      <style:text-properties style:font-name="Microsoft Sans Serif" fo:font-size="12pt" fo:letter-spacing="0.041cm" style:font-size-asian="12pt"/>
    </style:style>
    <style:style style:name="T204" style:family="text">
      <style:text-properties style:font-name="Microsoft Sans Serif" fo:font-size="12pt" fo:letter-spacing="0.039cm" style:font-size-asian="12pt"/>
    </style:style>
    <style:style style:name="T205" style:family="text">
      <style:text-properties style:font-name="Microsoft Sans Serif" fo:font-size="12pt" fo:letter-spacing="0.042cm" style:font-size-asian="12pt"/>
    </style:style>
    <style:style style:name="T206" style:family="text">
      <style:text-properties style:font-name="Microsoft Sans Serif" fo:font-size="12pt" fo:letter-spacing="0.044cm" style:font-size-asian="12pt"/>
    </style:style>
    <style:style style:name="T207" style:family="text">
      <style:text-properties style:font-name="Microsoft Sans Serif" fo:font-size="12pt" fo:letter-spacing="-0.108cm" style:font-size-asian="12pt"/>
    </style:style>
    <style:style style:name="T208" style:family="text">
      <style:text-properties style:font-name="Microsoft Sans Serif" fo:font-size="12pt" fo:letter-spacing="0.018cm" style:font-size-asian="12pt"/>
    </style:style>
    <style:style style:name="T209" style:family="text">
      <style:text-properties style:font-name="Microsoft Sans Serif" fo:font-size="12pt" fo:letter-spacing="0.016cm" style:font-size-asian="12pt"/>
    </style:style>
    <style:style style:name="T210" style:family="text">
      <style:text-properties style:font-name="Microsoft Sans Serif" fo:font-size="12pt" fo:letter-spacing="0.019cm" style:font-size-asian="12pt"/>
    </style:style>
    <style:style style:name="T211" style:family="text">
      <style:text-properties style:font-name="Microsoft Sans Serif" fo:font-size="12pt" fo:letter-spacing="0.014cm" style:font-size-asian="12pt"/>
    </style:style>
    <style:style style:name="T212" style:family="text">
      <style:text-properties style:font-name="Microsoft Sans Serif" fo:font-size="12pt" fo:letter-spacing="0.004cm" style:font-size-asian="12pt"/>
    </style:style>
    <style:style style:name="T213" style:family="text">
      <style:text-properties style:font-name="Microsoft Sans Serif" fo:font-size="12pt" fo:letter-spacing="0.005cm" style:font-size-asian="12pt"/>
    </style:style>
    <style:style style:name="T214" style:family="text">
      <style:text-properties style:font-name="Microsoft Sans Serif" fo:font-size="12pt" fo:letter-spacing="0.002cm" style:font-size-asian="12pt"/>
    </style:style>
    <style:style style:name="T215" style:family="text">
      <style:text-properties style:font-name="Microsoft Sans Serif" fo:letter-spacing="-0.002cm"/>
    </style:style>
    <style:style style:name="T216" style:family="text">
      <style:text-properties style:font-name="Microsoft Sans Serif" fo:letter-spacing="-0.004cm"/>
    </style:style>
    <style:style style:name="T217" style:family="text">
      <style:text-properties style:font-name="Microsoft Sans Serif" fo:letter-spacing="-0.025cm"/>
    </style:style>
    <style:style style:name="T218" style:family="text">
      <style:text-properties style:font-name="Microsoft Sans Serif" fo:letter-spacing="-0.108cm"/>
    </style:style>
    <style:style style:name="T219" style:family="text">
      <style:text-properties style:font-name="Microsoft Sans Serif" fo:letter-spacing="-0.007cm"/>
    </style:style>
    <style:style style:name="T220" style:family="text">
      <style:text-properties style:font-name="Microsoft Sans Serif" fo:letter-spacing="-0.026cm"/>
    </style:style>
    <style:style style:name="T221" style:family="text">
      <style:text-properties style:font-name="Microsoft Sans Serif" fo:letter-spacing="-0.011cm"/>
    </style:style>
    <style:style style:name="T222" style:family="text">
      <style:text-properties style:font-name="Microsoft Sans Serif" fo:letter-spacing="0.002cm"/>
    </style:style>
    <style:style style:name="T223" style:family="text">
      <style:text-properties style:font-name="Microsoft Sans Serif" fo:letter-spacing="0.004cm"/>
    </style:style>
    <style:style style:name="T224" style:family="text">
      <style:text-properties style:font-name="Microsoft Sans Serif" fo:letter-spacing="0.005cm"/>
    </style:style>
    <style:style style:name="T225" style:family="text">
      <style:text-properties style:font-name="Microsoft Sans Serif" fo:letter-spacing="0.018cm"/>
    </style:style>
    <style:style style:name="T226" style:family="text">
      <style:text-properties style:font-name="Microsoft Sans Serif" fo:letter-spacing="0.019cm"/>
    </style:style>
    <style:style style:name="T227" style:family="text">
      <style:text-properties style:font-name="Microsoft Sans Serif" fo:letter-spacing="0.021cm"/>
    </style:style>
    <style:style style:name="T228" style:family="text">
      <style:text-properties style:font-name="Microsoft Sans Serif" fo:letter-spacing="0.023cm"/>
    </style:style>
    <style:style style:name="T229" style:family="text">
      <style:text-properties style:font-name="Microsoft Sans Serif" fo:letter-spacing="-0.018cm"/>
    </style:style>
    <style:style style:name="T230" style:family="text">
      <style:text-properties style:font-name="Microsoft Sans Serif" fo:letter-spacing="-0.106cm"/>
    </style:style>
    <style:style style:name="T231" style:family="text">
      <style:text-properties style:font-name="Microsoft Sans Serif" fo:letter-spacing="0.076cm"/>
    </style:style>
    <style:style style:name="T232" style:family="text">
      <style:text-properties style:font-name="Microsoft Sans Serif" fo:letter-spacing="0.078cm"/>
    </style:style>
    <style:style style:name="T233" style:family="text">
      <style:text-properties style:font-name="Microsoft Sans Serif" fo:letter-spacing="0.074cm"/>
    </style:style>
    <style:style style:name="T234" style:family="text">
      <style:text-properties style:font-name="Microsoft Sans Serif" fo:letter-spacing="0.102cm"/>
    </style:style>
    <style:style style:name="T235" style:family="text">
      <style:text-properties style:font-name="Microsoft Sans Serif" fo:letter-spacing="0.009cm"/>
    </style:style>
    <style:style style:name="T236" style:family="text">
      <style:text-properties style:font-name="Microsoft Sans Serif" fo:letter-spacing="0.032cm"/>
    </style:style>
    <style:style style:name="T237" style:family="text">
      <style:text-properties style:font-name="Microsoft Sans Serif" fo:letter-spacing="0.028cm"/>
    </style:style>
    <style:style style:name="T238" style:family="text">
      <style:text-properties style:font-name="Microsoft Sans Serif" fo:letter-spacing="0.026cm"/>
    </style:style>
    <style:style style:name="T239" style:family="text">
      <style:text-properties style:font-name="Microsoft Sans Serif" fo:letter-spacing="0.03cm"/>
    </style:style>
    <style:style style:name="T240" style:family="text">
      <style:text-properties style:font-name="Microsoft Sans Serif" fo:letter-spacing="0.007cm"/>
    </style:style>
    <style:style style:name="T241" style:family="text">
      <style:text-properties style:font-name="Microsoft Sans Serif" fo:letter-spacing="-0.019cm"/>
    </style:style>
    <style:style style:name="T242" style:family="text">
      <style:text-properties style:font-name="Microsoft Sans Serif" fo:letter-spacing="-0.028cm"/>
    </style:style>
    <style:style style:name="T243" style:family="text">
      <style:text-properties style:font-name="Microsoft Sans Serif" fo:letter-spacing="0.111cm"/>
    </style:style>
    <style:style style:name="T244" style:family="text">
      <style:text-properties style:font-name="Microsoft Sans Serif" fo:letter-spacing="0.106cm"/>
    </style:style>
    <style:style style:name="T245" style:family="text">
      <style:text-properties style:font-name="Microsoft Sans Serif" fo:letter-spacing="-0.005cm"/>
    </style:style>
    <style:style style:name="T246" style:family="text">
      <style:text-properties style:font-name="Microsoft Sans Serif" fo:letter-spacing="-0.009cm"/>
    </style:style>
    <style:style style:name="T247" style:family="text">
      <style:text-properties style:font-name="Microsoft Sans Serif" fo:letter-spacing="-0.014cm"/>
    </style:style>
    <style:style style:name="T248" style:family="text">
      <style:text-properties style:font-name="Microsoft Sans Serif" fo:letter-spacing="-0.012cm"/>
    </style:style>
    <style:style style:name="T249" style:family="text">
      <style:text-properties style:font-name="Microsoft Sans Serif" fo:letter-spacing="0.053cm"/>
    </style:style>
    <style:style style:name="T250" style:family="text">
      <style:text-properties style:font-name="Microsoft Sans Serif" fo:letter-spacing="0.051cm"/>
    </style:style>
    <style:style style:name="T251" style:family="text">
      <style:text-properties style:font-name="Microsoft Sans Serif" fo:letter-spacing="0.056cm"/>
    </style:style>
    <style:style style:name="T252" style:family="text">
      <style:text-properties style:font-name="Microsoft Sans Serif" fo:letter-spacing="0.055cm"/>
    </style:style>
    <style:style style:name="T253" style:family="text">
      <style:text-properties style:font-name="Microsoft Sans Serif" fo:letter-spacing="0.104cm"/>
    </style:style>
    <style:style style:name="T254" style:family="text">
      <style:text-properties style:font-name="Microsoft Sans Serif" fo:letter-spacing="0.037cm"/>
    </style:style>
    <style:style style:name="T255" style:family="text">
      <style:text-properties style:font-name="Microsoft Sans Serif" fo:letter-spacing="0.034cm"/>
    </style:style>
    <style:style style:name="T256" style:family="text">
      <style:text-properties style:font-name="Microsoft Sans Serif" fo:letter-spacing="0.039cm"/>
    </style:style>
    <style:style style:name="T257" style:family="text">
      <style:text-properties fo:color="#00007f" loext:opacity="100%" style:font-name="Microsoft Sans Serif" style:text-underline-style="solid" style:text-underline-width="auto" style:text-underline-color="#00007f"/>
    </style:style>
    <style:style style:name="T258" style:family="text">
      <style:text-properties fo:color="#00007f" loext:opacity="100%" style:font-name="Microsoft Sans Serif" fo:letter-spacing="0.079cm"/>
    </style:style>
    <style:style style:name="T259" style:family="text">
      <style:text-properties fo:letter-spacing="0.007cm"/>
    </style:style>
    <style:style style:name="T260" style:family="text">
      <style:text-properties fo:font-style="italic" style:font-style-asian="italic"/>
    </style:style>
    <style:style style:name="T261" style:family="text">
      <style:text-properties fo:letter-spacing="0.10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9.089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horizontal-align="right" draw:textarea-vertical-align="top" draw:auto-grow-height="false" fo:min-height="9.07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draw:textarea-horizontal-align="right" draw:textarea-vertical-align="top" draw:auto-grow-height="false" fo:min-height="8.973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5"/>
        <text:h text:style-name="P212" text:outline-level="2"><draw:custom-shape text:anchor-type="char" draw:z-index="134" draw:style-name="gr5" draw:text-style-name="P423" svg:width="1.024cm" svg:height="8.138cm" svg:x="1.058cm" svg:y="0.039cm"><text:p text:style-name="P200"><text:span text:style-name="T1">Mariano</text:span><text:span text:style-name="T2"> </text:span><text:span text:style-name="T1">José</text:span><text:span text:style-name="T2"> </text:span><text:span text:style-name="T1">de</text:span><text:span text:style-name="T2"> </text:span><text:span text:style-name="T1">León</text:span><text:span text:style-name="T3"> </text:span><text:span text:style-name="T1">Perdomo</text:span><text:span text:style-name="T2"> </text:span><text:span text:style-name="T1">(1</text:span><text:span text:style-name="T2"> </text:span><text:span text:style-name="T1">de</text:span><text:span text:style-name="T3"> </text:span><text:span text:style-name="T1">2)</text:span><text:span text:style-name="T4"> </text:span><text:span text:style-name="T1">Secretario</text:span><text:span text:style-name="T3"> </text:span><text:span text:style-name="T1">General</text:span><text:span text:style-name="T3"> </text:span><text:span text:style-name="T1">del</text:span><text:span text:style-name="T3"> </text:span><text:span text:style-name="T1">Pleno</text:span></text:p><text:p text:style-name="P202"><text:span text:style-name="T1">Fecha</text:span><text:span text:style-name="T5"> </text:span><text:span text:style-name="T1">Firma:</text:span><text:span text:style-name="T5"> </text:span><text:span text:style-name="T1">22/06/2023</text:span></text:p><text:p text:style-name="P203"><text:span text:style-name="T1">HASH:</text:span><text:span text:style-name="T2"> </text:span><text:span text:style-name="T1">ce06282471309fb73596202056c8eda5</text:span></text:p><draw:enhanced-geometry draw:type="0"/></draw:custom-shape>ACTA<text:span text:style-name="T17"> </text:span>SESIÓN<text:span text:style-name="T18"> </text:span>EXTRAORDINARIA<text:span text:style-name="T19"> </text:span>Y<text:span text:style-name="T20"> </text:span>URGENTE<text:span text:style-name="T21"> </text:span>DEL<text:span text:style-name="T22"> </text:span>PLENO<text:span text:style-name="T23"> </text:span>DEL<text:span text:style-name="T24"> </text:span>EXCMO.<text:span text:style-name="T25"> </text:span>CABILDO<text:span text:style-name="T26"> </text:span>INSULAR<text:span text:style-name="T27"> </text:span>DE<text:span text:style-name="T28"> </text:span>LANZAROTE<text:span text:style-name="T26"> </text:span>CELEBRADA<text:span text:style-name="T29"> </text:span>EL<text:span text:style-name="T30"> </text:span>DÍA<text:span text:style-name="T32"> </text:span>11<text:span text:style-name="T27"> </text:span>DE<text:span text:style-name="T28"> </text:span>MAYO<text:span text:style-name="T28"> </text:span>DE<text:span text:style-name="T26"> </text:span>2023</text:h>
        <text:p text:style-name="P242"><text:span text:style-name="T33">(Expte.:</text:span><text:span text:style-name="T34"> </text:span><text:span text:style-name="T33">PLN/2023/8)</text:span></text:p>
        <text:p text:style-name="P303"/>
        <text:p text:style-name="P304">En el Salón de Sesiones del Cabildo Insular de Lanzarote, sito en Avda. Fred Olsen, s/n,<text:span text:style-name="T30"> </text:span>de Arrecife, siendo las catorce horas y veinte minutos del día once de mayo de dos mil veintitrés,<text:span text:style-name="T25"> </text:span>se reúnen en sesión pública los señores consejeros y las señoras consejeras que a continuación se<text:span text:style-name="T25"> </text:span>relacionan, al objeto de celebrar<text:span text:style-name="T107"> </text:span>la<text:span text:style-name="T30"> </text:span>sesión en<text:span text:style-name="T107"> </text:span>el<text:span text:style-name="T107"> </text:span>encabezamiento<text:span text:style-name="T107"> </text:span>mencionada.</text:p>
        <text:p text:style-name="P266"/>
        <text:h text:style-name="P214" text:outline-level="2">PRESIDENTA:</text:h>
        <text:p text:style-name="P352">Dña.<text:span text:style-name="T109"> </text:span>María<text:span text:style-name="T111"> </text:span>Dolores Corujo<text:span text:style-name="T109"> </text:span>Berriel</text:p>
        <text:p text:style-name="P266"/>
        <text:h text:style-name="P214" text:outline-level="2">CONSEJERAS/OS:</text:h>
        <text:p text:style-name="P352"><draw:frame draw:style-name="fr2" draw:name="image2.jpeg" text:anchor-type="char" svg:x="1.168cm" svg:y="0.275cm" svg:width="0.878cm" svg:height="0.663cm" draw:z-index="171"><draw:image xlink:href="Pictures/10000000000000F9000000BC4CAC91BFF035598D.jpg" xlink:type="simple" xlink:show="embed" xlink:actuate="onLoad" draw:mime-type="image/jpeg"/></draw:frame><draw:custom-shape text:anchor-type="char" draw:z-index="135" draw:style-name="gr2" draw:text-style-name="P423" svg:width="1.167cm" svg:height="5.882cm" svg:x="18.909cm" svg:y="0.473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<text:span text:style-name="T111">D.</text:span> <text:span text:style-name="T107">Marcos</text:span><text:span text:style-name="T119"> </text:span><text:span text:style-name="T107">Antonio</text:span><text:span text:style-name="T29"> </text:span><text:span text:style-name="T107">Bergaz</text:span><text:span text:style-name="T120"> </text:span><text:span text:style-name="T107">Villalba</text:span></text:p>
        <text:p text:style-name="P352">D.<text:span text:style-name="T121"> </text:span>Andrés<text:span text:style-name="T111"> </text:span>Stinga Perdomo</text:p>
        <text:p text:style-name="P352">Dña.<text:span text:style-name="T123"> </text:span>Isabel<text:span text:style-name="T124"> </text:span>María<text:span text:style-name="T123"> </text:span>Martín<text:span text:style-name="T126"> </text:span>Tenorio</text:p>
        <text:p text:style-name="P352"><draw:custom-shape text:anchor-type="char" draw:z-index="133" draw:style-name="gr5" draw:text-style-name="P423" svg:width="1.024cm" svg:height="8.138cm" svg:x="1.058cm" svg:y="0.402cm"><text:p text:style-name="P204"><text:span text:style-name="T1">María</text:span><text:span text:style-name="T6"> </text:span><text:span text:style-name="T1">Dolores</text:span><text:span text:style-name="T6"> </text:span><text:span text:style-name="T1">Corujo</text:span><text:span text:style-name="T6"> </text:span><text:span text:style-name="T1">Berriel</text:span><text:span text:style-name="T6"> </text:span><text:span text:style-name="T1">(2</text:span><text:span text:style-name="T2"> </text:span><text:span text:style-name="T1">de</text:span><text:span text:style-name="T6"> </text:span><text:span text:style-name="T1">2)</text:span></text:p><text:p text:style-name="P201"><text:span text:style-name="T1">Presidenta</text:span><text:span text:style-name="T7"> </text:span><text:span text:style-name="T1">del</text:span><text:span text:style-name="T7"> </text:span><text:span text:style-name="T1">Excmo.</text:span><text:span text:style-name="T7"> </text:span><text:span text:style-name="T1">Cabildo</text:span><text:span text:style-name="T8"> </text:span><text:span text:style-name="T1">Insular</text:span><text:span text:style-name="T7"> </text:span><text:span text:style-name="T1">de</text:span><text:span text:style-name="T7"> </text:span><text:span text:style-name="T1">Lanzarote</text:span><text:span text:style-name="T7"> </text:span><text:span text:style-name="T1">en</text:span><text:span text:style-name="T8"> </text:span><text:span text:style-name="T1">funciones</text:span><text:span text:style-name="T9"> </text:span><text:span text:style-name="T1">Fecha</text:span><text:span text:style-name="T3"> </text:span><text:span text:style-name="T1">Firma:</text:span><text:span text:style-name="T10"> </text:span><text:span text:style-name="T1">23/06/2023</text:span></text:p><text:p text:style-name="P207"><text:span text:style-name="T10">HASH: 6c5dfcba1aea773ef2b065d1a722dc59</text:span></text:p><draw:enhanced-geometry draw:type="0"/></draw:custom-shape><text:span text:style-name="T107">D.</text:span><text:span text:style-name="T119"> </text:span><text:span text:style-name="T107">Alberto</text:span><text:span text:style-name="T127"> </text:span>Aguiar<text:span text:style-name="T29"> </text:span>Lasso</text:p>
        <text:p text:style-name="P352">Dña.<text:span text:style-name="T111"> </text:span>Rosa<text:span text:style-name="T109"> </text:span>Mary<text:span text:style-name="T111"> </text:span>Callero<text:span text:style-name="T111"> </text:span>Cañada</text:p>
        <text:p text:style-name="P352">D.<text:span text:style-name="T109"> </text:span>Hugo<text:span text:style-name="T111"> </text:span>Ricardo<text:span text:style-name="T111"> </text:span>Delgado<text:span text:style-name="T107"> </text:span>Betancor</text:p>
        <text:p text:style-name="P352">Dña.<text:span text:style-name="T111"> </text:span>María<text:span text:style-name="T107"> </text:span>del<text:span text:style-name="T109"> </text:span>Carmen<text:span text:style-name="T111"> </text:span>Guadalupe<text:span text:style-name="T107"> </text:span>García</text:p>
        <text:p text:style-name="P352">D.<text:span text:style-name="T111"> </text:span>Pedro<text:span text:style-name="T107"> </text:span>Manuel<text:span text:style-name="T109"> </text:span>San<text:span text:style-name="T107"> </text:span>Ginés<text:span text:style-name="T111"> </text:span>Gutiérrez</text:p>
        <text:p text:style-name="P353">D. David Felipe de la Hoz Fernández<text:span text:style-name="T25"> </text:span>Dña. Migdalia María Machín Tavío<text:span text:style-name="T30"> </text:span>Dña.<text:span text:style-name="T128"> </text:span>Tania<text:span text:style-name="T111"> </text:span>María<text:span text:style-name="T124"> </text:span>Ramón<text:span text:style-name="T109"> </text:span>Espinosa</text:p>
        <text:p text:style-name="P352">D.<text:span text:style-name="T111"> </text:span>Juan<text:span text:style-name="T111"> </text:span>Manuel<text:span text:style-name="T109"> </text:span>Sosa<text:span text:style-name="T111"> </text:span>Rodríguez</text:p>
        <text:p text:style-name="P352">D.<text:span text:style-name="T111"> </text:span>Oscar<text:span text:style-name="T107"> </text:span>Pérez<text:span text:style-name="T109"> </text:span>Cabrera</text:p>
        <text:p text:style-name="P352">D.<text:span text:style-name="T109"> </text:span>Samuel<text:span text:style-name="T111"> </text:span>Carmelo<text:span text:style-name="T109"> </text:span>Martín<text:span text:style-name="T111"> </text:span>Morera</text:p>
        <text:p text:style-name="P352">D.<text:span text:style-name="T124"> </text:span>Domingo<text:span text:style-name="T109"> </text:span>Manuel<text:span text:style-name="T109"> </text:span>Cejas<text:span text:style-name="T109"> </text:span>Curbelo</text:p>
        <text:p text:style-name="P352">D.<text:span text:style-name="T111"> </text:span>Jacobo<text:span text:style-name="T111"> </text:span>Medina<text:span text:style-name="T107"> </text:span>González</text:p>
        <text:p text:style-name="P354"><draw:frame draw:style-name="fr2" draw:name="Imagen1" text:anchor-type="char" svg:x="1.168cm" svg:y="0.799cm" svg:width="0.878cm" svg:height="0.663cm" draw:z-index="172"><draw:image xlink:href="Pictures/10000000000000F9000000BC4CAC91BFF035598D.jpg" xlink:type="simple" xlink:show="embed" xlink:actuate="onLoad" draw:mime-type="image/jpeg"/></draw:frame><draw:custom-shape text:anchor-type="char" draw:z-index="137" draw:style-name="gr4" draw:text-style-name="P423" svg:width="0.733cm" svg:height="8.974cm" svg:x="19.352cm" svg:y="0.212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</text:span><text:span text:style-name="T15"> </text:span><text:span text:style-name="T13">de</text:span><text:span text:style-name="T15"> </text:span><text:span text:style-name="T13">45</text:span></text:p><draw:enhanced-geometry draw:type="0"/></draw:custom-shape>D.<text:span text:style-name="T109"> </text:span>Francisco<text:span text:style-name="T109"> </text:span>Javier<text:span text:style-name="T121"> </text:span>Aparicio<text:span text:style-name="T109"> </text:span>Betancort<text:span text:style-name="T25"> </text:span>Dña. María Nerea Santana Alonso<text:span text:style-name="T30"> </text:span>Dña.<text:span text:style-name="T109"> </text:span>Myriam<text:span text:style-name="T107"> </text:span>Elisabeth<text:span text:style-name="T111"> </text:span>Barros<text:span text:style-name="T111"> </text:span>Grosso</text:p>
        <text:p text:style-name="P352">D.<text:span text:style-name="T109"> </text:span>Jorge<text:span text:style-name="T107"> </text:span>Miguel<text:span text:style-name="T109"> </text:span>Peñas<text:span text:style-name="T111"> </text:span>Lozano</text:p>
        <text:p text:style-name="P266"/>
        <text:h text:style-name="P214" text:outline-level="2"><text:span text:style-name="T111">SECRETARIO</text:span><text:span text:style-name="T107"> </text:span><text:span text:style-name="T111">GENERAL</text:span><text:span text:style-name="T129"> </text:span><text:span text:style-name="T111">ACCTAL.</text:span> <text:span text:style-name="T107">DEL</text:span><text:span text:style-name="T121"> </text:span><text:span text:style-name="T107">PLENO:</text:span></text:h>
        <text:p text:style-name="P352"><text:span text:style-name="T107">D.</text:span><text:span text:style-name="T119"> </text:span><text:span text:style-name="T107">Andrés</text:span> Martín<text:span text:style-name="T29"> </text:span>Duque</text:p>
        <text:p text:style-name="P266"/>
        <text:h text:style-name="P215" text:outline-level="2"><text:span text:style-name="T107">INTERVENTORA</text:span><text:span text:style-name="T119"> </text:span><text:span text:style-name="T107">GENERAL</text:span><text:span text:style-name="T121"> </text:span><text:span text:style-name="T107">DE FONDOS:</text:span></text:h>
        <text:p text:style-name="P352">Dña.<text:span text:style-name="T109"> </text:span>Rosalinda<text:span text:style-name="T124"> </text:span>Bonilla<text:span text:style-name="T124"> </text:span>Reyes</text:p>
        <text:p text:style-name="P355"/>
        <text:h text:style-name="P214" text:outline-level="2">AUSENTES:</text:h>
        <text:p text:style-name="P244"><text:span text:style-name="T36">Dña.</text:span><text:span text:style-name="T37"> </text:span><text:span text:style-name="T36">Ariagona</text:span><text:span text:style-name="T38"> </text:span><text:span text:style-name="T36">González</text:span><text:span text:style-name="T39"> </text:span><text:span text:style-name="T36">Pérez</text:span><text:span text:style-name="T38"> </text:span><text:span text:style-name="T130">(Excusa</text:span><text:span text:style-name="T131"> </text:span><text:span text:style-name="T130">su</text:span><text:span text:style-name="T132"> </text:span><text:span text:style-name="T130">ausencia)</text:span></text:p>
        <text:p text:style-name="P244"><text:span text:style-name="T41">D.</text:span><text:span text:style-name="T43"> </text:span><text:span text:style-name="T41">Angel</text:span><text:span text:style-name="T38"> </text:span><text:span text:style-name="T41">Vázquez Álvarez</text:span><text:span text:style-name="T36"> </text:span><text:span text:style-name="T133">(Excusa</text:span><text:span text:style-name="T134"> </text:span><text:span text:style-name="T133">su</text:span><text:span text:style-name="T135"> </text:span><text:span text:style-name="T133">ausencia)</text:span></text:p>
        <text:p text:style-name="P358"/>
        <text:p text:style-name="P358"/>
        <text:p text:style-name="P358"/>
        <text:p text:style-name="P359"/>
        <text:p text:style-name="P245"><draw:frame draw:style-name="fr2" draw:name="image3.png" text:anchor-type="char" svg:x="18.837cm" svg:y="0.275cm" svg:width="1.164cm" svg:height="1.164cm" draw:z-index="170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1</text:span></text:p>
      </text:section>
      <text:p text:style-name="P362"/>
      <text:p text:style-name="P361"/>
      <text:p text:style-name="P305">La señora Presidenta invita a los presentes a guardar un minuto de silencio por la víctima de 45<text:span text:style-name="T30"> </text:span>años asesinada en Fuerteventura, dejando tres hijos dos de ellos menores de edad; por tanto, el<text:span text:style-name="T30"> </text:span>número<text:span text:style-name="T30"> </text:span>de<text:span text:style-name="T30"> </text:span>menores<text:span text:style-name="T30"> </text:span>huérfanos<text:span text:style-name="T30"> </text:span>y<text:span text:style-name="T30"> </text:span>huérfanas<text:span text:style-name="T30"> </text:span>por<text:span text:style-name="T30"> </text:span>violencia<text:span text:style-name="T30"> </text:span>de<text:span text:style-name="T30"> </text:span>género<text:span text:style-name="T30"> </text:span>en<text:span text:style-name="T30"> </text:span>España<text:span text:style-name="T30"> </text:span>asciende<text:span text:style-name="T153"> </text:span>a<text:span text:style-name="T30"> </text:span>dieciséis<text:span text:style-name="T107"> </text:span>en<text:span text:style-name="T30"> </text:span>el<text:span text:style-name="T107"> </text:span>2023 y a<text:span text:style-name="T107"> </text:span>293 desde<text:span text:style-name="T30"> </text:span>2013.</text:p>
      <text:p text:style-name="P266"/>
      <text:p text:style-name="P309">Declara<text:span text:style-name="T109"> </text:span>abierta<text:span text:style-name="T107"> </text:span>la<text:span text:style-name="T111"> </text:span>sesión,<text:span text:style-name="T111"> </text:span>se<text:span text:style-name="T111"> </text:span>debatieron<text:span text:style-name="T107"> </text:span>los<text:span text:style-name="T107"> </text:span>siguientes<text:span text:style-name="T111"> </text:span>asuntos<text:span text:style-name="T111"> </text:span>incluidos<text:span text:style-name="T107"> </text:span>en<text:span text:style-name="T111"> </text:span>el<text:span text:style-name="T111"> </text:span>orden<text:span text:style-name="T111"> </text:span>del día.</text:p>
      <text:p text:style-name="P358"/>
      <text:p text:style-name="P374"/>
      <text:h text:style-name="P216" text:outline-level="2">1.-<text:span text:style-name="T121"> </text:span>Acuerdos<text:span text:style-name="T111"> </text:span>que<text:span text:style-name="T124"> </text:span>procedan<text:span text:style-name="T109"> </text:span>sobre<text:span text:style-name="T111"> </text:span>el<text:span text:style-name="T109"> </text:span>carácter<text:span text:style-name="T126"> </text:span>urgente<text:span text:style-name="T107"> </text:span>de<text:span text:style-name="T124"> </text:span>la<text:span text:style-name="T109"> </text:span>sesión</text:h>
      <text:p text:style-name="P303"/>
      <text:p text:style-name="P310"><draw:custom-shape text:anchor-type="char" draw:z-index="1" draw:style-name="gr9" draw:text-style-name="P423" svg:width="1.167cm" svg:height="5.882cm" svg:x="18.909cm" svg:y="1.446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La señora Presidenta justifica la urgencia de la sesión principalmente por la necesidad de contar<text:span text:style-name="T30"> </text:span>con<text:span text:style-name="T30"> </text:span>las<text:span text:style-name="T30"> </text:span>Bases<text:span text:style-name="T30"> </text:span>reguladoras<text:span text:style-name="T30"> </text:span>para<text:span text:style-name="T30"> </text:span>la<text:span text:style-name="T30"> </text:span>concesión<text:span text:style-name="T30"> </text:span>de<text:span text:style-name="T30"> </text:span>subvenciones<text:span text:style-name="T30"> </text:span>en<text:span text:style-name="T30"> </text:span>régimen<text:span text:style-name="T30"> </text:span>de<text:span text:style-name="T30"> </text:span>concurrencia<text:span text:style-name="T30"> </text:span>competitiva dirigida a los sectores<text:span text:style-name="T30"> </text:span>agrícola y ganadero; así como por las nominaciones<text:span text:style-name="T30"> </text:span>de<text:span text:style-name="T30"> </text:span>subvención<text:span text:style-name="T30"> </text:span>que<text:span text:style-name="T30"> </text:span>quedaron<text:span text:style-name="T30"> </text:span>pendientes<text:span text:style-name="T30"> </text:span>del<text:span text:style-name="T30"> </text:span>departamento<text:span text:style-name="T30"> </text:span>de<text:span text:style-name="T30"> </text:span>Derechos<text:span text:style-name="T30"> </text:span>Sociales.<text:span text:style-name="T30"> </text:span>Sometida<text:span text:style-name="T30"> </text:span>a<text:span text:style-name="T30"> </text:span>votación<text:span text:style-name="T30"> </text:span>resulta<text:span text:style-name="T30"> </text:span>aprobada<text:span text:style-name="T30"> </text:span>por<text:span text:style-name="T30"> </text:span>unanimidad<text:span text:style-name="T30"> </text:span>de<text:span text:style-name="T30"> </text:span>los<text:span text:style-name="T30"> </text:span>señores<text:span text:style-name="T30"> </text:span>consejeros<text:span text:style-name="T30"> </text:span>y<text:span text:style-name="T30"> </text:span>señoras<text:span text:style-name="T30"> </text:span>consejeras<text:span text:style-name="T30"> </text:span>presentes.</text:p>
      <text:p text:style-name="P266"/>
      <text:h text:style-name="P216" text:outline-level="2">Votaron<text:span text:style-name="T128"> </text:span>a<text:span text:style-name="T126"> </text:span>favor:</text:h>
      <text:p text:style-name="P303"/>
      <text:p text:style-name="Text_20_body">GOBIERNO:</text:p>
      <text:p text:style-name="P311">Dña. Myriam Elisabeth Barros Grosso, don Jorge Miguel Peñas Lozano, D. Marcos Antonio<text:span text:style-name="T30"> </text:span>Bergaz Villalba, D. Andrés Stinga Perdomo, Dña. Isabel María Martín Tenorio, D. Alberto<text:span text:style-name="T30"> </text:span>Aguiar Lasso, Dña. Rosa Mary Callero Cañada, D. Hugo Ricardo Delgado Betancor, Dña. María<text:span text:style-name="T25"> </text:span>del Carmen Guadalupe García, Dña. María Dolores Corujo Berriel y don D. Juan Manuel Sosa<text:span text:style-name="T30"> </text:span>Rodríguez.</text:p>
      <text:p text:style-name="P266"/>
      <text:p text:style-name="Text_20_body">GRUPO<text:span text:style-name="T124"> </text:span>POPULAR:</text:p>
      <text:p text:style-name="P313"><draw:custom-shape text:anchor-type="char" draw:z-index="139" draw:style-name="gr4" draw:text-style-name="P423" svg:width="0.733cm" svg:height="8.974cm" svg:x="19.352cm" svg:y="0.699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</text:span><text:span text:style-name="T15"> </text:span><text:span text:style-name="T13">de</text:span><text:span text:style-name="T15"> </text:span><text:span text:style-name="T13">45</text:span></text:p><draw:enhanced-geometry draw:type="0"/></draw:custom-shape>D.<text:span text:style-name="T30"> </text:span>Jacobo<text:span text:style-name="T30"> </text:span>Medina<text:span text:style-name="T30"> </text:span>González,<text:span text:style-name="T30"> </text:span>D.<text:span text:style-name="T30"> </text:span>Francisco<text:span text:style-name="T30"> </text:span>Javier Aparicio<text:span text:style-name="T30"> </text:span>Betancort<text:span text:style-name="T30"> </text:span>y<text:span text:style-name="T30"> </text:span>Dña.<text:span text:style-name="T30"> </text:span>María<text:span text:style-name="T153"> </text:span>Nerea<text:span text:style-name="T30"> </text:span>Santana<text:span text:style-name="T119"> </text:span>Alonso.</text:p>
      <text:p text:style-name="P266"/>
      <text:p text:style-name="Text_20_body"><text:span text:style-name="T111">GRUPO</text:span> <text:span text:style-name="T111">COALICIÓN</text:span><text:span text:style-name="T30"> </text:span><text:span text:style-name="T111">CANARIA-PARTIDO</text:span><text:span text:style-name="T30"> </text:span><text:span text:style-name="T111">NACIONALISTA</text:span><text:span text:style-name="T127"> </text:span><text:span text:style-name="T107">CANARIO:</text:span></text:p>
      <text:p text:style-name="P316">D. Pedro Manuel San Ginés Gutiérrez, D. David Felipe de la Hoz Fernández, Doña. Migdalia<text:span text:style-name="T30"> </text:span>María Machín Tavío, D. Samuel Carmelo Martín Morera, Dña. Tania María Ramón Espinosa, D.<text:span text:style-name="T25"> </text:span>Oscar<text:span text:style-name="T107"> </text:span>Pérez<text:span text:style-name="T30"> </text:span>Cabrera, D.<text:span text:style-name="T107"> </text:span>Domingo Manuel<text:span text:style-name="T30"> </text:span>Cejas<text:span text:style-name="T107"> </text:span>Curbelo.</text:p>
      <text:p text:style-name="P358"/>
      <text:p text:style-name="P374"/>
      <text:h text:style-name="P217" text:outline-level="2">2.- Acuerdos que procedan sobre la aprobación inicial de las Bases reguladoras para la<text:span text:style-name="T30"> </text:span>concesión de subvenciones en régimen de concurrencia competitiva dirigida a los sectores<text:span text:style-name="T30"> </text:span>agrícola<text:span text:style-name="T107"> </text:span>y<text:span text:style-name="T107"> </text:span>ganadero<text:span text:style-name="T107"> </text:span>de<text:span text:style-name="T111"> </text:span>la isla<text:span text:style-name="T107"> </text:span>de<text:span text:style-name="T111"> </text:span>Lanzarote<text:span text:style-name="T111"> </text:span>y<text:span text:style-name="T107"> </text:span>La<text:span text:style-name="T111"> </text:span>Graciosa<text:span text:style-name="T107"> </text:span>(Expediente<text:span text:style-name="T111"> </text:span>14895/2022)</text:h>
      <text:p text:style-name="P357"/>
      <text:p text:style-name="P318">Visto el acuerdo adoptado por el Consejo de Gobierno Insular, en sesión celebrada el 3 de mayo<text:span text:style-name="T30"> </text:span>de 2023, así como el dictamen favorablemente emitido por la Comisión de Pleno de Industria,<text:span text:style-name="T30"> </text:span>Comercio, Artesanía,<text:span text:style-name="T30"> </text:span>Consumo, Agricultura,<text:span text:style-name="T30"> </text:span>Ganadería,<text:span text:style-name="T30"> </text:span>Pesca,<text:span text:style-name="T30"> </text:span>Caza,<text:span text:style-name="T30"> </text:span>Economía,<text:span text:style-name="T30"> </text:span>Promoción<text:span text:style-name="T30"> </text:span>Económica y Turismo, en sesión celebrada el 10 de mayo de 2023; previa intervención del<text:span text:style-name="T30"> </text:span>Consejero<text:span text:style-name="T32"> </text:span>don<text:span text:style-name="T154"> </text:span>Andrés<text:span text:style-name="T32"> </text:span>Stinga<text:span text:style-name="T155"> </text:span>Perdomo,<text:span text:style-name="T156"> </text:span>el<text:span text:style-name="T155"> </text:span>Pleno<text:span text:style-name="T32"> </text:span>de<text:span text:style-name="T155"> </text:span>la<text:span text:style-name="T156"> </text:span>Corporación<text:span text:style-name="T155"> </text:span>en<text:span text:style-name="T32"> </text:span>votación<text:span text:style-name="T156"> </text:span>ordinaria<text:span text:style-name="T156"> </text:span>y<text:span text:style-name="T155"> </text:span>por</text:p>
      <text:p text:style-name="P246"><draw:frame draw:style-name="fr2" draw:name="Imagen2" text:anchor-type="char" svg:x="18.837cm" svg:y="1.083cm" svg:width="1.164cm" svg:height="1.164cm" draw:z-index="179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2</text:span></text:p>
      <text:p text:style-name="P269"/>
      <text:p text:style-name="P320">mayoría<text:span text:style-name="T109"> </text:span>(14<text:span text:style-name="T107"> </text:span>votos<text:span text:style-name="T111"> </text:span>a favor<text:span text:style-name="T107"> </text:span>y<text:span text:style-name="T111"> </text:span>7<text:span text:style-name="T107"> </text:span>abstenciones);<text:span text:style-name="T109"> </text:span><text:span text:style-name="T157">ACUERDA:</text:span></text:p>
      <text:p text:style-name="P303"/>
      <text:h text:style-name="P219" text:outline-level="2">Primero: APROBAR <text:span text:style-name="T158">inicialmente las </text:span>“BASES REGULADORAS PARA LA CONCESIÓN<text:span text:style-name="T30"> </text:span><text:span text:style-name="T107">DE SUBVENCIONES EN RÉGIMEN DE CONCURRENCIA COMPETITIVA </text:span>DIRIGIDA<text:span text:style-name="T25"> </text:span><text:span text:style-name="T107">A</text:span><text:span text:style-name="T159"> </text:span><text:span text:style-name="T107">LOS</text:span><text:span text:style-name="T29"> </text:span><text:span text:style-name="T107">SECTORES</text:span><text:span text:style-name="T160"> </text:span><text:span text:style-name="T107">AGRÍCOLA</text:span><text:span text:style-name="T161"> </text:span><text:span text:style-name="T107">Y</text:span><text:span text:style-name="T126"> </text:span><text:span text:style-name="T107">GANADERO</text:span><text:span text:style-name="T30"> </text:span><text:span text:style-name="T107">DE</text:span><text:span text:style-name="T29"> </text:span><text:span text:style-name="T107">LAS</text:span><text:span text:style-name="T30"> </text:span><text:span text:style-name="T107">ISLAS</text:span><text:span text:style-name="T30"> </text:span>DE<text:span text:style-name="T30"> </text:span>LANZAROTE<text:span text:style-name="T162"> </text:span>Y<text:span text:style-name="T126"> </text:span>LA</text:h>
      <text:p text:style-name="P309"><text:span text:style-name="T157">GRACIOSA”,</text:span><text:span text:style-name="T112"> </text:span>cuyo<text:span text:style-name="T107"> </text:span>contenido<text:span text:style-name="T107"> </text:span>íntegro<text:span text:style-name="T111"> </text:span>es<text:span text:style-name="T111"> </text:span>del<text:span text:style-name="T109"> </text:span>siguiente<text:span text:style-name="T109"> </text:span>tenor<text:span text:style-name="T111"> </text:span>literal:</text:p>
      <text:p text:style-name="P358"/>
      <text:p text:style-name="P374"/>
      <text:h text:style-name="Heading_20_1" text:outline-level="2">“PREÁMBULO</text:h>
      <text:p text:style-name="P303"/>
      <text:p text:style-name="P321"><draw:custom-shape text:anchor-type="char" draw:z-index="2" draw:style-name="gr9" draw:text-style-name="P423" svg:width="1.167cm" svg:height="5.882cm" svg:x="18.909cm" svg:y="1.933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El<text:span text:style-name="T30"> </text:span>Cabildo<text:span text:style-name="T30"> </text:span>de<text:span text:style-name="T30"> </text:span>Lanzarote,<text:span text:style-name="T30"> </text:span>como<text:span text:style-name="T30"> </text:span>Corporación<text:span text:style-name="T30"> </text:span>Local<text:span text:style-name="T30"> </text:span>Insular,<text:span text:style-name="T30"> </text:span>dentro<text:span text:style-name="T30"> </text:span>de<text:span text:style-name="T30"> </text:span>sus<text:span text:style-name="T30"> </text:span>competencias,<text:span text:style-name="T30"> </text:span>transferidas en parte por el Gobierno de Canarias en materia de Agricultura y Ganadería, ha<text:span text:style-name="T30"> </text:span>venido desarrollando una política de apoyo al sector primario mediante la concesión de ayudas<text:span text:style-name="T30"> </text:span>económicas a las inversiones para la creación de empresas agroalimentarias, recría de animales<text:span text:style-name="T30"> </text:span>ovino-caprino, enarenado de fincas, etc, que, conjuntamente con otras actuaciones como las<text:span text:style-name="T30"> </text:span>campañas,<text:span text:style-name="T30"> </text:span>servicios,<text:span text:style-name="T30"> </text:span>organización<text:span text:style-name="T30"> </text:span>de<text:span text:style-name="T30"> </text:span>acciones<text:span text:style-name="T30"> </text:span>formativas<text:span text:style-name="T30"> </text:span>y<text:span text:style-name="T30"> </text:span>el<text:span text:style-name="T30"> </text:span>asesoramiento<text:span text:style-name="T30"> </text:span>por<text:span text:style-name="T30"> </text:span>personal<text:span text:style-name="T30"> </text:span>administrativo y técnico especializado, han contribuido a que este sector sea estratégico en la<text:span text:style-name="T30"> </text:span>política económica insular, tenga mejores y más competitivos medios de producción adaptados a<text:span text:style-name="T30"> </text:span>los<text:span text:style-name="T30"> </text:span>avances<text:span text:style-name="T30"> </text:span>legislativos<text:span text:style-name="T30"> </text:span>en<text:span text:style-name="T30"> </text:span>materia<text:span text:style-name="T30"> </text:span>agroalimentaria<text:span text:style-name="T30"> </text:span>y<text:span text:style-name="T30"> </text:span>de<text:span text:style-name="T30"> </text:span>tratamiento<text:span text:style-name="T30"> </text:span>y<text:span text:style-name="T30"> </text:span>protección<text:span text:style-name="T153"> </text:span>de<text:span text:style-name="T153"> </text:span>los<text:span text:style-name="T30"> </text:span>animales.</text:p>
      <text:p text:style-name="P266"/>
      <text:p text:style-name="P322">Sin embargo, el sector primario insular adolece de importantes necesidades para hacerlo más<text:span text:style-name="T30"> </text:span>competitivo y rentable. La necesidad de modernizar y adaptar las explotaciones agrícolas y<text:span text:style-name="T30"> </text:span>ganaderas a la legislación vigente obliga a realizar importantes inversiones para garantizar la<text:span text:style-name="T30"> </text:span>seguridad agroalimentaria.</text:p>
      <text:p text:style-name="P266"/>
      <text:p text:style-name="P318"><draw:custom-shape text:anchor-type="char" draw:z-index="141" draw:style-name="gr4" draw:text-style-name="P423" svg:width="0.733cm" svg:height="8.974cm" svg:x="19.352cm" svg:y="1.67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</text:span><text:span text:style-name="T15"> </text:span><text:span text:style-name="T13">de</text:span><text:span text:style-name="T15"> </text:span><text:span text:style-name="T13">45</text:span></text:p><draw:enhanced-geometry draw:type="0"/></draw:custom-shape>Para ello, de acuerdo con la Ordenanza General de Subvenciones del Cabildo de Lanzarote<text:span text:style-name="T30"> </text:span>aprobada al efecto y demás normativa de aplicación, el Cabildo de Lanzarote prevé la concesión<text:span text:style-name="T30"> </text:span>de subvenciones en régimen de concurrencia competitiva en el sector Agrícola y Ganadero<text:span text:style-name="T30"> </text:span>reguladas<text:span text:style-name="T107"> </text:span>por las presentes bases específicas.</text:p>
      <text:p text:style-name="P266"/>
      <text:h text:style-name="Heading_20_1" text:outline-level="2">PRIMERO.-<text:span text:style-name="T124"> </text:span>RÉGIMEN<text:span text:style-name="T124"> </text:span>JURÍDICO</text:h>
      <text:p text:style-name="P303"/>
      <text:p text:style-name="P318">Las presentes bases específicas regularán y fijarán los criterios y procedimiento de concesión de<text:span text:style-name="T30"> </text:span>subvenciones otorgadas por el Cabildo de Lanzarote en materia de Agricultura y Ganadería, en el<text:span text:style-name="T25"> </text:span>marco del régimen jurídico definido en la Bases de Ejecución del Presupuesto, por la Ordenanza<text:span text:style-name="T30"> </text:span>General de Subvenciones del Excmo. Cabildo de Lanzarote, Ley 38/2003, de 17 de noviembre,<text:span text:style-name="T30"> </text:span>General de Subvenciones; R.D. 887/2006 de 21 de julio, por el que se aprueba el Reglamento de<text:span text:style-name="T30"> </text:span>la<text:span text:style-name="T30"> </text:span>Ley<text:span text:style-name="T30"> </text:span>General<text:span text:style-name="T30"> </text:span>de<text:span text:style-name="T30"> </text:span>Subvenciones;<text:span text:style-name="T30"> </text:span>Ley<text:span text:style-name="T30"> </text:span>39<text:span text:style-name="T30"> </text:span>/2015<text:span text:style-name="T30"> </text:span>de<text:span text:style-name="T30"> </text:span>1<text:span text:style-name="T30"> </text:span>de<text:span text:style-name="T30"> </text:span>octubre<text:span text:style-name="T30"> </text:span>del<text:span text:style-name="T153"> </text:span>Procedimiento<text:span text:style-name="T30"> </text:span>Administrativo Común de las Administraciones Públicas, y las restantes normas de derecho<text:span text:style-name="T30"> </text:span>administrativo que, en su caso, sean aplicables y en su defecto las normas de derecho privado<text:span text:style-name="T30"> </text:span>(constituido fundamentalmente<text:span text:style-name="T107"> </text:span>por el<text:span text:style-name="T107"> </text:span>Código Civil).</text:p>
      <text:p text:style-name="P266"/>
      <text:h text:style-name="P226" text:outline-level="2">SEGUNDO.-<text:span text:style-name="T159"> </text:span>CRÉDITO<text:span text:style-name="T163"> </text:span>PRESUPUESTARIO</text:h>
      <text:p text:style-name="P303"/>
      <text:p text:style-name="P309">Las<text:span text:style-name="T20"> </text:span>subvenciones<text:span text:style-name="T164"> </text:span>concedidas<text:span text:style-name="T165"> </text:span>al<text:span text:style-name="T164"> </text:span>amparo<text:span text:style-name="T165"> </text:span>de<text:span text:style-name="T164"> </text:span>las<text:span text:style-name="T164"> </text:span>presentes<text:span text:style-name="T165"> </text:span>bases<text:span text:style-name="T164"> </text:span>se<text:span text:style-name="T165"> </text:span>realizarán<text:span text:style-name="T164"> </text:span>con<text:span text:style-name="T165"> </text:span>cargo<text:span text:style-name="T20"> </text:span>a<text:span text:style-name="T24"> </text:span>la</text:p>
      <text:p text:style-name="P246"><draw:frame draw:style-name="fr2" draw:name="Imagen3" text:anchor-type="char" svg:x="18.837cm" svg:y="1.083cm" svg:width="1.164cm" svg:height="1.164cm" draw:z-index="182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3</text:span></text:p>
      <text:p text:style-name="P270"/>
      <text:p text:style-name="P323">aplicación presupuestaria que se establezca en la convocatoria. Su concesión estará condicionada<text:span text:style-name="T25"> </text:span>a la existencia de crédito adecuado y suficiente aprobado en los Presupuestos Generales del<text:span text:style-name="T30"> </text:span>Cabildo<text:span text:style-name="T27"> </text:span>de<text:span text:style-name="T26"> </text:span>Lanzarote<text:span text:style-name="T166"> </text:span>para<text:span text:style-name="T27"> </text:span>el<text:span text:style-name="T27"> </text:span>ejercicio<text:span text:style-name="T27"> </text:span>en<text:span text:style-name="T166"> </text:span>curso<text:span text:style-name="T26"> </text:span>en<text:span text:style-name="T166"> </text:span>el<text:span text:style-name="T28"> </text:span>momento<text:span text:style-name="T166"> </text:span>de<text:span text:style-name="T27"> </text:span>la<text:span text:style-name="T166"> </text:span>resolución<text:span text:style-name="T27"> </text:span>de<text:span text:style-name="T166"> </text:span>concesión<text:span text:style-name="T27"> </text:span>y<text:span text:style-name="T25"> </text:span>en función<text:span text:style-name="T107"> </text:span>de<text:span text:style-name="T111"> </text:span>la disponibilidad de<text:span text:style-name="T111"> </text:span>la<text:span text:style-name="T123"> </text:span>Tesorería y<text:span text:style-name="T107"> </text:span>Plan<text:span text:style-name="T107"> </text:span>de<text:span text:style-name="T107"> </text:span>Disposición de<text:span text:style-name="T111"> </text:span>Fondos.</text:p>
      <text:p text:style-name="P266"/>
      <text:p text:style-name="P324">Las cantidades asignadas a cada convocatoria podrán incrementarse si resultara insuficiente para<text:span text:style-name="T30"> </text:span>atender a la totalidad de solicitudes presentadas sin necesidad de realizar una nueva convocatoria<text:span text:style-name="T25"> </text:span>si<text:span text:style-name="T111"> </text:span>así<text:span text:style-name="T30"> </text:span>se<text:span text:style-name="T107"> </text:span>contempla<text:span text:style-name="T107"> </text:span>presupuestariamente.</text:p>
      <text:p text:style-name="P266"/>
      <text:p text:style-name="P325"><draw:custom-shape text:anchor-type="char" draw:z-index="3" draw:style-name="gr9" draw:text-style-name="P423" svg:width="1.167cm" svg:height="5.882cm" svg:x="18.909cm" svg:y="2.42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La<text:span text:style-name="T23"> </text:span>cuantía<text:span text:style-name="T23"> </text:span>de<text:span text:style-name="T23"> </text:span>la<text:span text:style-name="T21"> </text:span>subvención<text:span text:style-name="T23"> </text:span>será<text:span text:style-name="T23"> </text:span>la<text:span text:style-name="T21"> </text:span>cantidad<text:span text:style-name="T23"> </text:span>a<text:span text:style-name="T23"> </text:span>percibir<text:span text:style-name="T23"> </text:span>por<text:span text:style-name="T21"> </text:span>el<text:span text:style-name="T167"> </text:span>solicitante<text:span text:style-name="T23"> </text:span>para<text:span text:style-name="T21"> </text:span>el<text:span text:style-name="T167"> </text:span>proyecto<text:span text:style-name="T168"> </text:span>subvencionado<text:span text:style-name="T30"> </text:span>y<text:span text:style-name="T30"> </text:span>vendrá<text:span text:style-name="T30"> </text:span>determinada<text:span text:style-name="T30"> </text:span>en<text:span text:style-name="T30"> </text:span>cada<text:span text:style-name="T30"> </text:span>medida<text:span text:style-name="T30"> </text:span>de<text:span text:style-name="T30"> </text:span>ayuda<text:span text:style-name="T30"> </text:span>en<text:span text:style-name="T30"> </text:span>función<text:span text:style-name="T30"> </text:span>de<text:span text:style-name="T30"> </text:span>la<text:span text:style-name="T30"> </text:span>cantidad<text:span text:style-name="T25"> </text:span>solicitada,<text:span text:style-name="T30"> </text:span>importes<text:span text:style-name="T30"> </text:span>máximos<text:span text:style-name="T30"> </text:span>a<text:span text:style-name="T30"> </text:span>conceder<text:span text:style-name="T30"> </text:span>y<text:span text:style-name="T30"> </text:span>de<text:span text:style-name="T30"> </text:span>la<text:span text:style-name="T30"> </text:span>aplicación<text:span text:style-name="T30"> </text:span>de<text:span text:style-name="T30"> </text:span>los<text:span text:style-name="T30"> </text:span>criterios<text:span text:style-name="T30"> </text:span>de<text:span text:style-name="T153"> </text:span>valoración<text:span text:style-name="T30"> </text:span>descritos en cada línea de ayuda. El crédito asignado a la convocatoria se repartirá atendiendo<text:span text:style-name="T30"> </text:span>primeramente a las solicitudes con mayor puntuación en los criterios de valoración. En caso de<text:span text:style-name="T30"> </text:span>empate en<text:span text:style-name="T107"> </text:span>la<text:span text:style-name="T30"> </text:span>puntuación prevalece<text:span text:style-name="T111"> </text:span>la<text:span text:style-name="T30"> </text:span>fecha de<text:span text:style-name="T111"> </text:span>presentación de<text:span text:style-name="T111"> </text:span>la<text:span text:style-name="T111"> </text:span>solicitud de ayuda.</text:p>
      <text:p text:style-name="P266"/>
      <text:h text:style-name="P216" text:outline-level="2">TERCERO.-<text:span text:style-name="T123"> </text:span>OBJETO</text:h>
      <text:p text:style-name="P303"/>
      <text:p text:style-name="P318">Es objeto de las presentes bases la regulación de la concesión de subvenciones a los sectores<text:span text:style-name="T30"> </text:span>Agrícola y Ganadero de las islas de Lanzarote y La Graciosa para las líneas de ayuda que se<text:span text:style-name="T30"> </text:span>detallarán en la Base sexta, en régimen de concurrencia competitiva, basándose en los principios<text:span text:style-name="T30"> </text:span>de publicidad,<text:span text:style-name="T107"> </text:span>transparencia, concurrencia,<text:span text:style-name="T107"> </text:span>objetividad,<text:span text:style-name="T107"> </text:span>igualdad<text:span text:style-name="T107"> </text:span>y<text:span text:style-name="T107"> </text:span>no<text:span text:style-name="T107"> </text:span>discriminación.</text:p>
      <text:p text:style-name="P266"/>
      <text:h text:style-name="P216" text:outline-level="2">CUARTO.<text:span text:style-name="T126"> </text:span>-<text:span text:style-name="T126"> </text:span>DEFINICIONES</text:h>
      <text:p text:style-name="P303"/>
      <text:list xml:id="list4009495340" text:style-name="WWNum1">
        <text:list-item>
          <text:p text:style-name="P27"><text:span text:style-name="T36">Agricultor: se entiende por agricultor o agricultora la persona física o jurídica que desarrolla la</text:span><text:span text:style-name="T44"> </text:span><text:span text:style-name="T36">actividad</text:span><text:span text:style-name="T41"> </text:span><text:span text:style-name="T36">agraria</text:span><text:span text:style-name="T45"> </text:span><text:span text:style-name="T36">y se</text:span><text:span text:style-name="T45"> </text:span><text:span text:style-name="T36">encuentra</text:span><text:span text:style-name="T41"> </text:span><text:span text:style-name="T36">inscrito</text:span><text:span text:style-name="T41"> </text:span><text:span text:style-name="T36">en el</text:span><text:span text:style-name="T41"> </text:span><text:span text:style-name="T36">Registro Oficial</text:span><text:span text:style-name="T47"> </text:span><text:span text:style-name="T36">correspondiente.</text:span></text:p>
        </text:list-item>
      </text:list>
      <text:p text:style-name="P266"/>
      <text:list xml:id="list85745137380989" text:continue-numbering="true" text:style-name="WWNum1">
        <text:list-item>
          <text:p text:style-name="P28"><draw:custom-shape text:anchor-type="char" draw:z-index="143" draw:style-name="gr4" draw:text-style-name="P423" svg:width="0.733cm" svg:height="8.974cm" svg:x="19.352cm" svg:y="0.699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4</text:span><text:span text:style-name="T15"> </text:span><text:span text:style-name="T13">de</text:span><text:span text:style-name="T15"> </text:span><text:span text:style-name="T13">45</text:span></text:p><draw:enhanced-geometry draw:type="0"/></draw:custom-shape><text:span text:style-name="T36">Ganadero: se entiende por ganadero o ganadera la persona física o jurídica que desarrolla la</text:span><text:span text:style-name="T47"> </text:span><text:span text:style-name="T36">actividad</text:span><text:span text:style-name="T41"> </text:span><text:span text:style-name="T36">ganadera</text:span><text:span text:style-name="T45"> </text:span><text:span text:style-name="T36">y se</text:span><text:span text:style-name="T45"> </text:span><text:span text:style-name="T36">encuentra</text:span><text:span text:style-name="T41"> </text:span><text:span text:style-name="T36">inscrito</text:span><text:span text:style-name="T41"> </text:span><text:span text:style-name="T36">en</text:span><text:span text:style-name="T41"> </text:span><text:span text:style-name="T36">el</text:span><text:span text:style-name="T41"> </text:span><text:span text:style-name="T36">Registro Oficial correspondiente.</text:span></text:p>
        </text:list-item>
      </text:list>
      <text:p text:style-name="P266"/>
      <text:list xml:id="list85743449147783" text:continue-numbering="true" text:style-name="WWNum1">
        <text:list-item>
          <text:p text:style-name="P29"><text:span text:style-name="T36">Agricultor / ganadero profesional: se entiende que es la persona física o jurídica que ha</text:span><text:span text:style-name="T47"> </text:span><text:span text:style-name="T36">obtenido</text:span><text:span text:style-name="T49"> </text:span><text:span text:style-name="T36">más</text:span><text:span text:style-name="T50"> </text:span><text:span text:style-name="T36">del</text:span><text:span text:style-name="T49"> </text:span><text:span text:style-name="T36">25%</text:span><text:span text:style-name="T51"> </text:span><text:span text:style-name="T36">de</text:span><text:span text:style-name="T51"> </text:span><text:span text:style-name="T36">sus</text:span><text:span text:style-name="T50"> </text:span><text:span text:style-name="T36">ingresos</text:span><text:span text:style-name="T51"> </text:span><text:span text:style-name="T36">de</text:span><text:span text:style-name="T51"> </text:span><text:span text:style-name="T36">la</text:span><text:span text:style-name="T49"> </text:span><text:span text:style-name="T36">actividad</text:span><text:span text:style-name="T51"> </text:span><text:span text:style-name="T36">agraria</text:span><text:span text:style-name="T49"> </text:span><text:span text:style-name="T36">en</text:span><text:span text:style-name="T51"> </text:span><text:span text:style-name="T36">el</text:span><text:span text:style-name="T49"> </text:span><text:span text:style-name="T36">periodo</text:span><text:span text:style-name="T50"> </text:span><text:span text:style-name="T36">impositivo</text:span><text:span text:style-name="T52"> </text:span><text:span text:style-name="T36">en</text:span><text:span text:style-name="T51"> </text:span><text:span text:style-name="T36">vigor</text:span><text:span text:style-name="T53"> </text:span><text:span text:style-name="T36">en el momento de apertura de la convocatoria. Esta condición deberá justificarse con la siguiente</text:span><text:span text:style-name="T44"> </text:span><text:span text:style-name="T36">documentación:</text:span></text:p>
        </text:list-item>
      </text:list>
      <text:p text:style-name="P266"/>
      <text:list xml:id="list1026683674" text:style-name="WWNum2">
        <text:list-item>
          <text:p text:style-name="P30"><text:span text:style-name="T36">En el caso de personas físicas: Modelo 100 Impuesto sobre la Renta de las Personas Físicas</text:span><text:span text:style-name="T47"> </text:span><text:span text:style-name="T36">donde se detallen “Rtos. Actividades agrícolas, ganaderas y forestales realizadas y rendimientos</text:span><text:span text:style-name="T47"> </text:span><text:span text:style-name="T36">obtenidos”</text:span></text:p>
        </text:list-item>
        <text:list-item>
          <text:p text:style-name="P33"><text:span text:style-name="T36">En</text:span><text:span text:style-name="T47"> </text:span><text:span text:style-name="T36">el</text:span><text:span text:style-name="T47"> </text:span><text:span text:style-name="T36">caso</text:span><text:span text:style-name="T47"> </text:span><text:span text:style-name="T36">de</text:span><text:span text:style-name="T47"> </text:span><text:span text:style-name="T36">personas</text:span><text:span text:style-name="T47"> </text:span><text:span text:style-name="T36">jurídicas:</text:span><text:span text:style-name="T47"> </text:span><text:span text:style-name="T36">Modelo</text:span><text:span text:style-name="T47"> </text:span><text:span text:style-name="T36">200</text:span><text:span text:style-name="T47"> </text:span><text:span text:style-name="T36">Impuesto</text:span><text:span text:style-name="T47"> </text:span><text:span text:style-name="T36">sobre</text:span><text:span text:style-name="T47"> </text:span><text:span text:style-name="T36">sociedades,</text:span><text:span text:style-name="T47"> </text:span><text:span text:style-name="T36">certificado</text:span><text:span text:style-name="T47"> </text:span><text:span text:style-name="T36">de</text:span><text:span text:style-name="T44"> </text:span><text:span text:style-name="T36">situación en el censo de actividades económicas de la AEAT agraria donde se indique que esté</text:span><text:span text:style-name="T47"> </text:span><text:span text:style-name="T36">censado</text:span><text:span text:style-name="T47"> </text:span><text:span text:style-name="T36">en la</text:span><text:span text:style-name="T47"> </text:span><text:span text:style-name="T36">actividad agraria o similar</text:span><text:span text:style-name="T47"> </text:span><text:span text:style-name="T36">y en caso de tener más</text:span><text:span text:style-name="T47"> </text:span><text:span text:style-name="T36">de</text:span><text:span text:style-name="T47"> </text:span><text:span text:style-name="T36">una actividad</text:span><text:span text:style-name="T54"> </text:span><text:span text:style-name="T36">censada</text:span><text:span text:style-name="T47"> </text:span><text:span text:style-name="T36">(distinta de la agraria) deben aportar un informe de una asesoría (entidades colaboradoras de la</text:span><text:span text:style-name="T47"> </text:span><text:span text:style-name="T36">AEAT) donde</text:span><text:span text:style-name="T45"> </text:span><text:span text:style-name="T36">acredite que</text:span><text:span text:style-name="T45"> </text:span><text:span text:style-name="T36">sus</text:span><text:span text:style-name="T41"> </text:span><text:span text:style-name="T36">ingresos</text:span><text:span text:style-name="T41"> </text:span><text:span text:style-name="T36">agrarios</text:span><text:span text:style-name="T41"> </text:span><text:span text:style-name="T36">son</text:span><text:span text:style-name="T41"> </text:span><text:span text:style-name="T36">superiores al</text:span><text:span text:style-name="T45"> </text:span><text:span text:style-name="T36">25</text:span><text:span text:style-name="T41"> </text:span><text:span text:style-name="T36">%.</text:span></text:p>
        </text:list-item>
      </text:list>
      <text:p text:style-name="P266"/>
      <text:list xml:id="list85743837213941" text:continue-list="list85743449147783" text:style-name="WWNum1">
        <text:list-item>
          <text:p text:style-name="P34"><text:span text:style-name="T36">Ingreso</text:span><text:span text:style-name="T56"> </text:span><text:span text:style-name="T36">agrario:</text:span><text:span text:style-name="T57"> </text:span><text:span text:style-name="T36">Son</text:span><text:span text:style-name="T56"> </text:span><text:span text:style-name="T36">los</text:span><text:span text:style-name="T58"> </text:span><text:span text:style-name="T36">recibidos</text:span><text:span text:style-name="T58"> </text:span><text:span text:style-name="T36">por</text:span><text:span text:style-name="T56"> </text:span><text:span text:style-name="T36">el</text:span><text:span text:style-name="T57"> </text:span><text:span text:style-name="T36">agricultor-ganadero</text:span><text:span text:style-name="T59"> </text:span><text:span text:style-name="T36">procedentes</text:span><text:span text:style-name="T57"> </text:span><text:span text:style-name="T36">del</text:span><text:span text:style-name="T57"> </text:span><text:span text:style-name="T36">ejercicio</text:span><text:span text:style-name="T59"> </text:span><text:span text:style-name="T36">de</text:span><text:span text:style-name="T59"> </text:span><text:span text:style-name="T36">la</text:span></text:p>
        </text:list-item>
      </text:list>
      <text:p text:style-name="P246"><draw:frame draw:style-name="fr2" draw:name="Imagen4" text:anchor-type="char" svg:x="18.837cm" svg:y="1.083cm" svg:width="1.164cm" svg:height="1.164cm" draw:z-index="185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4</text:span></text:p>
      <text:p text:style-name="P271"/>
      <text:p text:style-name="P329">actividad agraria en su explotación, incluidas todas las ayudas que pueda percibir derivadas del<text:span text:style-name="T30"> </text:span>ejercicio de dicha actividad agraria, ya sean financiadas con cargo a los fondos europeos o bien<text:span text:style-name="T30"> </text:span>sean<text:span text:style-name="T30"> </text:span>ayudas<text:span text:style-name="T30"> </text:span>nacionales<text:span text:style-name="T30"> </text:span>-<text:span text:style-name="T30"> </text:span>locales<text:span text:style-name="T30"> </text:span>y<text:span text:style-name="T30"> </text:span>las<text:span text:style-name="T30"> </text:span>indemnizaciones<text:span text:style-name="T30"> </text:span>percibidas<text:span text:style-name="T30"> </text:span>a<text:span text:style-name="T30"> </text:span>través<text:span text:style-name="T30"> </text:span>del<text:span text:style-name="T30"> </text:span>Sistema<text:span text:style-name="T153"> </text:span>de<text:span text:style-name="T25"> </text:span>Seguros Agrarios Combinados. Los ingresos procedentes de la comercialización de productos<text:span text:style-name="T30"> </text:span>agrícolas<text:span text:style-name="T30"> </text:span>y<text:span text:style-name="T30"> </text:span>ganaderos<text:span text:style-name="T30"> </text:span>transformados<text:span text:style-name="T30"> </text:span>o<text:span text:style-name="T30"> </text:span>acondicionados<text:span text:style-name="T30"> </text:span>en<text:span text:style-name="T30"> </text:span>la<text:span text:style-name="T30"> </text:span>explotación,<text:span text:style-name="T30"> </text:span>se<text:span text:style-name="T153"> </text:span>considerarán<text:span text:style-name="T30"> </text:span>ingresos<text:span text:style-name="T107"> </text:span>agrarios si:</text:p>
      <text:p text:style-name="P266"/>
      <text:list xml:id="list85744450007688" text:continue-list="list1026683674" text:style-name="WWNum2">
        <text:list-item>
          <text:p text:style-name="P35"><text:span text:style-name="T36">La materia prima utilizada para la transformación proviene del ejercicio de la actividad agraria</text:span><text:span text:style-name="T47"> </text:span><text:span text:style-name="T36">del agricultor/ganadero.</text:span></text:p>
        </text:list-item>
        <text:list-item>
          <text:p text:style-name="P37"><text:span text:style-name="T36">Dicha transformación tiene como resultado otro producto final que debe estar incluido en el</text:span><text:span text:style-name="T47"> </text:span><text:span text:style-name="T36">anexo I del</text:span><text:span text:style-name="T45"> </text:span><text:span text:style-name="T36">artículo</text:span><text:span text:style-name="T47"> </text:span><text:span text:style-name="T36">38</text:span><text:span text:style-name="T41"> </text:span><text:span text:style-name="T36">del</text:span><text:span text:style-name="T39"> </text:span><text:span text:style-name="T36">Tratado</text:span><text:span text:style-name="T41"> </text:span><text:span text:style-name="T36">de</text:span><text:span text:style-name="T41"> </text:span><text:span text:style-name="T36">funcionamiento de</text:span><text:span text:style-name="T41"> </text:span><text:span text:style-name="T36">la</text:span><text:span text:style-name="T45"> </text:span><text:span text:style-name="T36">Unión Europea.</text:span></text:p>
        </text:list-item>
      </text:list>
      <text:p text:style-name="P266"/>
      <text:p text:style-name="P332"><draw:custom-shape text:anchor-type="char" draw:z-index="4" draw:style-name="gr9" draw:text-style-name="P423" svg:width="1.167cm" svg:height="5.882cm" svg:x="18.909cm" svg:y="0.96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Los<text:span text:style-name="T30"> </text:span>ingresos<text:span text:style-name="T30"> </text:span>que<text:span text:style-name="T30"> </text:span>provienen<text:span text:style-name="T30"> </text:span>de<text:span text:style-name="T30"> </text:span>las<text:span text:style-name="T30"> </text:span>incapacidades<text:span text:style-name="T30"> </text:span>temporales<text:span text:style-name="T30"> </text:span>como<text:span text:style-name="T30"> </text:span>consecuencias<text:span text:style-name="T30"> </text:span>de<text:span text:style-name="T30"> </text:span>bajas<text:span text:style-name="T25"> </text:span>agrarias<text:span text:style-name="T169"> </text:span>por<text:span text:style-name="T170"> </text:span>enfermedad<text:span text:style-name="T170"> </text:span>laboral<text:span text:style-name="T169"> </text:span>o<text:span text:style-name="T170"> </text:span>accidente<text:span text:style-name="T170"> </text:span>laboral<text:span text:style-name="T26"> </text:span>se<text:span text:style-name="T170"> </text:span>incluirán<text:span text:style-name="T170"> </text:span>en<text:span text:style-name="T170"> </text:span>los<text:span text:style-name="T169"> </text:span>ingresos<text:span text:style-name="T169"> </text:span>provenientes<text:span text:style-name="T169"> </text:span>de<text:span text:style-name="T25"> </text:span>la actividad<text:span text:style-name="T30"> </text:span>agraria.</text:p>
      <text:p text:style-name="P266"/>
      <text:list xml:id="list85745152793630" text:continue-list="list85743837213941" text:style-name="WWNum1">
        <text:list-item>
          <text:p text:style-name="P40"><text:span text:style-name="T36">Actividad agraria: Es el conjunto de trabajos que se requiere para la obtención de productos</text:span><text:span text:style-name="T47"> </text:span><text:span text:style-name="T36">agrícolas y ganaderos, considerándose también actividad agraria toda aquella que implique la</text:span><text:span text:style-name="T47"> </text:span><text:span text:style-name="T36">gestión o la</text:span><text:span text:style-name="T45"> </text:span><text:span text:style-name="T36">dirección</text:span><text:span text:style-name="T47"> </text:span><text:span text:style-name="T36">y gerencia</text:span><text:span text:style-name="T45"> </text:span><text:span text:style-name="T36">de</text:span><text:span text:style-name="T41"> </text:span><text:span text:style-name="T36">la</text:span><text:span text:style-name="T45"> </text:span><text:span text:style-name="T36">explotación</text:span><text:span text:style-name="T47"> </text:span><text:span text:style-name="T36">agrícola</text:span><text:span text:style-name="T41"> </text:span><text:span text:style-name="T36">y/o ganadera.</text:span></text:p>
        </text:list-item>
      </text:list>
      <text:p text:style-name="P266"/>
      <text:list xml:id="list85743692390830" text:continue-numbering="true" text:style-name="WWNum1">
        <text:list-item>
          <text:p text:style-name="P42"><draw:custom-shape text:anchor-type="char" draw:z-index="145" draw:style-name="gr4" draw:text-style-name="P423" svg:width="0.733cm" svg:height="8.974cm" svg:x="19.352cm" svg:y="4.591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5</text:span><text:span text:style-name="T15"> </text:span><text:span text:style-name="T13">de</text:span><text:span text:style-name="T15"> </text:span><text:span text:style-name="T13">45</text:span></text:p><draw:enhanced-geometry draw:type="0"/></draw:custom-shape><text:span text:style-name="T36">Actividad principal agrícola: aquella en la que al menos el 50% de los ingresos proceden de la</text:span><text:span text:style-name="T47"> </text:span><text:span text:style-name="T36">agricultura o la ganadería, incluida la primera transformación directa relacionada con aquella.</text:span><text:span text:style-name="T47"> </text:span><text:span text:style-name="T36">Además,</text:span><text:span text:style-name="T47"> </text:span><text:span text:style-name="T36">en</text:span><text:span text:style-name="T47"> </text:span><text:span text:style-name="T36">caso</text:span><text:span text:style-name="T47"> </text:span><text:span text:style-name="T36">de</text:span><text:span text:style-name="T47"> </text:span><text:span text:style-name="T36">personas</text:span><text:span text:style-name="T47"> </text:span><text:span text:style-name="T36">jurídicas,</text:span><text:span text:style-name="T47"> </text:span><text:span text:style-name="T36">que</text:span><text:span text:style-name="T47"> </text:span><text:span text:style-name="T36">no</text:span><text:span text:style-name="T47"> </text:span><text:span text:style-name="T36">sean</text:span><text:span text:style-name="T47"> </text:span><text:span text:style-name="T36">Sociedades</text:span><text:span text:style-name="T47"> </text:span><text:span text:style-name="T36">cuyo</text:span><text:span text:style-name="T47"> </text:span><text:span text:style-name="T36">objeto</text:span><text:span text:style-name="T47"> </text:span><text:span text:style-name="T36">social</text:span><text:span text:style-name="T47"> </text:span><text:span text:style-name="T36">sea</text:span><text:span text:style-name="T47"> </text:span><text:span text:style-name="T36">exclusivamente</text:span><text:span text:style-name="T47"> </text:span><text:span text:style-name="T36">la</text:span><text:span text:style-name="T47"> </text:span><text:span text:style-name="T36">actividad</text:span><text:span text:style-name="T47"> </text:span><text:span text:style-name="T36">agrícola,</text:span><text:span text:style-name="T47"> </text:span><text:span text:style-name="T36">Sociedades Agrarias</text:span><text:span text:style-name="T47"> </text:span><text:span text:style-name="T36">de</text:span><text:span text:style-name="T47"> </text:span><text:span text:style-name="T36">Transformación,</text:span><text:span text:style-name="T47"> </text:span><text:span text:style-name="T36">Cooperativas</text:span><text:span text:style-name="T47"> </text:span><text:span text:style-name="T36">Agrarias</text:span><text:span text:style-name="T47"> </text:span><text:span text:style-name="T36">o</text:span><text:span text:style-name="T47"> </text:span><text:span text:style-name="T36">Cooperativa</text:span><text:span text:style-name="T47"> </text:span><text:span text:style-name="T36">de</text:span><text:span text:style-name="T47"> </text:span><text:span text:style-name="T36">explotación</text:span><text:span text:style-name="T47"> </text:span><text:span text:style-name="T36">comunitaria</text:span><text:span text:style-name="T47"> </text:span><text:span text:style-name="T36">de</text:span><text:span text:style-name="T47"> </text:span><text:span text:style-name="T36">la</text:span><text:span text:style-name="T47"> </text:span><text:span text:style-name="T36">tierra,</text:span><text:span text:style-name="T47"> </text:span><text:span text:style-name="T36">debe</text:span><text:span text:style-name="T47"> </text:span><text:span text:style-name="T36">tener</text:span><text:span text:style-name="T47"> </text:span><text:span text:style-name="T36">al</text:span><text:span text:style-name="T47"> </text:span><text:span text:style-name="T36">menos</text:span><text:span text:style-name="T54"> </text:span><text:span text:style-name="T36">un</text:span><text:span text:style-name="T47"> </text:span><text:span text:style-name="T36">trabajador</text:span><text:span text:style-name="T47"> </text:span><text:span text:style-name="T36">fijo</text:span><text:span text:style-name="T47"> </text:span><text:span text:style-name="T36">en</text:span><text:span text:style-name="T47"> </text:span><text:span text:style-name="T36">plantilla</text:span><text:span text:style-name="T47"> </text:span><text:span text:style-name="T36">o</text:span><text:span text:style-name="T47"> </text:span><text:span text:style-name="T36">trabajador</text:span><text:span text:style-name="T47"> </text:span><text:span text:style-name="T36">indefinido,</text:span><text:span text:style-name="T47"> </text:span><text:span text:style-name="T36">dado</text:span><text:span text:style-name="T47"> </text:span><text:span text:style-name="T36">de</text:span><text:span text:style-name="T47"> </text:span><text:span text:style-name="T36">alta</text:span><text:span text:style-name="T47"> </text:span><text:span text:style-name="T36">en</text:span><text:span text:style-name="T47"> </text:span><text:span text:style-name="T36">dicha</text:span><text:span text:style-name="T47"> </text:span><text:span text:style-name="T36">actividad,</text:span><text:span text:style-name="T47"> </text:span><text:span text:style-name="T36">en</text:span><text:span text:style-name="T47"> </text:span><text:span text:style-name="T36">la</text:span><text:span text:style-name="T47"> </text:span><text:span text:style-name="T36">Seguridad Social. En el caso de que la persona jurídica realice parte de su actividad a través de</text:span><text:span text:style-name="T47"> </text:span><text:span text:style-name="T36">otra entidad, mediante subcontratación, el requisito referido al trabajador deberá cumplirlo esta</text:span><text:span text:style-name="T47"> </text:span><text:span text:style-name="T36">última.</text:span></text:p>
        </text:list-item>
      </text:list>
      <text:p text:style-name="P266"/>
      <text:list xml:id="list85744442856833" text:continue-numbering="true" text:style-name="WWNum1">
        <text:list-item>
          <text:p text:style-name="P43"><text:span text:style-name="T36">Actividad complementaria: Se considera actividad complementaria la transformación y venta</text:span><text:span text:style-name="T47"> </text:span><text:span text:style-name="T36">de productos agrarios, plantas ornamentales o frutales, derivados o vinculados con la actividad</text:span><text:span text:style-name="T47"> </text:span><text:span text:style-name="T36">agropecuaria, siempre que sean producidos en la propia explotación, ya sean transformados o sin</text:span><text:span text:style-name="T47"> </text:span><text:span text:style-name="T36">transformar, que redunden directamente en el desarrollo del sector primario de insular; así como</text:span><text:span text:style-name="T47"> </text:span><text:span text:style-name="T36">las</text:span><text:span text:style-name="T47"> </text:span><text:span text:style-name="T36">cinegéticas,</text:span><text:span text:style-name="T47"> </text:span><text:span text:style-name="T36">la</text:span><text:span text:style-name="T47"> </text:span><text:span text:style-name="T36">producción</text:span><text:span text:style-name="T47"> </text:span><text:span text:style-name="T36">de</text:span><text:span text:style-name="T47"> </text:span><text:span text:style-name="T36">energías</text:span><text:span text:style-name="T47"> </text:span><text:span text:style-name="T36">renovables,</text:span><text:span text:style-name="T47"> </text:span><text:span text:style-name="T36">las</text:span><text:span text:style-name="T47"> </text:span><text:span text:style-name="T36">turísticas,</text:span><text:span text:style-name="T47"> </text:span><text:span text:style-name="T36">las</text:span><text:span text:style-name="T47"> </text:span><text:span text:style-name="T36">artesanales,</text:span><text:span text:style-name="T47"> </text:span><text:span text:style-name="T36">la</text:span><text:span text:style-name="T47"> </text:span><text:span text:style-name="T36">de</text:span><text:span text:style-name="T47"> </text:span><text:span text:style-name="T36">restauración cuando su principal referencia gastronómica esté centrada en productos</text:span><text:span text:style-name="T54"> </text:span><text:span text:style-name="T36">obtenidos</text:span><text:span text:style-name="T47"> </text:span><text:span text:style-name="T36">en</text:span><text:span text:style-name="T47"> </text:span><text:span text:style-name="T36">la</text:span><text:span text:style-name="T47"> </text:span><text:span text:style-name="T36">explotación,</text:span><text:span text:style-name="T47"> </text:span><text:span text:style-name="T36">las</text:span><text:span text:style-name="T47"> </text:span><text:span text:style-name="T36">culturales,</text:span><text:span text:style-name="T47"> </text:span><text:span text:style-name="T36">las</text:span><text:span text:style-name="T47"> </text:span><text:span text:style-name="T36">educativas</text:span><text:span text:style-name="T47"> </text:span><text:span text:style-name="T36">y</text:span><text:span text:style-name="T47"> </text:span><text:span text:style-name="T36">cualquier</text:span><text:span text:style-name="T47"> </text:span><text:span text:style-name="T36">uso</text:span><text:span text:style-name="T47"> </text:span><text:span text:style-name="T36">o</text:span><text:span text:style-name="T47"> </text:span><text:span text:style-name="T36">actividad</text:span><text:span text:style-name="T47"> </text:span><text:span text:style-name="T36">análogos</text:span><text:span text:style-name="T47"> </text:span><text:span text:style-name="T36">que</text:span><text:span text:style-name="T47"> </text:span><text:span text:style-name="T36">complete,</text:span><text:span text:style-name="T35"> </text:span><text:span text:style-name="T36">generando</text:span><text:span text:style-name="T45"> </text:span><text:span text:style-name="T36">renta</text:span><text:span text:style-name="T45"> </text:span><text:span text:style-name="T36">complementaria,</text:span><text:span text:style-name="T41"> </text:span><text:span text:style-name="T36">la</text:span><text:span text:style-name="T38"> </text:span><text:span text:style-name="T36">actividad</text:span><text:span text:style-name="T45"> </text:span><text:span text:style-name="T36">ordinaria</text:span><text:span text:style-name="T38"> </text:span><text:span text:style-name="T36">realizada</text:span><text:span text:style-name="T41"> </text:span><text:span text:style-name="T36">en</text:span><text:span text:style-name="T35"> </text:span><text:span text:style-name="T36">las</text:span><text:span text:style-name="T35"> </text:span><text:span text:style-name="T36">explotaciones.</text:span></text:p>
        </text:list-item>
      </text:list>
      <text:p text:style-name="P266"/>
      <text:list xml:id="list85743189658694" text:continue-numbering="true" text:style-name="WWNum1">
        <text:list-item>
          <text:p text:style-name="P44"><text:span text:style-name="T36">Explotación agrícola: Conjunto de parcelas o recintos que componen la explotación agrícola y</text:span><text:span text:style-name="T47"> </text:span><text:span text:style-name="T36">ganadera</text:span><text:span text:style-name="T45"> </text:span><text:span text:style-name="T36">del</text:span><text:span text:style-name="T47"> </text:span><text:span text:style-name="T36">peticionario.</text:span></text:p>
        </text:list-item>
      </text:list>
      <text:p text:style-name="P355"/>
      <text:list xml:id="list85744715743031" text:continue-numbering="true" text:style-name="WWNum1">
        <text:list-item>
          <text:p text:style-name="P47"><text:span text:style-name="T36">Agricultura</text:span><text:span text:style-name="T47"> </text:span><text:span text:style-name="T36">/</text:span><text:span text:style-name="T47"> </text:span><text:span text:style-name="T36">Ganadería</text:span><text:span text:style-name="T47"> </text:span><text:span text:style-name="T36">ecológica:</text:span><text:span text:style-name="T47"> </text:span><text:span text:style-name="T36">Método</text:span><text:span text:style-name="T47"> </text:span><text:span text:style-name="T36">productivo</text:span><text:span text:style-name="T47"> </text:span><text:span text:style-name="T36">realizado</text:span><text:span text:style-name="T47"> </text:span><text:span text:style-name="T36">conforme</text:span><text:span text:style-name="T47"> </text:span><text:span text:style-name="T36">la</text:span><text:span text:style-name="T47"> </text:span><text:span text:style-name="T36">normativa</text:span><text:span text:style-name="T47"> </text:span><text:span text:style-name="T36">europea</text:span><text:span text:style-name="T47"> </text:span><text:span text:style-name="T36">y</text:span><text:span text:style-name="T47"> </text:span><text:span text:style-name="T36">estatal</text:span><text:span text:style-name="T47"> </text:span><text:span text:style-name="T36">vigente,</text:span><text:span text:style-name="T47"> </text:span><text:span text:style-name="T36">cuyos</text:span><text:span text:style-name="T47"> </text:span><text:span text:style-name="T36">productores</text:span><text:span text:style-name="T47"> </text:span><text:span text:style-name="T36">se</text:span><text:span text:style-name="T47"> </text:span><text:span text:style-name="T36">encuentran</text:span><text:span text:style-name="T47"> </text:span><text:span text:style-name="T36">inscritos</text:span><text:span text:style-name="T47"> </text:span><text:span text:style-name="T36">en</text:span><text:span text:style-name="T47"> </text:span><text:span text:style-name="T36">el</text:span><text:span text:style-name="T47"> </text:span><text:span text:style-name="T36">registro</text:span><text:span text:style-name="T47"> </text:span><text:span text:style-name="T36">oficial</text:span><text:span text:style-name="T47"> </text:span><text:span text:style-name="T36">correspondiente (REGOE).</text:span></text:p>
        </text:list-item>
      </text:list>
      <text:p text:style-name="P247"><draw:frame draw:style-name="fr2" draw:name="Imagen5" text:anchor-type="char" svg:x="18.837cm" svg:y="1.57cm" svg:width="1.164cm" svg:height="1.164cm" draw:z-index="188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5</text:span></text:p>
      <text:p text:style-name="P272"/>
      <text:list xml:id="list85743211655799" text:continue-numbering="true" text:style-name="WWNum1">
        <text:list-item>
          <text:p text:style-name="P1"><text:span text:style-name="T36">Jóvenes</text:span><text:span text:style-name="T61"> </text:span><text:span text:style-name="T36">agricultores</text:span><text:span text:style-name="T61"> </text:span><text:span text:style-name="T36">y</text:span><text:span text:style-name="T62"> </text:span><text:span text:style-name="T36">ganaderos:</text:span><text:span text:style-name="T62"> </text:span><text:span text:style-name="T36">La</text:span><text:span text:style-name="T62"> </text:span><text:span text:style-name="T36">persona</text:span><text:span text:style-name="T62"> </text:span><text:span text:style-name="T36">que</text:span><text:span text:style-name="T63"> </text:span><text:span text:style-name="T36">haya</text:span><text:span text:style-name="T62"> </text:span><text:span text:style-name="T36">cumplido</text:span><text:span text:style-name="T61"> </text:span><text:span text:style-name="T36">los</text:span><text:span text:style-name="T61"> </text:span><text:span text:style-name="T36">dieciocho</text:span><text:span text:style-name="T62"> </text:span><text:span text:style-name="T36">años</text:span><text:span text:style-name="T61"> </text:span><text:span text:style-name="T36">y</text:span><text:span text:style-name="T63"> </text:span><text:span text:style-name="T36">no</text:span><text:span text:style-name="T44"> </text:span><text:span text:style-name="T36">haya cumplido cuarenta</text:span><text:span text:style-name="T41"> </text:span><text:span text:style-name="T36">años y</text:span><text:span text:style-name="T41"> </text:span><text:span text:style-name="T36">sea</text:span><text:span text:style-name="T41"> </text:span><text:span text:style-name="T36">agricultor</text:span><text:span text:style-name="T47"> </text:span><text:span text:style-name="T36">o ganadero.</text:span></text:p>
        </text:list-item>
      </text:list>
      <text:p text:style-name="P266"/>
      <text:list xml:id="list85744973105057" text:continue-numbering="true" text:style-name="WWNum1">
        <text:list-item>
          <text:p text:style-name="P2"><text:span text:style-name="T36">Unidades</text:span><text:span text:style-name="T64"> </text:span><text:span text:style-name="T36">de</text:span><text:span text:style-name="T64"> </text:span><text:span text:style-name="T36">Ganado</text:span><text:span text:style-name="T65"> </text:span><text:span text:style-name="T36">Mayor</text:span><text:span text:style-name="T64"> </text:span><text:span text:style-name="T36">(UGM):</text:span><text:span text:style-name="T66"> </text:span><text:span text:style-name="T36">Se</text:span><text:span text:style-name="T64"> </text:span><text:span text:style-name="T36">establecen</text:span><text:span text:style-name="T64"> </text:span><text:span text:style-name="T36">en</text:span><text:span text:style-name="T66"> </text:span><text:span text:style-name="T36">función</text:span><text:span text:style-name="T64"> </text:span><text:span text:style-name="T36">de</text:span><text:span text:style-name="T65"> </text:span><text:span text:style-name="T36">la</text:span><text:span text:style-name="T67"> </text:span><text:span text:style-name="T36">siguiente</text:span><text:span text:style-name="T68"> </text:span><text:span text:style-name="T36">tabla</text:span><text:span text:style-name="T64"> </text:span><text:span text:style-name="T36">de</text:span><text:span text:style-name="T44"> </text:span><text:span text:style-name="T36">equivalencia:</text:span></text:p>
        </text:list-item>
      </text:list>
      <text:p text:style-name="P26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95">ESPECIE</text:p>
          </table:table-cell>
          <table:table-cell table:style-name="Tabla1.A1" office:value-type="string">
            <text:p text:style-name="P196">UGM/CABEZA</text:p>
          </table:table-cell>
        </table:table-row>
      </table:table>
      <text:h text:style-name="P227" text:outline-level="2">BOVINO<text:span text:style-name="T124"> </text:span>(LECHE<text:span text:style-name="T163"> </text:span>Y<text:span text:style-name="T163"> </text:span>CARNE)</text:h>
      <text:p text:style-name="P37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64">Hembras<text:span text:style-name="T111"> </text:span>y<text:span text:style-name="T111"> </text:span>machos<text:span text:style-name="T111"> </text:span>reproductores</text:p>
          </table:table-cell>
          <table:table-cell table:style-name="Tabla2.A1" office:value-type="string">
            <text:p text:style-name="P162">1</text:p>
          </table:table-cell>
        </table:table-row>
        <table:table-row table:style-name="Tabla2.2">
          <table:table-cell table:style-name="Tabla2.A1" office:value-type="string">
            <text:p text:style-name="P164">Cebo<text:span text:style-name="T111"> </text:span>(hasta<text:span text:style-name="T107"> </text:span>12<text:span text:style-name="T107"> </text:span>meses)</text:p>
          </table:table-cell>
          <table:table-cell table:style-name="Tabla2.A1" office:value-type="string">
            <text:p text:style-name="P163">0,36</text:p>
          </table:table-cell>
        </table:table-row>
        <table:table-row table:style-name="Tabla2.1">
          <table:table-cell table:style-name="Tabla2.A1" office:value-type="string">
            <text:p text:style-name="P164">Reposición<text:span text:style-name="T111"> </text:span>(12-24<text:span text:style-name="T111"> </text:span>meses)</text:p>
          </table:table-cell>
          <table:table-cell table:style-name="Tabla2.A1" office:value-type="string">
            <text:p text:style-name="P163">0,73</text:p>
          </table:table-cell>
        </table:table-row>
      </table:table>
      <text:p text:style-name="P258"><draw:custom-shape text:anchor-type="char" draw:z-index="146" draw:style-name="gr2" draw:text-style-name="P423" svg:width="1.167cm" svg:height="5.882cm" svg:x="18.909cm" svg:y="0.353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<text:span text:style-name="T33">OVINO</text:span><text:span text:style-name="T69"> </text:span><text:span text:style-name="T33">Y</text:span><text:span text:style-name="T70"> </text:span><text:span text:style-name="T33">CAPRINO</text:span><text:span text:style-name="T46"> </text:span><text:span text:style-name="T33">(LECHE</text:span><text:span text:style-name="T69"> </text:span><text:span text:style-name="T33">Y</text:span><text:span text:style-name="T69"> </text:span><text:span text:style-name="T33">CARNE)</text:span></text:p>
      <text:p text:style-name="P37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64">Hembras<text:span text:style-name="T111"> </text:span>y<text:span text:style-name="T111"> </text:span>machos<text:span text:style-name="T111"> </text:span>reproductores</text:p>
          </table:table-cell>
          <table:table-cell table:style-name="Tabla3.A1" office:value-type="string">
            <text:p text:style-name="P163">0,15</text:p>
          </table:table-cell>
        </table:table-row>
        <table:table-row table:style-name="Tabla3.1">
          <table:table-cell table:style-name="Tabla3.A1" office:value-type="string">
            <text:p text:style-name="P164">No<text:span text:style-name="T107"> </text:span>reproductores<text:span text:style-name="T107"> </text:span>de<text:span text:style-name="T111"> </text:span>4<text:span text:style-name="T107"> </text:span>a 12<text:span text:style-name="T107"> </text:span>meses</text:p>
          </table:table-cell>
          <table:table-cell table:style-name="Tabla3.A1" office:value-type="string">
            <text:p text:style-name="P163">0,1</text:p>
          </table:table-cell>
        </table:table-row>
        <table:table-row table:style-name="Tabla3.1">
          <table:table-cell table:style-name="Tabla3.A1" office:value-type="string">
            <text:p text:style-name="P164">No<text:span text:style-name="T111"> </text:span>reproductores<text:span text:style-name="T107"> </text:span>menores<text:span text:style-name="T107"> </text:span>de<text:span text:style-name="T109"> </text:span>4<text:span text:style-name="T107"> </text:span>meses<text:span text:style-name="T107"> </text:span>y<text:span text:style-name="T111"> </text:span>cebo</text:p>
          </table:table-cell>
          <table:table-cell table:style-name="Tabla3.A1" office:value-type="string">
            <text:p text:style-name="P163">0,05</text:p>
          </table:table-cell>
        </table:table-row>
      </table:table>
      <text:h text:style-name="P228" text:outline-level="2"><text:span text:style-name="T111">AVÍCOLA</text:span><text:span text:style-name="T119"> </text:span><text:span text:style-name="T111">(Ecológico,</text:span><text:span text:style-name="T30"> </text:span><text:span text:style-name="T107">campero,</text:span><text:span text:style-name="T30"> </text:span><text:span text:style-name="T107">en</text:span><text:span text:style-name="T30"> </text:span><text:span text:style-name="T107">suelo</text:span><text:span text:style-name="T30"> </text:span><text:span text:style-name="T107">y</text:span><text:span text:style-name="T30"> </text:span><text:span text:style-name="T107">jaula)</text:span></text:h>
      <text:p text:style-name="P37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64">Gallinas para<text:span text:style-name="T109"> </text:span>la<text:span text:style-name="T107"> </text:span>producción de<text:span text:style-name="T109"> </text:span>huevos</text:p>
          </table:table-cell>
          <table:table-cell table:style-name="Tabla4.A1" office:value-type="string">
            <text:p text:style-name="P163">0,010</text:p>
          </table:table-cell>
        </table:table-row>
      </table:table>
      <text:p text:style-name="P249"><text:span text:style-name="T33">CUNÍCOLA</text:span></text:p>
      <text:p text:style-name="P37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columns-spanned="5" office:value-type="string">
            <text:p text:style-name="P164">Hembras<text:span text:style-name="T30"> </text:span>reproductores<text:span text:style-name="T154"> </text:span>(incluidas<text:span text:style-name="T30"> </text:span>reposición,<text:span text:style-name="T25"> </text:span>madres<text:span text:style-name="T107"> </text:span>y abuelas)</text:p>
          </table:table-cell>
          <table:covered-table-cell/>
          <table:covered-table-cell/>
          <table:covered-table-cell/>
          <table:covered-table-cell/>
          <table:table-cell table:style-name="Tabla5.A1" office:value-type="string">
            <text:p text:style-name="P165">0,066</text:p>
          </table:table-cell>
        </table:table-row>
        <table:table-row table:style-name="Tabla5.2">
          <table:table-cell table:style-name="Tabla5.A2" office:value-type="string">
            <text:p text:style-name="P166">Machos<text:span text:style-name="T25"> </text:span>abuelos)</text:p>
          </table:table-cell>
          <table:table-cell table:style-name="Tabla5.B2" office:value-type="string">
            <text:p text:style-name="P167">reproductores</text:p>
          </table:table-cell>
          <table:table-cell table:style-name="Tabla5.B2" office:value-type="string">
            <text:p text:style-name="P168">(incluidos</text:p>
          </table:table-cell>
          <table:table-cell table:style-name="Tabla5.B2" office:value-type="string">
            <text:p text:style-name="P169">padres</text:p>
          </table:table-cell>
          <table:table-cell table:style-name="Tabla5.E2" office:value-type="string">
            <text:p text:style-name="P168">y</text:p>
          </table:table-cell>
          <table:table-cell table:style-name="Tabla5.A1" office:value-type="string">
            <text:p text:style-name="P170">0,01</text:p>
          </table:table-cell>
        </table:table-row>
        <table:table-row table:style-name="Tabla5.3">
          <table:table-cell table:style-name="Tabla5.A1" table:number-columns-spanned="5" office:value-type="string">
            <text:p text:style-name="P164">Conejo<text:span text:style-name="T111"> </text:span>de<text:span text:style-name="T107"> </text:span>engorde<text:span text:style-name="T109"> </text:span>(cebo)</text:p>
          </table:table-cell>
          <table:covered-table-cell/>
          <table:covered-table-cell/>
          <table:covered-table-cell/>
          <table:covered-table-cell/>
          <table:table-cell table:style-name="Tabla5.A1" office:value-type="string">
            <text:p text:style-name="P165">0,005</text:p>
          </table:table-cell>
        </table:table-row>
      </table:table>
      <text:h text:style-name="P232" text:outline-level="2"><draw:custom-shape text:anchor-type="char" draw:z-index="148" draw:style-name="gr4" draw:text-style-name="P423" svg:width="0.733cm" svg:height="8.974cm" svg:x="19.352cm" svg:y="-0.131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6</text:span><text:span text:style-name="T15"> </text:span><text:span text:style-name="T13">de</text:span><text:span text:style-name="T15"> </text:span><text:span text:style-name="T13">45</text:span></text:p><draw:enhanced-geometry draw:type="0"/></draw:custom-shape>PORCINO</text:h>
      <text:p text:style-name="P377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64">Porcino<text:span text:style-name="T109"> </text:span>reproductor<text:span text:style-name="T107"> </text:span>hembra<text:span text:style-name="T107"> </text:span>(cerda)</text:p>
          </table:table-cell>
          <table:table-cell table:style-name="Tabla6.A1" office:value-type="string">
            <text:p text:style-name="P163">0,96</text:p>
          </table:table-cell>
        </table:table-row>
        <table:table-row table:style-name="Tabla6.2">
          <table:table-cell table:style-name="Tabla6.A1" office:value-type="string">
            <text:p text:style-name="P164">Porcino<text:span text:style-name="T109"> </text:span>reproductor<text:span text:style-name="T111"> </text:span>macho<text:span text:style-name="T107"> </text:span>(verracos)</text:p>
          </table:table-cell>
          <table:table-cell table:style-name="Tabla6.A1" office:value-type="string">
            <text:p text:style-name="P163">0,30</text:p>
          </table:table-cell>
        </table:table-row>
        <table:table-row table:style-name="Tabla6.1">
          <table:table-cell table:style-name="Tabla6.A1" office:value-type="string">
            <text:p text:style-name="P164">Porcino<text:span text:style-name="T111"> </text:span>de<text:span text:style-name="T111"> </text:span>cebo</text:p>
          </table:table-cell>
          <table:table-cell table:style-name="Tabla6.A1" office:value-type="string">
            <text:p text:style-name="P163">0,12</text:p>
          </table:table-cell>
        </table:table-row>
        <table:table-row table:style-name="Tabla6.1">
          <table:table-cell table:style-name="Tabla6.A1" office:value-type="string">
            <text:p text:style-name="P164">Lechones</text:p>
          </table:table-cell>
          <table:table-cell table:style-name="Tabla6.A1" office:value-type="string">
            <text:p text:style-name="P163">0,02</text:p>
          </table:table-cell>
        </table:table-row>
        <table:table-row table:style-name="Tabla6.1">
          <table:table-cell table:style-name="Tabla6.A1" office:value-type="string">
            <text:p text:style-name="P164">Reposición</text:p>
          </table:table-cell>
          <table:table-cell table:style-name="Tabla6.A1" office:value-type="string">
            <text:p text:style-name="P163">0,14</text:p>
          </table:table-cell>
        </table:table-row>
      </table:table>
      <text:p text:style-name="P249"><text:span text:style-name="T33">CAMÉLIDOS</text:span></text:p>
      <text:p text:style-name="P377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64">Todas<text:span text:style-name="T126"> </text:span>las<text:span text:style-name="T162"> </text:span>categorías</text:p>
          </table:table-cell>
          <table:table-cell table:style-name="Tabla7.A1" office:value-type="string">
            <text:p text:style-name="P162">1</text:p>
          </table:table-cell>
        </table:table-row>
      </table:table>
      <text:p text:style-name="P357"/>
      <text:h text:style-name="Heading_20_1" text:outline-level="2">QUINTO.-<text:span text:style-name="T126"> </text:span>REQUISITOS<text:span text:style-name="T126"> </text:span>GENERALES</text:h>
      <text:p text:style-name="P303"/>
      <text:p text:style-name="P378">Para<text:span text:style-name="T171"> </text:span>obtener<text:span text:style-name="T172"> </text:span>las<text:span text:style-name="T173"> </text:span>subvenciones<text:span text:style-name="T171"> </text:span>objeto<text:span text:style-name="T19"> </text:span>de<text:span text:style-name="T172"> </text:span>las<text:span text:style-name="T171"> </text:span>presentes<text:span text:style-name="T171"> </text:span>bases<text:span text:style-name="T171"> </text:span>se<text:span text:style-name="T172"> </text:span>deberán<text:span text:style-name="T174"> </text:span>reunir<text:span text:style-name="T19"> </text:span>y<text:span text:style-name="T172"> </text:span>acreditar<text:span text:style-name="T19"> </text:span>los<text:span text:style-name="T25"> </text:span>siguientes<text:span text:style-name="T107"> </text:span>requisitos generales:</text:p>
      <text:p text:style-name="P248"><draw:frame draw:style-name="fr2" draw:name="Imagen6" text:anchor-type="char" svg:x="18.837cm" svg:y="0.96cm" svg:width="1.164cm" svg:height="1.164cm" draw:z-index="191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6</text:span></text:p>
      <text:p text:style-name="P363"/>
      <text:p text:style-name="P361"/>
      <text:list xml:id="list2578250382" text:style-name="WWNum3">
        <text:list-item>
          <text:p text:style-name="P50"><text:span text:style-name="T36">Ser</text:span><text:span text:style-name="T45"> </text:span><text:span text:style-name="T36">agricultores</text:span><text:span text:style-name="T45"> </text:span><text:span text:style-name="T36">o</text:span><text:span text:style-name="T45"> </text:span><text:span text:style-name="T36">ganaderos</text:span><text:span text:style-name="T45"> </text:span><text:span text:style-name="T36">que</text:span><text:span text:style-name="T35"> </text:span><text:span text:style-name="T36">tengan</text:span><text:span text:style-name="T41"> </text:span><text:span text:style-name="T36">su</text:span><text:span text:style-name="T45"> </text:span><text:span text:style-name="T36">domicilio</text:span><text:span text:style-name="T41"> </text:span><text:span text:style-name="T36">social</text:span><text:span text:style-name="T41"> </text:span><text:span text:style-name="T36">en</text:span><text:span text:style-name="T45"> </text:span><text:span text:style-name="T36">Lanzarote o</text:span><text:span text:style-name="T45"> </text:span><text:span text:style-name="T36">la</text:span><text:span text:style-name="T35"> </text:span><text:span text:style-name="T36">Graciosa.</text:span></text:p>
        </text:list-item>
        <text:list-item>
          <text:p text:style-name="P52"><text:span text:style-name="T36">No estar incurso en ninguna de las prohibiciones establecidas en el artículo 13.2 y 3 de la Ley</text:span><text:span text:style-name="T47"> </text:span><text:span text:style-name="T36">38/2003, de</text:span><text:span text:style-name="T41"> </text:span><text:span text:style-name="T36">17 de</text:span><text:span text:style-name="T41"> </text:span><text:span text:style-name="T36">noviembre, General</text:span><text:span text:style-name="T41"> </text:span><text:span text:style-name="T36">de</text:span><text:span text:style-name="T41"> </text:span><text:span text:style-name="T36">Subvenciones.</text:span></text:p>
        </text:list-item>
        <text:list-item>
          <text:p text:style-name="P53"><text:span text:style-name="T36">Hallarse al corriente de las obligaciones tributarias y frente a la Seguridad Social, salvo que</text:span><text:span text:style-name="T47"> </text:span><text:span text:style-name="T36">estuvieran exoneradas de acuerdo con la normativa aplicable, así como hallarse al corriente en el</text:span><text:span text:style-name="T47"> </text:span><text:span text:style-name="T36">cumplimiento de obligaciones de reintegro de subvenciones, impuestas por las disposiciones</text:span><text:span text:style-name="T47"> </text:span><text:span text:style-name="T36">vigentes.</text:span></text:p>
        </text:list-item>
        <text:list-item>
          <text:p text:style-name="P55"><text:span text:style-name="T36">Haber justificado, en caso de que haya finalizado el plazo para ello, las subvenciones recibidas</text:span><text:span text:style-name="T47"> </text:span><text:span text:style-name="T36">con anterioridad del</text:span><text:span text:style-name="T47"> </text:span><text:span text:style-name="T36">Cabildo</text:span><text:span text:style-name="T47"> </text:span><text:span text:style-name="T36">de</text:span><text:span text:style-name="T41"> </text:span><text:span text:style-name="T36">Lanzarote.</text:span></text:p>
        </text:list-item>
      </text:list>
      <text:p text:style-name="P266"/>
      <text:h text:style-name="P216" text:outline-level="2"><text:span text:style-name="T111">SEXTO.-</text:span> <text:span text:style-name="T111">LÍNEAS</text:span> <text:span text:style-name="T111">DE</text:span><text:span text:style-name="T127"> </text:span><text:span text:style-name="T111">AYUDA</text:span></text:h>
      <text:p text:style-name="P303"/>
      <text:p text:style-name="P309"><draw:custom-shape text:anchor-type="char" draw:z-index="5" draw:style-name="gr9" draw:text-style-name="P423" svg:width="1.167cm" svg:height="5.882cm" svg:x="18.909cm" svg:y="0.473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Las líneas<text:span text:style-name="T111"> </text:span>de<text:span text:style-name="T107"> </text:span>ayuda<text:span text:style-name="T109"> </text:span>que<text:span text:style-name="T109"> </text:span>se<text:span text:style-name="T109"> </text:span>regulan<text:span text:style-name="T111"> </text:span>en<text:span text:style-name="T111"> </text:span>las presentes<text:span text:style-name="T111"> </text:span>bases<text:span text:style-name="T111"> </text:span>reguladoras son<text:span text:style-name="T111"> </text:span>las siguientes:</text:p>
      <text:p text:style-name="P266"/>
      <text:h text:style-name="P220" text:outline-level="2">LÍNEA<text:span text:style-name="T30"> </text:span>1.-<text:span text:style-name="T30"> </text:span>SUBVENCIONES<text:span text:style-name="T30"> </text:span>PARA<text:span text:style-name="T30"> </text:span>GASTOS<text:span text:style-name="T30"> </text:span>DE<text:span text:style-name="T30"> </text:span>FUNCIONAMIENTO<text:span text:style-name="T30"> </text:span>DE<text:span text:style-name="T30"> </text:span>EXPLOTACIONES<text:span text:style-name="T121"> </text:span>AGRÍCOLAS.</text:h>
      <text:p text:style-name="P303"/>
      <text:p text:style-name="P242"><text:span text:style-name="T33">Beneficiarios:</text:span></text:p>
      <text:p text:style-name="Text_20_body">Agricultores<text:span text:style-name="T111"> </text:span>de<text:span text:style-name="T109"> </text:span>las islas<text:span text:style-name="T107"> </text:span>de<text:span text:style-name="T109"> </text:span>Lanzarote<text:span text:style-name="T107"> </text:span>y<text:span text:style-name="T111"> </text:span>La<text:span text:style-name="T111"> </text:span>Graciosa.</text:p>
      <text:p text:style-name="P266"/>
      <text:h text:style-name="Heading_20_1" text:outline-level="2">Objeto:</text:h>
      <text:p text:style-name="Text_20_body">Mejorar<text:span text:style-name="T111"> </text:span>la<text:span text:style-name="T109"> </text:span>rentabilidad<text:span text:style-name="T111"> </text:span>de<text:span text:style-name="T107"> </text:span>las<text:span text:style-name="T111"> </text:span>explotaciones agrícolas<text:span text:style-name="T111"> </text:span>de<text:span text:style-name="T124"> </text:span>las<text:span text:style-name="T111"> </text:span>islas.</text:p>
      <text:p text:style-name="P266"/>
      <text:h text:style-name="P216" text:outline-level="2">Requisitos<text:span text:style-name="T124"> </text:span>específicos:</text:h>
      <text:p text:style-name="P325">De conformidad con el Plan Estratégico de Subvenciones aprobado por el Cabildo Insular de<text:span text:style-name="T30"> </text:span>Lanzarote, la convocatoria podrá incorporar alguno de los requisitos específicos que se definen a<text:span text:style-name="T30"> </text:span>continuación:</text:p>
      <text:p text:style-name="P266"/>
      <text:list xml:id="list85743261831179" text:continue-list="list85744450007688" text:style-name="WWNum2">
        <text:list-item>
          <text:p text:style-name="P3"><draw:custom-shape text:anchor-type="char" draw:z-index="150" draw:style-name="gr4" draw:text-style-name="P423" svg:width="0.733cm" svg:height="8.974cm" svg:x="19.352cm" svg:y="0.212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7</text:span><text:span text:style-name="T15"> </text:span><text:span text:style-name="T13">de</text:span><text:span text:style-name="T15"> </text:span><text:span text:style-name="T13">45</text:span></text:p><draw:enhanced-geometry draw:type="0"/></draw:custom-shape><text:span text:style-name="T36">Superficie</text:span><text:span text:style-name="T35"> </text:span><text:span text:style-name="T36">mínima</text:span><text:span text:style-name="T35"> </text:span><text:span text:style-name="T36">de</text:span><text:span text:style-name="T35"> </text:span><text:span text:style-name="T36">explotación</text:span><text:span text:style-name="T41"> </text:span><text:span text:style-name="T36">agrícola.</text:span></text:p>
        </text:list-item>
        <text:list-item>
          <text:p text:style-name="P3"><text:span text:style-name="T36">Importe</text:span><text:span text:style-name="T35"> </text:span><text:span text:style-name="T36">mínimo del</text:span><text:span text:style-name="T35"> </text:span><text:span text:style-name="T36">coste de</text:span><text:span text:style-name="T45"> </text:span><text:span text:style-name="T36">la</text:span><text:span text:style-name="T35"> </text:span><text:span text:style-name="T36">actividad.</text:span></text:p>
        </text:list-item>
        <text:list-item>
          <text:p text:style-name="P3"><text:span text:style-name="T36">Estar</text:span><text:span text:style-name="T35"> </text:span><text:span text:style-name="T36">inscrito</text:span><text:span text:style-name="T45"> </text:span><text:span text:style-name="T36">en</text:span><text:span text:style-name="T38"> </text:span><text:span text:style-name="T36">el</text:span><text:span text:style-name="T45"> </text:span><text:span text:style-name="T36">Consejo</text:span><text:span text:style-name="T45"> </text:span><text:span text:style-name="T36">Regulador</text:span><text:span text:style-name="T35"> </text:span><text:span text:style-name="T36">de</text:span><text:span text:style-name="T38"> </text:span><text:span text:style-name="T36">la</text:span><text:span text:style-name="T35"> </text:span><text:span text:style-name="T36">Denominación</text:span><text:span text:style-name="T45"> </text:span><text:span text:style-name="T36">de</text:span><text:span text:style-name="T38"> </text:span><text:span text:style-name="T36">Origen</text:span><text:span text:style-name="T72"> </text:span><text:span text:style-name="T36">Vinos</text:span><text:span text:style-name="T38"> </text:span><text:span text:style-name="T36">de</text:span><text:span text:style-name="T38"> </text:span><text:span text:style-name="T36">Lanzarote.</text:span></text:p>
        </text:list-item>
        <text:list-item>
          <text:p text:style-name="P3"><text:span text:style-name="T36">Establecer</text:span><text:span text:style-name="T74"> </text:span><text:span text:style-name="T36">un</text:span><text:span text:style-name="T73"> </text:span><text:span text:style-name="T36">uso</text:span><text:span text:style-name="T74"> </text:span><text:span text:style-name="T36">SIGPAC</text:span><text:span text:style-name="T72"> </text:span><text:span text:style-name="T36">determinado.</text:span></text:p>
        </text:list-item>
        <text:list-item>
          <text:p text:style-name="P3"><text:span text:style-name="T36">Establecer</text:span><text:span text:style-name="T45"> </text:span><text:span text:style-name="T36">un</text:span><text:span text:style-name="T35"> </text:span><text:span text:style-name="T36">cultivo</text:span><text:span text:style-name="T35"> </text:span><text:span text:style-name="T36">determinado.</text:span></text:p>
        </text:list-item>
        <text:list-item>
          <text:p text:style-name="P7"><text:span text:style-name="T36">Estar</text:span><text:span text:style-name="T75"> </text:span><text:span text:style-name="T36">inscrito</text:span><text:span text:style-name="T76"> </text:span><text:span text:style-name="T36">en</text:span><text:span text:style-name="T77"> </text:span><text:span text:style-name="T36">alguno</text:span><text:span text:style-name="T76"> </text:span><text:span text:style-name="T36">de</text:span><text:span text:style-name="T77"> </text:span><text:span text:style-name="T36">los</text:span><text:span text:style-name="T75"> </text:span><text:span text:style-name="T36">Registros</text:span><text:span text:style-name="T75"> </text:span><text:span text:style-name="T36">oficiales</text:span><text:span text:style-name="T76"> </text:span><text:span text:style-name="T36">con</text:span><text:span text:style-name="T77"> </text:span><text:span text:style-name="T36">una</text:span><text:span text:style-name="T77"> </text:span><text:span text:style-name="T36">antigüedad</text:span><text:span text:style-name="T77"> </text:span><text:span text:style-name="T36">determinada</text:span><text:span text:style-name="T77"> </text:span><text:span text:style-name="T36">(REGEPA,</text:span><text:span text:style-name="T44"> </text:span><text:span text:style-name="T36">SIEX,</text:span><text:span text:style-name="T41"> </text:span><text:span text:style-name="T36">ROMA, ROPO, REGOE, etc).</text:span></text:p>
        </text:list-item>
        <text:list-item>
          <text:p text:style-name="P56"><text:span text:style-name="T36">Disponer</text:span><text:span text:style-name="T45"> </text:span><text:span text:style-name="T36">o</text:span><text:span text:style-name="T41"> </text:span><text:span text:style-name="T36">no</text:span><text:span text:style-name="T41"> </text:span><text:span text:style-name="T36">de</text:span><text:span text:style-name="T45"> </text:span><text:span text:style-name="T36">contador</text:span><text:span text:style-name="T45"> </text:span><text:span text:style-name="T36">de agua</text:span><text:span text:style-name="T45"> </text:span><text:span text:style-name="T36">agrícola</text:span><text:span text:style-name="T45"> </text:span><text:span text:style-name="T36">potable</text:span><text:span text:style-name="T41"> </text:span><text:span text:style-name="T36">y/o</text:span><text:span text:style-name="T41"> </text:span><text:span text:style-name="T36">regenerada.</text:span></text:p>
        </text:list-item>
        <text:list-item>
          <text:p text:style-name="P60"><text:span text:style-name="T36">Disponer de la titularidad de la explotación agrícola (propietario o arrendatario), demostrable</text:span><text:span text:style-name="T47"> </text:span><text:span text:style-name="T36">mediante contrato de arrendamiento, certificación catastral, escritura pública o nota simple del</text:span><text:span text:style-name="T47"> </text:span><text:span text:style-name="T36">registro de</text:span><text:span text:style-name="T41"> </text:span><text:span text:style-name="T36">la</text:span><text:span text:style-name="T47"> </text:span><text:span text:style-name="T36">propiedad.</text:span></text:p>
        </text:list-item>
        <text:list-item>
          <text:p text:style-name="P61"><text:span text:style-name="T36">Poseer parcelas en un Espacio Natural Protegido, Red Natura o Parque Agrario según lo</text:span><text:span text:style-name="T47"> </text:span><text:span text:style-name="T36">dispuesto en la</text:span><text:span text:style-name="T41"> </text:span><text:span text:style-name="T36">cartografía</text:span><text:span text:style-name="T41"> </text:span><text:span text:style-name="T36">(GRAFCAN).</text:span></text:p>
        </text:list-item>
        <text:list-item>
          <text:p text:style-name="P63"><text:span text:style-name="T36">Recintos en situación de abandono según Mapa de Cultivos según lo dispuesto en la cartografía</text:span><text:span text:style-name="T44"> </text:span><text:span text:style-name="T36">(GRAFCAN).</text:span></text:p>
        </text:list-item>
        <text:list-item>
          <text:p text:style-name="P56"><text:span text:style-name="T36">El</text:span><text:span text:style-name="T41"> </text:span><text:span text:style-name="T36">personal</text:span><text:span text:style-name="T35"> </text:span><text:span text:style-name="T36">contratado o</text:span><text:span text:style-name="T45"> </text:span><text:span text:style-name="T36">a</text:span><text:span text:style-name="T45"> </text:span><text:span text:style-name="T36">contratar</text:span><text:span text:style-name="T41"> </text:span><text:span text:style-name="T36">deberá</text:span><text:span text:style-name="T35"> </text:span><text:span text:style-name="T36">ser</text:span><text:span text:style-name="T41"> </text:span><text:span text:style-name="T36">fijo</text:span><text:span text:style-name="T41"> </text:span><text:span text:style-name="T36">o</text:span><text:span text:style-name="T41"> </text:span><text:span text:style-name="T36">indefinido.</text:span></text:p>
        </text:list-item>
      </text:list>
      <text:p text:style-name="P247"><draw:frame draw:style-name="fr2" draw:name="Imagen7" text:anchor-type="char" svg:x="18.837cm" svg:y="1.57cm" svg:width="1.164cm" svg:height="1.164cm" draw:z-index="196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7</text:span></text:p>
      <text:p text:style-name="P273"/>
      <text:h text:style-name="P233" text:outline-level="2">Gastos<text:span text:style-name="T124"> </text:span>subvencionables:</text:h>
      <text:p text:style-name="Text_20_body">Subvencionar<text:span text:style-name="T111"> </text:span>gastos<text:span text:style-name="T111"> </text:span>de<text:span text:style-name="T109"> </text:span>funcionamiento<text:span text:style-name="T111"> </text:span>propios<text:span text:style-name="T111"> </text:span>de<text:span text:style-name="T107"> </text:span>la<text:span text:style-name="T109"> </text:span>explotación<text:span text:style-name="T107"> </text:span>agrícola<text:span text:style-name="T109"> </text:span>como:</text:p>
      <text:p text:style-name="P266"/>
      <text:list xml:id="list85743930656648" text:continue-numbering="true" text:style-name="WWNum2">
        <text:list-item>
          <text:p text:style-name="P54"><text:span text:style-name="T36">Compra de materiales e insumos necesarios para la actividad agrícola: piedra, arena o picón,</text:span><text:span text:style-name="T47"> </text:span><text:span text:style-name="T36">tierra,</text:span><text:span text:style-name="T47"> </text:span><text:span text:style-name="T36">estiércol,</text:span><text:span text:style-name="T47"> </text:span><text:span text:style-name="T36">abonos,</text:span><text:span text:style-name="T47"> </text:span><text:span text:style-name="T36">cajas,</text:span><text:span text:style-name="T47"> </text:span><text:span text:style-name="T36">envases,</text:span><text:span text:style-name="T47"> </text:span><text:span text:style-name="T36">semillas,</text:span><text:span text:style-name="T47"> </text:span><text:span text:style-name="T36">árboles,</text:span><text:span text:style-name="T47"> </text:span><text:span text:style-name="T36">plantas,</text:span><text:span text:style-name="T47"> </text:span><text:span text:style-name="T36">herramientas,</text:span><text:span text:style-name="T47"> </text:span><text:span text:style-name="T36">productos</text:span><text:span text:style-name="T47"> </text:span><text:span text:style-name="T36">fitosanitarios y trampas, material para los filtros de riego, cuotas de mantenimiento del uso de</text:span><text:span text:style-name="T47"> </text:span><text:span text:style-name="T36">software</text:span><text:span text:style-name="T45"> </text:span><text:span text:style-name="T36">agrícolas,</text:span><text:span text:style-name="T47"> </text:span><text:span text:style-name="T36">agua</text:span><text:span text:style-name="T41"> </text:span><text:span text:style-name="T36">y luz.</text:span></text:p>
        </text:list-item>
        <text:list-item>
          <text:p text:style-name="P38"><text:span text:style-name="T36">Contratación de servicios necesarios para la actividad agrícola: transporte de cubas de agua,</text:span><text:span text:style-name="T47"> </text:span><text:span text:style-name="T36">transporte de mercancías, asesoramiento, trabajos de maquinaria agrícola y mano de obra para</text:span><text:span text:style-name="T47"> </text:span><text:span text:style-name="T36">labores</text:span><text:span text:style-name="T41"> </text:span><text:span text:style-name="T36">agrícolas puntuales. Contratación</text:span><text:span text:style-name="T41"> </text:span><text:span text:style-name="T36">de</text:span><text:span text:style-name="T47"> </text:span><text:span text:style-name="T36">personal</text:span><text:span text:style-name="T41"> </text:span><text:span text:style-name="T36">propio.</text:span></text:p>
        </text:list-item>
      </text:list>
      <text:p text:style-name="P266"/>
      <text:p text:style-name="Text_20_body">En<text:span text:style-name="T107"> </text:span>cada<text:span text:style-name="T111"> </text:span>convocatoria<text:span text:style-name="T109"> </text:span>se<text:span text:style-name="T111"> </text:span>definirá<text:span text:style-name="T109"> </text:span>el gasto<text:span text:style-name="T111"> </text:span>concreto<text:span text:style-name="T107"> </text:span>objeto<text:span text:style-name="T107"> </text:span>de<text:span text:style-name="T111"> </text:span>subvención.</text:p>
      <text:p text:style-name="P266"/>
      <text:h text:style-name="Heading_20_1" text:outline-level="2"><draw:custom-shape text:anchor-type="char" draw:z-index="6" draw:style-name="gr9" draw:text-style-name="P423" svg:width="1.167cm" svg:height="5.882cm" svg:x="18.909cm" svg:y="0.473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Gastos<text:span text:style-name="T109"> </text:span>no<text:span text:style-name="T111"> </text:span>subvencionables:</text:h>
      <text:list xml:id="list85745169270409" text:continue-numbering="true" text:style-name="WWNum2">
        <text:list-item>
          <text:p text:style-name="P3"><text:span text:style-name="T36">No</text:span><text:span text:style-name="T45"> </text:span><text:span text:style-name="T36">se</text:span><text:span text:style-name="T45"> </text:span><text:span text:style-name="T36">subvencionarán</text:span><text:span text:style-name="T41"> </text:span><text:span text:style-name="T36">ni</text:span><text:span text:style-name="T45"> </text:span><text:span text:style-name="T36">impuestos,</text:span><text:span text:style-name="T45"> </text:span><text:span text:style-name="T36">ni</text:span><text:span text:style-name="T45"> </text:span><text:span text:style-name="T36">cánones ni</text:span><text:span text:style-name="T45"> </text:span><text:span text:style-name="T36">tributos.</text:span></text:p>
        </text:list-item>
        <text:list-item>
          <text:p text:style-name="P3"><text:span text:style-name="T36">No</text:span><text:span text:style-name="T45"> </text:span><text:span text:style-name="T36">se</text:span><text:span text:style-name="T35"> </text:span><text:span text:style-name="T36">subvencionarán precios</text:span><text:span text:style-name="T45"> </text:span><text:span text:style-name="T36">públicos</text:span><text:span text:style-name="T45"> </text:span><text:span text:style-name="T36">ni</text:span><text:span text:style-name="T45"> </text:span><text:span text:style-name="T36">tasas.</text:span></text:p>
        </text:list-item>
        <text:list-item>
          <text:p text:style-name="P3"><text:span text:style-name="T36">No</text:span><text:span text:style-name="T35"> </text:span><text:span text:style-name="T36">se</text:span><text:span text:style-name="T35"> </text:span><text:span text:style-name="T36">subvencionarán</text:span><text:span text:style-name="T45"> </text:span><text:span text:style-name="T36">intereses</text:span><text:span text:style-name="T45"> </text:span><text:span text:style-name="T36">de</text:span><text:span text:style-name="T38"> </text:span><text:span text:style-name="T36">demora,</text:span><text:span text:style-name="T41"> </text:span><text:span text:style-name="T36">recargos,</text:span><text:span text:style-name="T45"> </text:span><text:span text:style-name="T36">multas</text:span><text:span text:style-name="T35"> </text:span><text:span text:style-name="T36">o</text:span><text:span text:style-name="T45"> </text:span><text:span text:style-name="T36">sanciones.</text:span></text:p>
        </text:list-item>
        <text:list-item>
          <text:p text:style-name="P3"><text:span text:style-name="T36">No</text:span><text:span text:style-name="T45"> </text:span><text:span text:style-name="T36">se</text:span><text:span text:style-name="T35"> </text:span><text:span text:style-name="T36">subvencionarán</text:span><text:span text:style-name="T41"> </text:span><text:span text:style-name="T36">seguros</text:span><text:span text:style-name="T45"> </text:span><text:span text:style-name="T36">agrarios.</text:span></text:p>
        </text:list-item>
        <text:list-item>
          <text:p text:style-name="P3"><text:span text:style-name="T36">No</text:span><text:span text:style-name="T35"> </text:span><text:span text:style-name="T36">se</text:span><text:span text:style-name="T35"> </text:span><text:span text:style-name="T36">subvencionarán</text:span><text:span text:style-name="T41"> </text:span><text:span text:style-name="T36">gastos</text:span><text:span text:style-name="T45"> </text:span><text:span text:style-name="T36">amortizables.</text:span></text:p>
        </text:list-item>
      </text:list>
      <text:p text:style-name="P266"/>
      <text:h text:style-name="P216" text:outline-level="2">Cuantía<text:span text:style-name="T111"> </text:span>de<text:span text:style-name="T109"> </text:span>la<text:span text:style-name="T111"> </text:span>subvención:</text:h>
      <text:p text:style-name="P318">El importe máximo de la actuación a subvencionar es de un 70% pudiendo la convocatoria<text:span text:style-name="T30"> </text:span>reducir este porcentaje. En función de la naturaleza del gasto subvencionable la convocatoria<text:span text:style-name="T30"> </text:span>podrá establecer:</text:p>
      <text:p text:style-name="P266"/>
      <text:list xml:id="list85744032765717" text:continue-numbering="true" text:style-name="WWNum2">
        <text:list-item>
          <text:p text:style-name="P3"><text:span text:style-name="T36">Importe</text:span><text:span text:style-name="T39"> </text:span><text:span text:style-name="T36">unitario</text:span><text:span text:style-name="T35"> </text:span><text:span text:style-name="T36">máximo</text:span><text:span text:style-name="T35"> </text:span><text:span text:style-name="T36">del</text:span><text:span text:style-name="T38"> </text:span><text:span text:style-name="T36">gasto</text:span><text:span text:style-name="T35"> </text:span><text:span text:style-name="T36">a</text:span><text:span text:style-name="T38"> </text:span><text:span text:style-name="T36">subvencionar.</text:span></text:p>
        </text:list-item>
        <text:list-item>
          <text:p text:style-name="P3"><text:span text:style-name="T36">Importe</text:span><text:span text:style-name="T35"> </text:span><text:span text:style-name="T36">máximo</text:span><text:span text:style-name="T45"> </text:span><text:span text:style-name="T36">por</text:span><text:span text:style-name="T41"> </text:span><text:span text:style-name="T36">beneficiario.</text:span></text:p>
        </text:list-item>
        <text:list-item>
          <text:p text:style-name="P3"><text:span text:style-name="T36">Importe</text:span><text:span text:style-name="T35"> </text:span><text:span text:style-name="T36">máximo</text:span><text:span text:style-name="T41"> </text:span><text:span text:style-name="T36">por</text:span><text:span text:style-name="T45"> </text:span><text:span text:style-name="T36">superficie.</text:span></text:p>
        </text:list-item>
        <text:list-item>
          <text:p text:style-name="P3"><draw:custom-shape text:anchor-type="char" draw:z-index="152" draw:style-name="gr4" draw:text-style-name="P423" svg:width="0.733cm" svg:height="8.974cm" svg:x="19.352cm" svg:y="0.699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8</text:span><text:span text:style-name="T15"> </text:span><text:span text:style-name="T13">de</text:span><text:span text:style-name="T15"> </text:span><text:span text:style-name="T13">45</text:span></text:p><draw:enhanced-geometry draw:type="0"/></draw:custom-shape><text:span text:style-name="T36">Importe</text:span><text:span text:style-name="T35"> </text:span><text:span text:style-name="T36">máximo</text:span><text:span text:style-name="T41"> </text:span><text:span text:style-name="T36">por</text:span><text:span text:style-name="T45"> </text:span><text:span text:style-name="T36">cultivo.</text:span></text:p>
        </text:list-item>
      </text:list>
      <text:p text:style-name="P266"/>
      <text:h text:style-name="Heading_20_1" text:outline-level="2">Criterios<text:span text:style-name="T111"> </text:span>de<text:span text:style-name="T111"> </text:span>valoración:</text:h>
      <text:list xml:id="list85744508963909" text:continue-numbering="true" text:style-name="WWNum2">
        <text:list-item>
          <text:p text:style-name="P8"><text:span text:style-name="T36">Agricultores</text:span><text:span text:style-name="T45"> </text:span><text:span text:style-name="T36">profesionales:</text:span><text:span text:style-name="T45"> </text:span><text:span text:style-name="T36">7</text:span><text:span text:style-name="T35"> </text:span><text:span text:style-name="T36">puntos.</text:span></text:p>
        </text:list-item>
        <text:list-item>
          <text:p text:style-name="P3"><text:span text:style-name="T36">Productores</text:span><text:span text:style-name="T41"> </text:span><text:span text:style-name="T36">inscritos</text:span><text:span text:style-name="T45"> </text:span><text:span text:style-name="T36">en</text:span><text:span text:style-name="T45"> </text:span><text:span text:style-name="T36">agricultura</text:span><text:span text:style-name="T35"> </text:span><text:span text:style-name="T36">ecológica</text:span><text:span text:style-name="T41"> </text:span><text:span text:style-name="T36">(REGOE):</text:span><text:span text:style-name="T35"> </text:span><text:span text:style-name="T36">5</text:span><text:span text:style-name="T35"> </text:span><text:span text:style-name="T36">puntos.</text:span></text:p>
        </text:list-item>
        <text:list-item>
          <text:p text:style-name="P3"><text:span text:style-name="T36">Jóvenes</text:span><text:span text:style-name="T45"> </text:span><text:span text:style-name="T36">agricultores:</text:span><text:span text:style-name="T41"> </text:span><text:span text:style-name="T36">5</text:span><text:span text:style-name="T45"> </text:span><text:span text:style-name="T36">puntos</text:span></text:p>
        </text:list-item>
      </text:list>
      <text:p text:style-name="P266"/>
      <text:p text:style-name="P309">No<text:span text:style-name="T111"> </text:span>existe<text:span text:style-name="T107"> </text:span>puntuación<text:span text:style-name="T107"> </text:span>mínima para<text:span text:style-name="T109"> </text:span>poder<text:span text:style-name="T111"> </text:span>optar a<text:span text:style-name="T109"> </text:span>ser<text:span text:style-name="T111"> </text:span>beneficiario<text:span text:style-name="T107"> </text:span>de<text:span text:style-name="T109"> </text:span>esta<text:span text:style-name="T107"> </text:span>línea<text:span text:style-name="T107"> </text:span>de<text:span text:style-name="T111"> </text:span>subvención.</text:p>
      <text:p text:style-name="P266"/>
      <text:h text:style-name="P221" text:outline-level="2">LÍNEA<text:span text:style-name="T30"> </text:span>2.-<text:span text:style-name="T30"> </text:span>SUBVENCIONES<text:span text:style-name="T30"> </text:span>PARA<text:span text:style-name="T30"> </text:span>GASTOS<text:span text:style-name="T30"> </text:span>DE<text:span text:style-name="T30"> </text:span>FUNCIONAMIENTO<text:span text:style-name="T30"> </text:span>DE<text:span text:style-name="T30"> </text:span>EXPLOTACIONES<text:span text:style-name="T107"> </text:span>GANADERAS.</text:h>
      <text:p text:style-name="P357"/>
      <text:p text:style-name="P242"><text:span text:style-name="T33">Beneficiarios:</text:span></text:p>
      <text:p text:style-name="Text_20_body">Ganaderos<text:span text:style-name="T111"> </text:span>de<text:span text:style-name="T107"> </text:span>las<text:span text:style-name="T107"> </text:span>islas<text:span text:style-name="T111"> </text:span>de<text:span text:style-name="T109"> </text:span>Lanzarote<text:span text:style-name="T111"> </text:span>o<text:span text:style-name="T111"> </text:span>La Graciosa.</text:p>
      <text:p text:style-name="P266"/>
      <text:h text:style-name="Heading_20_1" text:outline-level="2">Objeto:</text:h>
      <text:p text:style-name="Text_20_body">Mejorar<text:span text:style-name="T111"> </text:span>la<text:span text:style-name="T109"> </text:span>rentabilidad<text:span text:style-name="T111"> </text:span>de<text:span text:style-name="T107"> </text:span>las<text:span text:style-name="T109"> </text:span>explotaciones ganaderas<text:span text:style-name="T111"> </text:span>de<text:span text:style-name="T107"> </text:span>las<text:span text:style-name="T109"> </text:span>islas.</text:p>
      <text:p text:style-name="P247"><draw:frame draw:style-name="fr2" draw:name="Imagen8" text:anchor-type="char" svg:x="18.837cm" svg:y="1.57cm" svg:width="1.164cm" svg:height="1.164cm" draw:z-index="199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8</text:span></text:p>
      <text:p text:style-name="P274"/>
      <text:h text:style-name="P222" text:outline-level="2">Requisitos<text:span text:style-name="T124"> </text:span>específicos:</text:h>
      <text:p text:style-name="P325">De conformidad con el Plan Estratégico de Subvenciones aprobado por el Cabildo Insular de<text:span text:style-name="T30"> </text:span>Lanzarote, la convocatoria podrá incorporar alguno de los requisitos específicos que se definen a<text:span text:style-name="T30"> </text:span>continuación:</text:p>
      <text:p text:style-name="P266"/>
      <text:list xml:id="list85743893050170" text:continue-numbering="true" text:style-name="WWNum2">
        <text:list-item>
          <text:p text:style-name="P3"><text:span text:style-name="T36">Número</text:span><text:span text:style-name="T45"> </text:span><text:span text:style-name="T36">mínimo</text:span><text:span text:style-name="T41"> </text:span><text:span text:style-name="T36">de</text:span><text:span text:style-name="T35"> </text:span><text:span text:style-name="T36">UGM</text:span><text:span text:style-name="T45"> </text:span><text:span text:style-name="T36">de</text:span><text:span text:style-name="T35"> </text:span><text:span text:style-name="T36">la</text:span><text:span text:style-name="T41"> </text:span><text:span text:style-name="T36">explotación</text:span><text:span text:style-name="T41"> </text:span><text:span text:style-name="T36">ganadera.</text:span></text:p>
        </text:list-item>
        <text:list-item>
          <text:p text:style-name="P9"><text:span text:style-name="T36">Tener</text:span><text:span text:style-name="T38"> </text:span><text:span text:style-name="T36">censo</text:span><text:span text:style-name="T39"> </text:span><text:span text:style-name="T36">ganadero</text:span><text:span text:style-name="T39"> </text:span><text:span text:style-name="T36">actualizado</text:span><text:span text:style-name="T38"> </text:span><text:span text:style-name="T36">en</text:span><text:span text:style-name="T38"> </text:span><text:span text:style-name="T36">periodo</text:span><text:span text:style-name="T38"> </text:span><text:span text:style-name="T36">obligatorio.</text:span></text:p>
        </text:list-item>
        <text:list-item>
          <text:p text:style-name="P3"><text:span text:style-name="T36">Especies</text:span><text:span text:style-name="T35"> </text:span><text:span text:style-name="T36">objeto</text:span><text:span text:style-name="T41"> </text:span><text:span text:style-name="T36">de</text:span><text:span text:style-name="T35"> </text:span><text:span text:style-name="T36">subvención</text:span><text:span text:style-name="T41"> </text:span><text:span text:style-name="T36">Importe</text:span><text:span text:style-name="T41"> </text:span><text:span text:style-name="T36">mínimo</text:span><text:span text:style-name="T41"> </text:span><text:span text:style-name="T36">del</text:span><text:span text:style-name="T41"> </text:span><text:span text:style-name="T36">coste</text:span><text:span text:style-name="T35"> </text:span><text:span text:style-name="T36">de</text:span><text:span text:style-name="T35"> </text:span><text:span text:style-name="T36">la</text:span><text:span text:style-name="T41"> </text:span><text:span text:style-name="T36">actividad.</text:span></text:p>
        </text:list-item>
        <text:list-item>
          <text:p text:style-name="P3"><text:span text:style-name="T36">Estar</text:span><text:span text:style-name="T45"> </text:span><text:span text:style-name="T36">inscrito</text:span><text:span text:style-name="T41"> </text:span><text:span text:style-name="T36">en</text:span><text:span text:style-name="T45"> </text:span><text:span text:style-name="T36">una</text:span><text:span text:style-name="T37"> </text:span><text:span text:style-name="T36">Agrupación</text:span><text:span text:style-name="T45"> </text:span><text:span text:style-name="T36">de</text:span><text:span text:style-name="T35"> </text:span><text:span text:style-name="T36">defensa</text:span><text:span text:style-name="T45"> </text:span><text:span text:style-name="T36">sanitaria.</text:span></text:p>
        </text:list-item>
        <text:list-item>
          <text:p text:style-name="P9"><text:span text:style-name="T36">Tener</text:span><text:span text:style-name="T38"> </text:span><text:span text:style-name="T36">seguro</text:span><text:span text:style-name="T38"> </text:span><text:span text:style-name="T36">obligatorio</text:span><text:span text:style-name="T38"> </text:span><text:span text:style-name="T36">de</text:span><text:span text:style-name="T39"> </text:span><text:span text:style-name="T36">retirada</text:span><text:span text:style-name="T35"> </text:span><text:span text:style-name="T36">de</text:span><text:span text:style-name="T39"> </text:span><text:span text:style-name="T36">animales.</text:span></text:p>
        </text:list-item>
        <text:list-item>
          <text:p text:style-name="P11"><text:span text:style-name="T36">Estar</text:span><text:span text:style-name="T78"> </text:span><text:span text:style-name="T36">inscrito</text:span><text:span text:style-name="T79"> </text:span><text:span text:style-name="T36">en</text:span><text:span text:style-name="T80"> </text:span><text:span text:style-name="T36">alguno</text:span><text:span text:style-name="T78"> </text:span><text:span text:style-name="T36">de</text:span><text:span text:style-name="T80"> </text:span><text:span text:style-name="T36">los</text:span><text:span text:style-name="T78"> </text:span><text:span text:style-name="T36">Registros</text:span><text:span text:style-name="T78"> </text:span><text:span text:style-name="T36">oficiales</text:span><text:span text:style-name="T79"> </text:span><text:span text:style-name="T36">con</text:span><text:span text:style-name="T80"> </text:span><text:span text:style-name="T36">una</text:span><text:span text:style-name="T80"> </text:span><text:span text:style-name="T36">antigüedad</text:span><text:span text:style-name="T80"> </text:span><text:span text:style-name="T36">determinada</text:span><text:span text:style-name="T61"> </text:span><text:span text:style-name="T36">(REGA,</text:span><text:span text:style-name="T44"> </text:span><text:span text:style-name="T36">RIIA,</text:span><text:span text:style-name="T41"> </text:span><text:span text:style-name="T36">etc).</text:span></text:p>
        </text:list-item>
        <text:list-item>
          <text:p text:style-name="P51"><text:span text:style-name="T36">Tener</text:span><text:span text:style-name="T35"> </text:span><text:span text:style-name="T36">un</text:span><text:span text:style-name="T38"> </text:span><text:span text:style-name="T36">número</text:span><text:span text:style-name="T35"> </text:span><text:span text:style-name="T36">mínimo</text:span><text:span text:style-name="T38"> </text:span><text:span text:style-name="T36">de</text:span><text:span text:style-name="T45"> </text:span><text:span text:style-name="T36">animales</text:span><text:span text:style-name="T38"> </text:span><text:span text:style-name="T36">inscritos</text:span><text:span text:style-name="T38"> </text:span><text:span text:style-name="T36">en</text:span><text:span text:style-name="T35"> </text:span><text:span text:style-name="T36">el</text:span><text:span text:style-name="T35"> </text:span><text:span text:style-name="T36">RIIA.</text:span></text:p>
        </text:list-item>
        <text:list-item>
          <text:p text:style-name="P56"><draw:custom-shape text:anchor-type="char" draw:z-index="7" draw:style-name="gr9" draw:text-style-name="P423" svg:width="1.167cm" svg:height="5.882cm" svg:x="18.909cm" svg:y="0.473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<text:span text:style-name="T36">Disponer</text:span><text:span text:style-name="T45"> </text:span><text:span text:style-name="T36">o</text:span><text:span text:style-name="T41"> </text:span><text:span text:style-name="T36">no</text:span><text:span text:style-name="T41"> </text:span><text:span text:style-name="T36">de</text:span><text:span text:style-name="T45"> </text:span><text:span text:style-name="T36">contador</text:span><text:span text:style-name="T41"> </text:span><text:span text:style-name="T36">de agua</text:span><text:span text:style-name="T45"> </text:span><text:span text:style-name="T36">agrícola.</text:span></text:p>
        </text:list-item>
        <text:list-item>
          <text:p text:style-name="P64"><text:span text:style-name="T36">Disponer de la titularidad de la explotación ganadera (propietario o arrendatario), demostrable</text:span><text:span text:style-name="T47"> </text:span><text:span text:style-name="T36">mediante contrato de arrendamiento, certificación catastral, escritura pública o nota simple del</text:span><text:span text:style-name="T47"> </text:span><text:span text:style-name="T36">registro de</text:span><text:span text:style-name="T41"> </text:span><text:span text:style-name="T36">la</text:span><text:span text:style-name="T47"> </text:span><text:span text:style-name="T36">propiedad.</text:span></text:p>
        </text:list-item>
        <text:list-item>
          <text:p text:style-name="P61"><text:span text:style-name="T36">Poseer parcelas en un Espacio Natural Protegido, Red Natura o Parque Agrario según lo</text:span><text:span text:style-name="T47"> </text:span><text:span text:style-name="T36">dispuesto en la</text:span><text:span text:style-name="T41"> </text:span><text:span text:style-name="T36">cartografía</text:span><text:span text:style-name="T41"> </text:span><text:span text:style-name="T36">(GRAFCAN).</text:span></text:p>
        </text:list-item>
        <text:list-item>
          <text:p text:style-name="P56"><text:span text:style-name="T36">Haber</text:span><text:span text:style-name="T45"> </text:span><text:span text:style-name="T36">realizado</text:span><text:span text:style-name="T41"> </text:span><text:span text:style-name="T36">algún</text:span><text:span text:style-name="T41"> </text:span><text:span text:style-name="T36">en</text:span><text:span text:style-name="T45"> </text:span><text:span text:style-name="T36">el Matadero</text:span><text:span text:style-name="T45"> </text:span><text:span text:style-name="T36">Insular en</text:span><text:span text:style-name="T45"> </text:span><text:span text:style-name="T36">el</text:span><text:span text:style-name="T45"> </text:span><text:span text:style-name="T36">año</text:span><text:span text:style-name="T41"> </text:span><text:span text:style-name="T36">de</text:span><text:span text:style-name="T45"> </text:span><text:span text:style-name="T36">la</text:span><text:span text:style-name="T45"> </text:span><text:span text:style-name="T36">convocatoria.</text:span></text:p>
        </text:list-item>
        <text:list-item>
          <text:p text:style-name="P56"><text:span text:style-name="T36">El</text:span><text:span text:style-name="T41"> </text:span><text:span text:style-name="T36">personal</text:span><text:span text:style-name="T35"> </text:span><text:span text:style-name="T36">contratado o</text:span><text:span text:style-name="T45"> </text:span><text:span text:style-name="T36">a</text:span><text:span text:style-name="T45"> </text:span><text:span text:style-name="T36">contratar</text:span><text:span text:style-name="T41"> </text:span><text:span text:style-name="T36">deberá</text:span><text:span text:style-name="T35"> </text:span><text:span text:style-name="T36">ser</text:span><text:span text:style-name="T41"> </text:span><text:span text:style-name="T36">fijo</text:span><text:span text:style-name="T41"> </text:span><text:span text:style-name="T36">o</text:span><text:span text:style-name="T41"> </text:span><text:span text:style-name="T36">indefinido.</text:span></text:p>
        </text:list-item>
      </text:list>
      <text:p text:style-name="P266"/>
      <text:h text:style-name="P216" text:outline-level="2">Gastos<text:span text:style-name="T124"> </text:span>subvencionables:</text:h>
      <text:p text:style-name="P309">Subvencionar<text:span text:style-name="T109"> </text:span>gastos<text:span text:style-name="T111"> </text:span>de<text:span text:style-name="T109"> </text:span>funcionamiento<text:span text:style-name="T111"> </text:span>propios<text:span text:style-name="T111"> </text:span>de<text:span text:style-name="T107"> </text:span>la<text:span text:style-name="T109"> </text:span>explotación<text:span text:style-name="T107"> </text:span>ganadera<text:span text:style-name="T107"> </text:span>como:</text:p>
      <text:p text:style-name="P266"/>
      <text:list xml:id="list85745218417436" text:continue-numbering="true" text:style-name="WWNum2">
        <text:list-item>
          <text:p text:style-name="P39"><text:span text:style-name="T36">Compra de materiales e insumos necesarios para la actividad ganadera: alimento de ganado,</text:span><text:span text:style-name="T47"> </text:span><text:span text:style-name="T36">medicamentos,</text:span><text:span text:style-name="T41"> </text:span><text:span text:style-name="T36">productos</text:span><text:span text:style-name="T81"> </text:span><text:span text:style-name="T36">de</text:span><text:span text:style-name="T41"> </text:span><text:span text:style-name="T36">higiene, combustible, agua</text:span><text:span text:style-name="T47"> </text:span><text:span text:style-name="T36">y</text:span><text:span text:style-name="T41"> </text:span><text:span text:style-name="T36">luz.</text:span></text:p>
        </text:list-item>
        <text:list-item>
          <text:p text:style-name="P70"><draw:custom-shape text:anchor-type="char" draw:z-index="154" draw:style-name="gr4" draw:text-style-name="P423" svg:width="0.733cm" svg:height="8.974cm" svg:x="19.352cm" svg:y="1.185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9</text:span><text:span text:style-name="T15"> </text:span><text:span text:style-name="T13">de</text:span><text:span text:style-name="T15"> </text:span><text:span text:style-name="T13">45</text:span></text:p><draw:enhanced-geometry draw:type="0"/></draw:custom-shape><text:span text:style-name="T36">Contratación de servicios o trabajos necesarios para la actividad ganadera: transporte de cubas</text:span><text:span text:style-name="T47"> </text:span><text:span text:style-name="T36">de agua, transporte de mercancías, transporte de animales, transporte de canales, asesoramiento</text:span><text:span text:style-name="T47"> </text:span><text:span text:style-name="T36">técnico, gastos de cuotas de asociaciones, revisión de salas de ordeño, trabajos de maquinaria,</text:span><text:span text:style-name="T47"> </text:span><text:span text:style-name="T36">material</text:span><text:span text:style-name="T45"> </text:span><text:span text:style-name="T36">y</text:span><text:span text:style-name="T41"> </text:span><text:span text:style-name="T36">mano</text:span><text:span text:style-name="T47"> </text:span><text:span text:style-name="T36">de</text:span><text:span text:style-name="T45"> </text:span><text:span text:style-name="T36">obra</text:span><text:span text:style-name="T41"> </text:span><text:span text:style-name="T36">para reparación de salas de</text:span><text:span text:style-name="T45"> </text:span><text:span text:style-name="T36">ordeño y</text:span><text:span text:style-name="T41"> </text:span><text:span text:style-name="T36">servicios</text:span><text:span text:style-name="T41"> </text:span><text:span text:style-name="T36">veterinarios.</text:span></text:p>
        </text:list-item>
        <text:list-item>
          <text:p text:style-name="P56"><text:span text:style-name="T36">Contratación</text:span><text:span text:style-name="T45"> </text:span><text:span text:style-name="T36">de</text:span><text:span text:style-name="T35"> </text:span><text:span text:style-name="T36">personal</text:span><text:span text:style-name="T41"> </text:span><text:span text:style-name="T36">propio.</text:span></text:p>
        </text:list-item>
      </text:list>
      <text:p text:style-name="P266"/>
      <text:p text:style-name="P309">En<text:span text:style-name="T107"> </text:span>cada<text:span text:style-name="T111"> </text:span>convocatoria<text:span text:style-name="T109"> </text:span>se<text:span text:style-name="T111"> </text:span>definirá<text:span text:style-name="T109"> </text:span>el gasto<text:span text:style-name="T111"> </text:span>concreto<text:span text:style-name="T107"> </text:span>objeto<text:span text:style-name="T107"> </text:span>de<text:span text:style-name="T111"> </text:span>subvención.</text:p>
      <text:p text:style-name="P266"/>
      <text:h text:style-name="Heading_20_1" text:outline-level="2">Gastos<text:span text:style-name="T109"> </text:span>no<text:span text:style-name="T111"> </text:span>subvencionables:</text:h>
      <text:list xml:id="list85743678475968" text:continue-numbering="true" text:style-name="WWNum2">
        <text:list-item>
          <text:p text:style-name="P4"><text:span text:style-name="T36">No</text:span><text:span text:style-name="T45"> </text:span><text:span text:style-name="T36">se</text:span><text:span text:style-name="T45"> </text:span><text:span text:style-name="T36">subvencionarán</text:span><text:span text:style-name="T41"> </text:span><text:span text:style-name="T36">ni</text:span><text:span text:style-name="T45"> </text:span><text:span text:style-name="T36">impuestos,</text:span><text:span text:style-name="T45"> </text:span><text:span text:style-name="T36">ni</text:span><text:span text:style-name="T45"> </text:span><text:span text:style-name="T36">cánones ni</text:span><text:span text:style-name="T45"> </text:span><text:span text:style-name="T36">tributos.</text:span></text:p>
        </text:list-item>
        <text:list-item>
          <text:p text:style-name="P3"><text:span text:style-name="T36">No</text:span><text:span text:style-name="T45"> </text:span><text:span text:style-name="T36">se</text:span><text:span text:style-name="T35"> </text:span><text:span text:style-name="T36">subvencionarán precios</text:span><text:span text:style-name="T45"> </text:span><text:span text:style-name="T36">públicos</text:span><text:span text:style-name="T45"> </text:span><text:span text:style-name="T36">ni</text:span><text:span text:style-name="T45"> </text:span><text:span text:style-name="T36">tasas.</text:span></text:p>
        </text:list-item>
        <text:list-item>
          <text:p text:style-name="P3"><text:span text:style-name="T36">No</text:span><text:span text:style-name="T35"> </text:span><text:span text:style-name="T36">se</text:span><text:span text:style-name="T35"> </text:span><text:span text:style-name="T36">subvencionarán</text:span><text:span text:style-name="T45"> </text:span><text:span text:style-name="T36">intereses</text:span><text:span text:style-name="T45"> </text:span><text:span text:style-name="T36">de</text:span><text:span text:style-name="T38"> </text:span><text:span text:style-name="T36">demora,</text:span><text:span text:style-name="T41"> </text:span><text:span text:style-name="T36">recargos,</text:span><text:span text:style-name="T45"> </text:span><text:span text:style-name="T36">multas</text:span><text:span text:style-name="T35"> </text:span><text:span text:style-name="T36">o</text:span><text:span text:style-name="T45"> </text:span><text:span text:style-name="T36">sanciones.</text:span></text:p>
        </text:list-item>
        <text:list-item>
          <text:p text:style-name="P3"><text:span text:style-name="T36">No</text:span><text:span text:style-name="T45"> </text:span><text:span text:style-name="T36">se</text:span><text:span text:style-name="T35"> </text:span><text:span text:style-name="T36">subvencionarán</text:span><text:span text:style-name="T41"> </text:span><text:span text:style-name="T36">seguros</text:span><text:span text:style-name="T45"> </text:span><text:span text:style-name="T36">agrarios.</text:span></text:p>
        </text:list-item>
        <text:list-item>
          <text:p text:style-name="P3"><text:span text:style-name="T36">No</text:span><text:span text:style-name="T35"> </text:span><text:span text:style-name="T36">se</text:span><text:span text:style-name="T35"> </text:span><text:span text:style-name="T36">subvencionarán</text:span><text:span text:style-name="T41"> </text:span><text:span text:style-name="T36">gastos</text:span><text:span text:style-name="T45"> </text:span><text:span text:style-name="T36">amortizables.</text:span></text:p>
        </text:list-item>
      </text:list>
      <text:p text:style-name="P355"/>
      <text:h text:style-name="P216" text:outline-level="2">Cuantía<text:span text:style-name="T111"> </text:span>de<text:span text:style-name="T109"> </text:span>la<text:span text:style-name="T111"> </text:span>subvención:</text:h>
      <text:p text:style-name="P318">El importe máximo de la actuación a subvencionar es de un 70% pudiendo la convocatoria<text:span text:style-name="T30"> </text:span>reducir este porcentaje. En función de la naturaleza del gasto subvencionable la convocatoria<text:span text:style-name="T30"> </text:span>podrá establecer:</text:p>
      <text:p text:style-name="P246"><draw:frame draw:style-name="fr2" draw:name="Imagen9" text:anchor-type="char" svg:x="18.837cm" svg:y="1.083cm" svg:width="1.164cm" svg:height="1.164cm" draw:z-index="202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9</text:span></text:p>
      <text:p text:style-name="P364"/>
      <text:p text:style-name="P361"/>
      <text:list xml:id="list85744859728892" text:continue-numbering="true" text:style-name="WWNum2">
        <text:list-item>
          <text:p text:style-name="P5"><text:span text:style-name="T36">Importe</text:span><text:span text:style-name="T39"> </text:span><text:span text:style-name="T36">unitario</text:span><text:span text:style-name="T35"> </text:span><text:span text:style-name="T36">máximo</text:span><text:span text:style-name="T35"> </text:span><text:span text:style-name="T36">del</text:span><text:span text:style-name="T38"> </text:span><text:span text:style-name="T36">gasto</text:span><text:span text:style-name="T35"> </text:span><text:span text:style-name="T36">a</text:span><text:span text:style-name="T38"> </text:span><text:span text:style-name="T36">subvencionar.</text:span></text:p>
        </text:list-item>
        <text:list-item>
          <text:p text:style-name="P3"><text:span text:style-name="T36">Importe</text:span><text:span text:style-name="T45"> </text:span><text:span text:style-name="T36">unitario</text:span><text:span text:style-name="T41"> </text:span><text:span text:style-name="T36">por</text:span><text:span text:style-name="T41"> </text:span><text:span text:style-name="T36">especie</text:span></text:p>
        </text:list-item>
        <text:list-item>
          <text:p text:style-name="P3"><text:span text:style-name="T36">Importe</text:span><text:span text:style-name="T35"> </text:span><text:span text:style-name="T36">máximo</text:span><text:span text:style-name="T45"> </text:span><text:span text:style-name="T36">por</text:span><text:span text:style-name="T41"> </text:span><text:span text:style-name="T36">beneficiario.</text:span></text:p>
        </text:list-item>
        <text:list-item>
          <text:p text:style-name="P12"><text:span text:style-name="T36">Importe</text:span><text:span text:style-name="T80"> </text:span><text:span text:style-name="T36">máximo</text:span><text:span text:style-name="T80"> </text:span><text:span text:style-name="T36">por</text:span><text:span text:style-name="T78"> </text:span><text:span text:style-name="T36">explotación</text:span><text:span text:style-name="T80"> </text:span><text:span text:style-name="T36">ganadera</text:span><text:span text:style-name="T80"> </text:span><text:span text:style-name="T36">o</text:span><text:span text:style-name="T78"> </text:span><text:span text:style-name="T36">total</text:span><text:span text:style-name="T61"> </text:span><text:span text:style-name="T36">de</text:span><text:span text:style-name="T79"> </text:span><text:span text:style-name="T36">UGM</text:span><text:span text:style-name="T79"> </text:span><text:span text:style-name="T36">sumando</text:span><text:span text:style-name="T79"> </text:span><text:span text:style-name="T36">todas</text:span><text:span text:style-name="T78"> </text:span><text:span text:style-name="T36">las</text:span><text:span text:style-name="T79"> </text:span><text:span text:style-name="T36">especies</text:span><text:span text:style-name="T78"> </text:span><text:span text:style-name="T36">por</text:span><text:span text:style-name="T44"> </text:span><text:span text:style-name="T36">explotación.</text:span></text:p>
        </text:list-item>
        <text:list-item>
          <text:p text:style-name="P3"><text:span text:style-name="T36">Importe</text:span><text:span text:style-name="T35"> </text:span><text:span text:style-name="T36">máximo</text:span><text:span text:style-name="T41"> </text:span><text:span text:style-name="T36">por</text:span><text:span text:style-name="T41"> </text:span><text:span text:style-name="T36">UGM.</text:span></text:p>
        </text:list-item>
      </text:list>
      <text:p text:style-name="P266"/>
      <text:h text:style-name="Heading_20_1" text:outline-level="2">Criterios<text:span text:style-name="T111"> </text:span>de<text:span text:style-name="T111"> </text:span>valoración:</text:h>
      <text:list xml:id="list85743339301629" text:continue-numbering="true" text:style-name="WWNum2">
        <text:list-item>
          <text:p text:style-name="P3"><text:span text:style-name="T36">Ganaderos</text:span><text:span text:style-name="T45"> </text:span><text:span text:style-name="T36">profesionales:</text:span><text:span text:style-name="T35"> </text:span><text:span text:style-name="T36">7</text:span><text:span text:style-name="T41"> </text:span><text:span text:style-name="T36">puntos.</text:span></text:p>
        </text:list-item>
        <text:list-item>
          <text:p text:style-name="P3"><text:span text:style-name="T36">Productores</text:span><text:span text:style-name="T41"> </text:span><text:span text:style-name="T36">inscritos</text:span><text:span text:style-name="T45"> </text:span><text:span text:style-name="T36">en</text:span><text:span text:style-name="T45"> </text:span><text:span text:style-name="T36">ganadería</text:span><text:span text:style-name="T41"> </text:span><text:span text:style-name="T36">ecológica</text:span><text:span text:style-name="T35"> </text:span><text:span text:style-name="T36">(REGOE):</text:span><text:span text:style-name="T41"> </text:span><text:span text:style-name="T36">5</text:span><text:span text:style-name="T45"> </text:span><text:span text:style-name="T36">puntos.</text:span></text:p>
        </text:list-item>
        <text:list-item>
          <text:p text:style-name="P3"><text:span text:style-name="T36">Jóvenes</text:span><text:span text:style-name="T45"> </text:span><text:span text:style-name="T36">ganaderos: 5</text:span><text:span text:style-name="T45"> </text:span><text:span text:style-name="T36">puntos</text:span></text:p>
        </text:list-item>
      </text:list>
      <text:p text:style-name="P266"/>
      <text:p text:style-name="Text_20_body"><draw:custom-shape text:anchor-type="char" draw:z-index="8" draw:style-name="gr9" draw:text-style-name="P423" svg:width="1.167cm" svg:height="5.882cm" svg:x="18.909cm" svg:y="0.473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No<text:span text:style-name="T111"> </text:span>existe<text:span text:style-name="T107"> </text:span>puntuación<text:span text:style-name="T107"> </text:span>mínima para<text:span text:style-name="T109"> </text:span>poder<text:span text:style-name="T111"> </text:span>optar<text:span text:style-name="T107"> </text:span>a<text:span text:style-name="T111"> </text:span>ser<text:span text:style-name="T111"> </text:span>beneficiario<text:span text:style-name="T111"> </text:span>de<text:span text:style-name="T111"> </text:span>esta<text:span text:style-name="T107"> </text:span>subvención.</text:p>
      <text:p text:style-name="P266"/>
      <text:h text:style-name="P213" text:outline-level="2">LÍNEA<text:span text:style-name="T175"> </text:span>3:<text:span text:style-name="T176"> </text:span>SUBVENCIONES<text:span text:style-name="T176"> </text:span>PARA<text:span text:style-name="T177"> </text:span>GASTOS<text:span text:style-name="T178"> </text:span>DE<text:span text:style-name="T176"> </text:span>INVERSIÓN<text:span text:style-name="T178"> </text:span>DE<text:span text:style-name="T176"> </text:span>EXPLOTACIONES<text:span text:style-name="T25"> </text:span>AGRÍCOLAS.</text:h>
      <text:p text:style-name="P303"/>
      <text:p text:style-name="P242"><text:span text:style-name="T33">Beneficiarios:</text:span></text:p>
      <text:p text:style-name="Text_20_body">Agricultores<text:span text:style-name="T111"> </text:span>de<text:span text:style-name="T109"> </text:span>las islas<text:span text:style-name="T107"> </text:span>de<text:span text:style-name="T109"> </text:span>Lanzarote<text:span text:style-name="T107"> </text:span>o<text:span text:style-name="T111"> </text:span>La<text:span text:style-name="T111"> </text:span>Graciosa.</text:p>
      <text:p text:style-name="P266"/>
      <text:h text:style-name="Heading_20_1" text:outline-level="2">Objeto:</text:h>
      <text:p text:style-name="Text_20_body">Modernizar<text:span text:style-name="T111"> </text:span>y<text:span text:style-name="T111"> </text:span>mejorar<text:span text:style-name="T111"> </text:span>los<text:span text:style-name="T111"> </text:span>medios<text:span text:style-name="T111"> </text:span>de<text:span text:style-name="T111"> </text:span>producción<text:span text:style-name="T107"> </text:span>de<text:span text:style-name="T109"> </text:span>las<text:span text:style-name="T111"> </text:span>explotaciones<text:span text:style-name="T111"> </text:span>agrícolas<text:span text:style-name="T107"> </text:span>de<text:span text:style-name="T109"> </text:span>las islas.</text:p>
      <text:p text:style-name="P266"/>
      <text:h text:style-name="P216" text:outline-level="2">Requisitos<text:span text:style-name="T124"> </text:span>específicos:</text:h>
      <text:p text:style-name="P325">De conformidad con el Plan Estratégico de Subvenciones aprobado por el Cabildo Insular de<text:span text:style-name="T30"> </text:span>Lanzarote, la convocatoria podrá incorporar alguno de los requisitos específicos que se definen a<text:span text:style-name="T30"> </text:span>continuación:</text:p>
      <text:p text:style-name="P266"/>
      <text:list xml:id="list85744638810329" text:continue-numbering="true" text:style-name="WWNum2">
        <text:list-item>
          <text:p text:style-name="P3"><draw:custom-shape text:anchor-type="char" draw:z-index="156" draw:style-name="gr1" draw:text-style-name="P423" svg:width="0.733cm" svg:height="9.09cm" svg:x="19.352cm" svg:y="0.093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0</text:span><text:span text:style-name="T15"> </text:span><text:span text:style-name="T13">de</text:span><text:span text:style-name="T15"> </text:span><text:span text:style-name="T13">45</text:span></text:p><draw:enhanced-geometry draw:type="0"/></draw:custom-shape><text:span text:style-name="T36">Superficie</text:span><text:span text:style-name="T35"> </text:span><text:span text:style-name="T36">mínima</text:span><text:span text:style-name="T35"> </text:span><text:span text:style-name="T36">de</text:span><text:span text:style-name="T35"> </text:span><text:span text:style-name="T36">explotación</text:span><text:span text:style-name="T41"> </text:span><text:span text:style-name="T36">agrícola.</text:span></text:p>
        </text:list-item>
        <text:list-item>
          <text:p text:style-name="P3"><text:span text:style-name="T36">Importe</text:span><text:span text:style-name="T35"> </text:span><text:span text:style-name="T36">mínimo del</text:span><text:span text:style-name="T35"> </text:span><text:span text:style-name="T36">coste de</text:span><text:span text:style-name="T45"> </text:span><text:span text:style-name="T36">la</text:span><text:span text:style-name="T35"> </text:span><text:span text:style-name="T36">actividad.</text:span></text:p>
        </text:list-item>
        <text:list-item>
          <text:p text:style-name="P3"><text:span text:style-name="T36">Estar</text:span><text:span text:style-name="T35"> </text:span><text:span text:style-name="T36">inscrito</text:span><text:span text:style-name="T45"> </text:span><text:span text:style-name="T36">en</text:span><text:span text:style-name="T38"> </text:span><text:span text:style-name="T36">el</text:span><text:span text:style-name="T45"> </text:span><text:span text:style-name="T36">Consejo</text:span><text:span text:style-name="T45"> </text:span><text:span text:style-name="T36">Regulador</text:span><text:span text:style-name="T35"> </text:span><text:span text:style-name="T36">de</text:span><text:span text:style-name="T38"> </text:span><text:span text:style-name="T36">la</text:span><text:span text:style-name="T35"> </text:span><text:span text:style-name="T36">Denominación</text:span><text:span text:style-name="T45"> </text:span><text:span text:style-name="T36">de</text:span><text:span text:style-name="T38"> </text:span><text:span text:style-name="T36">Origen</text:span><text:span text:style-name="T72"> </text:span><text:span text:style-name="T36">Vinos</text:span><text:span text:style-name="T38"> </text:span><text:span text:style-name="T36">de</text:span><text:span text:style-name="T38"> </text:span><text:span text:style-name="T36">Lanzarote.</text:span></text:p>
        </text:list-item>
        <text:list-item>
          <text:p text:style-name="P3"><text:span text:style-name="T36">Establecer</text:span><text:span text:style-name="T74"> </text:span><text:span text:style-name="T36">un</text:span><text:span text:style-name="T73"> </text:span><text:span text:style-name="T36">uso</text:span><text:span text:style-name="T74"> </text:span><text:span text:style-name="T36">SIGPAC</text:span><text:span text:style-name="T72"> </text:span><text:span text:style-name="T36">determinado.</text:span></text:p>
        </text:list-item>
        <text:list-item>
          <text:p text:style-name="P3"><text:span text:style-name="T36">Establecer</text:span><text:span text:style-name="T45"> </text:span><text:span text:style-name="T36">un</text:span><text:span text:style-name="T35"> </text:span><text:span text:style-name="T36">cultivo</text:span><text:span text:style-name="T35"> </text:span><text:span text:style-name="T36">determinado.</text:span></text:p>
        </text:list-item>
        <text:list-item>
          <text:p text:style-name="P65"><text:span text:style-name="T36">Estar inscrito en alguno de los Registros oficiales con una antigüedad determinada (REGEPA,</text:span><text:span text:style-name="T47"> </text:span><text:span text:style-name="T36">SIEX, ROMA, ROPO, REGOE, etc.) o establecer una fecha máxima para la obtención del</text:span><text:span text:style-name="T47"> </text:span><text:span text:style-name="T36">mismo.</text:span></text:p>
        </text:list-item>
        <text:list-item>
          <text:p text:style-name="P57"><text:span text:style-name="T36">Disponer</text:span><text:span text:style-name="T45"> </text:span><text:span text:style-name="T36">o</text:span><text:span text:style-name="T41"> </text:span><text:span text:style-name="T36">no</text:span><text:span text:style-name="T41"> </text:span><text:span text:style-name="T36">de</text:span><text:span text:style-name="T45"> </text:span><text:span text:style-name="T36">contador</text:span><text:span text:style-name="T45"> </text:span><text:span text:style-name="T36">de agua</text:span><text:span text:style-name="T45"> </text:span><text:span text:style-name="T36">agrícola</text:span><text:span text:style-name="T45"> </text:span><text:span text:style-name="T36">potable</text:span><text:span text:style-name="T41"> </text:span><text:span text:style-name="T36">y/o</text:span><text:span text:style-name="T41"> </text:span><text:span text:style-name="T36">regenerada.</text:span></text:p>
        </text:list-item>
        <text:list-item>
          <text:p text:style-name="P61"><text:span text:style-name="T36">Poseer parcelas en un Espacio Natural Protegido, Red Natura o Parque Agrario según lo</text:span><text:span text:style-name="T47"> </text:span><text:span text:style-name="T36">dispuesto en la</text:span><text:span text:style-name="T41"> </text:span><text:span text:style-name="T36">cartografía</text:span><text:span text:style-name="T41"> </text:span><text:span text:style-name="T36">(GRAFCAN).</text:span></text:p>
        </text:list-item>
        <text:list-item>
          <text:p text:style-name="P63"><text:span text:style-name="T36">Recintos en situación de abandono según Mapa de Cultivos según lo dispuesto en la cartografía</text:span><text:span text:style-name="T44"> </text:span><text:span text:style-name="T36">(GRAFCAN).</text:span></text:p>
        </text:list-item>
        <text:list-item>
          <text:p text:style-name="P56"><text:span text:style-name="T36">Disponer</text:span><text:span text:style-name="T35"> </text:span><text:span text:style-name="T36">de</text:span><text:span text:style-name="T35"> </text:span><text:span text:style-name="T36">licencia</text:span><text:span text:style-name="T35"> </text:span><text:span text:style-name="T36">urbanística</text:span><text:span text:style-name="T41"> </text:span><text:span text:style-name="T36">o</text:span><text:span text:style-name="T45"> </text:span><text:span text:style-name="T36">equivalente.</text:span></text:p>
        </text:list-item>
        <text:list-item>
          <text:p text:style-name="P31"><text:span text:style-name="T36">Disponer de la titularidad de la explotación agrícola (propietario o arrendatario) demostrable</text:span><text:span text:style-name="T47"> </text:span><text:span text:style-name="T36">mediante contrato de arrendamiento, certificación catastral, escritura pública o nota simple del</text:span><text:span text:style-name="T47"> </text:span><text:span text:style-name="T36">registro de</text:span><text:span text:style-name="T41"> </text:span><text:span text:style-name="T36">la</text:span><text:span text:style-name="T47"> </text:span><text:span text:style-name="T36">propiedad.</text:span></text:p>
        </text:list-item>
      </text:list>
      <text:p text:style-name="P250"><draw:frame draw:style-name="fr2" draw:name="Imagen10" text:anchor-type="char" svg:x="18.837cm" svg:y="1.083cm" svg:width="1.164cm" svg:height="1.164cm" draw:z-index="205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10</text:span></text:p>
      <text:p text:style-name="P275"/>
      <text:list xml:id="list85744932570177" text:continue-numbering="true" text:style-name="WWNum2">
        <text:list-item>
          <text:p text:style-name="P58"><text:span text:style-name="T36">Ejecutar</text:span><text:span text:style-name="T45"> </text:span><text:span text:style-name="T36">las</text:span><text:span text:style-name="T45"> </text:span><text:span text:style-name="T36">obras</text:span><text:span text:style-name="T45"> </text:span><text:span text:style-name="T36">con</text:span><text:span text:style-name="T45"> </text:span><text:span text:style-name="T36">empresa</text:span><text:span text:style-name="T35"> </text:span><text:span text:style-name="T36">autorizadas.</text:span></text:p>
        </text:list-item>
      </text:list>
      <text:p text:style-name="P266"/>
      <text:h text:style-name="Heading_20_1" text:outline-level="2">Gastos<text:span text:style-name="T124"> </text:span>subvencionables:</text:h>
      <text:p text:style-name="Text_20_body">Subvencionar<text:span text:style-name="T111"> </text:span>gastos<text:span text:style-name="T111"> </text:span>de<text:span text:style-name="T109"> </text:span>inversión<text:span text:style-name="T107"> </text:span>tipo:</text:p>
      <text:p text:style-name="P266"/>
      <text:list xml:id="list85744246509169" text:continue-numbering="true" text:style-name="WWNum2">
        <text:list-item>
          <text:p text:style-name="P71"><text:span text:style-name="T36">Compra</text:span><text:span text:style-name="T47"> </text:span><text:span text:style-name="T36">de</text:span><text:span text:style-name="T47"> </text:span><text:span text:style-name="T36">maquinaria</text:span><text:span text:style-name="T47"> </text:span><text:span text:style-name="T36">agrícola</text:span><text:span text:style-name="T47"> </text:span><text:span text:style-name="T36">y</text:span><text:span text:style-name="T47"> </text:span><text:span text:style-name="T36">aperos</text:span><text:span text:style-name="T47"> </text:span><text:span text:style-name="T36">(suspendidos</text:span><text:span text:style-name="T47"> </text:span><text:span text:style-name="T36">o</text:span><text:span text:style-name="T47"> </text:span><text:span text:style-name="T36">con</text:span><text:span text:style-name="T47"> </text:span><text:span text:style-name="T36">toma</text:span><text:span text:style-name="T47"> </text:span><text:span text:style-name="T36">de</text:span><text:span text:style-name="T47"> </text:span><text:span text:style-name="T36">fuerza):</text:span><text:span text:style-name="T47"> </text:span><text:span text:style-name="T36">tractores,</text:span><text:span text:style-name="T44"> </text:span><text:span text:style-name="T36">remolques, pala cargadora, rastra, fresadora, plantadoras, subsolador, sembradoras, ahoyadora,</text:span><text:span text:style-name="T47"> </text:span><text:span text:style-name="T36">abonadora, estercoladora, despedregadora, arrancadora de papas, volteadora, arado, segadoras,</text:span><text:span text:style-name="T47"> </text:span><text:span text:style-name="T36">empacadoras,</text:span><text:span text:style-name="T45"> </text:span><text:span text:style-name="T36">desgranadora,</text:span><text:span text:style-name="T45"> </text:span><text:span text:style-name="T36">trilladora,</text:span><text:span text:style-name="T45"> </text:span><text:span text:style-name="T36">motocultor,</text:span><text:span text:style-name="T41"> </text:span><text:span text:style-name="T36">y</text:span><text:span text:style-name="T45"> </text:span><text:span text:style-name="T36">equipos</text:span><text:span text:style-name="T45"> </text:span><text:span text:style-name="T36">de</text:span><text:span text:style-name="T35"> </text:span><text:span text:style-name="T36">tratamientos</text:span><text:span text:style-name="T45"> </text:span><text:span text:style-name="T36">fitosanitarios.</text:span></text:p>
        </text:list-item>
        <text:list-item>
          <text:p text:style-name="P72"><text:span text:style-name="T36">Compra</text:span><text:span text:style-name="T47"> </text:span><text:span text:style-name="T36">de</text:span><text:span text:style-name="T47"> </text:span><text:span text:style-name="T36">equipos</text:span><text:span text:style-name="T47"> </text:span><text:span text:style-name="T36">para</text:span><text:span text:style-name="T47"> </text:span><text:span text:style-name="T36">la</text:span><text:span text:style-name="T47"> </text:span><text:span text:style-name="T36">explotación</text:span><text:span text:style-name="T47"> </text:span><text:span text:style-name="T36">agrícola</text:span><text:span text:style-name="T47"> </text:span><text:span text:style-name="T36">como</text:span><text:span text:style-name="T47"> </text:span><text:span text:style-name="T36">estación</text:span><text:span text:style-name="T47"> </text:span><text:span text:style-name="T36">agroclimática,</text:span><text:span text:style-name="T47"> </text:span><text:span text:style-name="T36">equipo</text:span><text:span text:style-name="T47"> </text:span><text:span text:style-name="T36">de</text:span><text:span text:style-name="T44"> </text:span><text:span text:style-name="T36">monitoreo del agua en el suelo, grupo electrógeno, trituradora, remolque, cámara frigorífica,</text:span><text:span text:style-name="T47"> </text:span><text:span text:style-name="T36">licencias de software agrícolas, instalaciones de hidroponía, tijeras de podar eléctricas, pequeños</text:span><text:span text:style-name="T47"> </text:span><text:span text:style-name="T36">equipos</text:span><text:span text:style-name="T47"> </text:span><text:span text:style-name="T36">de</text:span><text:span text:style-name="T41"> </text:span><text:span text:style-name="T36">tratamientos</text:span><text:span text:style-name="T41"> </text:span><text:span text:style-name="T36">fitosanitarios y captadores</text:span><text:span text:style-name="T41"> </text:span><text:span text:style-name="T36">de</text:span><text:span text:style-name="T47"> </text:span><text:span text:style-name="T36">agua</text:span><text:span text:style-name="T41"> </text:span><text:span text:style-name="T36">de</text:span><text:span text:style-name="T45"> </text:span><text:span text:style-name="T36">niebla.</text:span></text:p>
        </text:list-item>
        <text:list-item>
          <text:p text:style-name="P73"><draw:custom-shape text:anchor-type="char" draw:z-index="9" draw:style-name="gr9" draw:text-style-name="P423" svg:width="1.167cm" svg:height="5.882cm" svg:x="18.909cm" svg:y="0.473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<text:span text:style-name="T36">Compra</text:span><text:span text:style-name="T47"> </text:span><text:span text:style-name="T36">e</text:span><text:span text:style-name="T47"> </text:span><text:span text:style-name="T36">instalación</text:span><text:span text:style-name="T47"> </text:span><text:span text:style-name="T36">de</text:span><text:span text:style-name="T47"> </text:span><text:span text:style-name="T36">elementos</text:span><text:span text:style-name="T47"> </text:span><text:span text:style-name="T36">de</text:span><text:span text:style-name="T47"> </text:span><text:span text:style-name="T36">riego:</text:span><text:span text:style-name="T47"> </text:span><text:span text:style-name="T36">depósitos</text:span><text:span text:style-name="T47"> </text:span><text:span text:style-name="T36">prefabricados</text:span><text:span text:style-name="T47"> </text:span><text:span text:style-name="T36">rígidos</text:span><text:span text:style-name="T47"> </text:span><text:span text:style-name="T36">o</text:span><text:span text:style-name="T47"> </text:span><text:span text:style-name="T36">flexibles,</text:span><text:span text:style-name="T44"> </text:span><text:span text:style-name="T36">acometidas de agua desde el punto de suministro hasta fincas agrícolas, contadores de agua,</text:span><text:span text:style-name="T47"> </text:span><text:span text:style-name="T36">elementos</text:span><text:span text:style-name="T47"> </text:span><text:span text:style-name="T36">propios</text:span><text:span text:style-name="T47"> </text:span><text:span text:style-name="T36">del</text:span><text:span text:style-name="T47"> </text:span><text:span text:style-name="T36">cabezal</text:span><text:span text:style-name="T47"> </text:span><text:span text:style-name="T36">de</text:span><text:span text:style-name="T47"> </text:span><text:span text:style-name="T36">riego</text:span><text:span text:style-name="T47"> </text:span><text:span text:style-name="T36">(filtros,</text:span><text:span text:style-name="T47"> </text:span><text:span text:style-name="T36">bombas,</text:span><text:span text:style-name="T47"> </text:span><text:span text:style-name="T36">abonadoras,</text:span><text:span text:style-name="T47"> </text:span><text:span text:style-name="T36">phmetros,</text:span><text:span text:style-name="T47"> </text:span><text:span text:style-name="T36">equipos</text:span><text:span text:style-name="T54"> </text:span><text:span text:style-name="T36">de</text:span><text:span text:style-name="T44"> </text:span><text:span text:style-name="T36">ozono,</text:span><text:span text:style-name="T47"> </text:span><text:span text:style-name="T36">equipos</text:span><text:span text:style-name="T47"> </text:span><text:span text:style-name="T36">de</text:span><text:span text:style-name="T47"> </text:span><text:span text:style-name="T36">luz</text:span><text:span text:style-name="T47"> </text:span><text:span text:style-name="T36">ultravioleta,</text:span><text:span text:style-name="T47"> </text:span><text:span text:style-name="T36">sopladores,</text:span><text:span text:style-name="T47"> </text:span><text:span text:style-name="T36">mezcladores,</text:span><text:span text:style-name="T47"> </text:span><text:span text:style-name="T36">sistema</text:span><text:span text:style-name="T47"> </text:span><text:span text:style-name="T36">de</text:span><text:span text:style-name="T47"> </text:span><text:span text:style-name="T36">té</text:span><text:span text:style-name="T47"> </text:span><text:span text:style-name="T36">de</text:span><text:span text:style-name="T47"> </text:span><text:span text:style-name="T36">compost</text:span><text:span text:style-name="T54"> </text:span><text:span text:style-name="T36">y</text:span><text:span text:style-name="T47"> </text:span><text:span text:style-name="T36">depósitos para aplicación de tratamientosabonos), conducciones y válvulas (laterales, terciarias,</text:span><text:span text:style-name="T47"> </text:span><text:span text:style-name="T36">secundarias y primaria de PE o PVC de distintos diámetros y atmósferas), sistema de riego</text:span><text:span text:style-name="T47"> </text:span><text:span text:style-name="T36">(goteo, aspersión y nebulización), automatismos (programadores, control remoto del cabezal de</text:span><text:span text:style-name="T47"> </text:span><text:span text:style-name="T36">riego, electroválvulas y cableado).</text:span></text:p>
        </text:list-item>
        <text:list-item>
          <text:p text:style-name="P66"><text:span text:style-name="T36">Ejecución de infraestructuras vinculadas a la explotación agrícola:</text:span><text:span text:style-name="T47"> </text:span><text:span text:style-name="T36">construcción de cuartos de</text:span><text:span text:style-name="T47"> </text:span><text:span text:style-name="T36">aperos, instalaciones para la producción de energía a través de fuentes renovables, apertura o</text:span><text:span text:style-name="T47"> </text:span><text:span text:style-name="T36">acondicionamiento</text:span><text:span text:style-name="T47"> </text:span><text:span text:style-name="T36">de</text:span><text:span text:style-name="T47"> </text:span><text:span text:style-name="T36">caminos,</text:span><text:span text:style-name="T47"> </text:span><text:span text:style-name="T36">construcción</text:span><text:span text:style-name="T47"> </text:span><text:span text:style-name="T36">de</text:span><text:span text:style-name="T47"> </text:span><text:span text:style-name="T36">almacenes,</text:span><text:span text:style-name="T47"> </text:span><text:span text:style-name="T36">instalaciones</text:span><text:span text:style-name="T47"> </text:span><text:span text:style-name="T36">eléctricas,</text:span><text:span text:style-name="T47"> </text:span><text:span text:style-name="T36">baños,</text:span><text:span text:style-name="T47"> </text:span><text:span text:style-name="T36">nivelación del terreno, muros de contención, aljibes, impermeabilización de estanques, obras de</text:span><text:span text:style-name="T47"> </text:span><text:span text:style-name="T36">cerramiento,</text:span><text:span text:style-name="T47"> </text:span><text:span text:style-name="T36">muros</text:span><text:span text:style-name="T47"> </text:span><text:span text:style-name="T36">cortavientos,</text:span><text:span text:style-name="T47"> </text:span><text:span text:style-name="T36">malla</text:span><text:span text:style-name="T47"> </text:span><text:span text:style-name="T36">cortaviento,</text:span><text:span text:style-name="T47"> </text:span><text:span text:style-name="T36">entutorados,</text:span><text:span text:style-name="T47"> </text:span><text:span text:style-name="T36">enarenado</text:span><text:span text:style-name="T47"> </text:span><text:span text:style-name="T36">de</text:span><text:span text:style-name="T47"> </text:span><text:span text:style-name="T36">fincas</text:span><text:span text:style-name="T47"> </text:span><text:span text:style-name="T36">e</text:span><text:span text:style-name="T47"> </text:span><text:span text:style-name="T36">invernaderos.</text:span></text:p>
        </text:list-item>
      </text:list>
      <text:p text:style-name="P266"/>
      <text:p text:style-name="Text_20_body"><draw:custom-shape text:anchor-type="char" draw:z-index="158" draw:style-name="gr3" draw:text-style-name="P423" svg:width="0.733cm" svg:height="9.076cm" svg:x="19.352cm" svg:y="0.596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6"> </text:span><text:span text:style-name="T13">electrónicamente</text:span><text:span text:style-name="T15"> </text:span><text:span text:style-name="T13">desde</text:span><text:span text:style-name="T16"> </text:span><text:span text:style-name="T13">la</text:span><text:span text:style-name="T16"> </text:span><text:span text:style-name="T13">plataforma</text:span><text:span text:style-name="T15"> </text:span><text:span text:style-name="T13">esPublico</text:span><text:span text:style-name="T16"> </text:span><text:span text:style-name="T13">Gestiona</text:span><text:span text:style-name="T16"> </text:span><text:span text:style-name="T13">|</text:span><text:span text:style-name="T15"> </text:span><text:span text:style-name="T13">Página</text:span><text:span text:style-name="T16"> </text:span><text:span text:style-name="T13">11</text:span><text:span text:style-name="T16"> </text:span><text:span text:style-name="T13">de</text:span><text:span text:style-name="T15"> </text:span><text:span text:style-name="T13">45</text:span></text:p><draw:enhanced-geometry draw:type="0"/></draw:custom-shape>En<text:span text:style-name="T107"> </text:span>cada<text:span text:style-name="T111"> </text:span>convocatoria<text:span text:style-name="T109"> </text:span>se<text:span text:style-name="T111"> </text:span>definirá<text:span text:style-name="T109"> </text:span>el gasto<text:span text:style-name="T111"> </text:span>concreto<text:span text:style-name="T107"> </text:span>objeto<text:span text:style-name="T107"> </text:span>de<text:span text:style-name="T111"> </text:span>subvención.</text:p>
      <text:p text:style-name="P266"/>
      <text:h text:style-name="Heading_20_1" text:outline-level="2">Gastos<text:span text:style-name="T109"> </text:span>no<text:span text:style-name="T111"> </text:span>subvencionables:</text:h>
      <text:list xml:id="list85743871439702" text:continue-numbering="true" text:style-name="WWNum2">
        <text:list-item>
          <text:p text:style-name="P3"><text:span text:style-name="T36">Compra</text:span><text:span text:style-name="T41"> </text:span><text:span text:style-name="T36">de</text:span><text:span text:style-name="T45"> </text:span><text:span text:style-name="T36">equipos</text:span><text:span text:style-name="T41"> </text:span><text:span text:style-name="T36">de</text:span><text:span text:style-name="T41"> </text:span><text:span text:style-name="T36">segunda</text:span><text:span text:style-name="T45"> </text:span><text:span text:style-name="T36">mano.</text:span></text:p>
        </text:list-item>
        <text:list-item>
          <text:p text:style-name="P3"><text:span text:style-name="T36">Compra</text:span><text:span text:style-name="T45"> </text:span><text:span text:style-name="T36">de</text:span><text:span text:style-name="T35"> </text:span><text:span text:style-name="T36">terrenos o</text:span><text:span text:style-name="T45"> </text:span><text:span text:style-name="T36">bienes</text:span><text:span text:style-name="T45"> </text:span><text:span text:style-name="T36">inmuebles.</text:span></text:p>
        </text:list-item>
        <text:list-item>
          <text:p text:style-name="P3"><text:span text:style-name="T36">La mano</text:span><text:span text:style-name="T41"> </text:span><text:span text:style-name="T36">de obra</text:span><text:span text:style-name="T45"> </text:span><text:span text:style-name="T36">propia.</text:span></text:p>
        </text:list-item>
        <text:list-item>
          <text:p text:style-name="P15"><text:span text:style-name="T36">Las</text:span><text:span text:style-name="T63"> </text:span><text:span text:style-name="T36">inversiones</text:span><text:span text:style-name="T58"> </text:span><text:span text:style-name="T36">de</text:span><text:span text:style-name="T59"> </text:span><text:span text:style-name="T36">reposición</text:span><text:span text:style-name="T58"> </text:span><text:span text:style-name="T36">o</text:span><text:span text:style-name="T59"> </text:span><text:span text:style-name="T36">mera</text:span><text:span text:style-name="T63"> </text:span><text:span text:style-name="T36">sustitución</text:span><text:span text:style-name="T82"> </text:span><text:span text:style-name="T36">de</text:span><text:span text:style-name="T59"> </text:span><text:span text:style-name="T36">equipos</text:span><text:span text:style-name="T58"> </text:span><text:span text:style-name="T36">y</text:span><text:span text:style-name="T58"> </text:span><text:span text:style-name="T36">maquinaria,</text:span><text:span text:style-name="T59"> </text:span><text:span text:style-name="T36">salvo</text:span><text:span text:style-name="T59"> </text:span><text:span text:style-name="T36">si</text:span><text:span text:style-name="T59"> </text:span><text:span text:style-name="T36">la</text:span><text:span text:style-name="T58"> </text:span><text:span text:style-name="T36">nueva</text:span><text:span text:style-name="T44"> </text:span><text:span text:style-name="T36">adquisición</text:span><text:span text:style-name="T41"> </text:span><text:span text:style-name="T36">supone</text:span><text:span text:style-name="T41"> </text:span><text:span text:style-name="T36">una</text:span><text:span text:style-name="T47"> </text:span><text:span text:style-name="T36">mejora.</text:span></text:p>
        </text:list-item>
        <text:list-item>
          <text:p text:style-name="P4"><text:span text:style-name="T36">El</text:span><text:span text:style-name="T41"> </text:span><text:span text:style-name="T36">material</text:span><text:span text:style-name="T35"> </text:span><text:span text:style-name="T36">fungible.</text:span></text:p>
        </text:list-item>
        <text:list-item>
          <text:p text:style-name="P3"><text:span text:style-name="T36">No</text:span><text:span text:style-name="T35"> </text:span><text:span text:style-name="T36">se</text:span><text:span text:style-name="T35"> </text:span><text:span text:style-name="T36">subvencionarán</text:span><text:span text:style-name="T41"> </text:span><text:span text:style-name="T36">gastos</text:span><text:span text:style-name="T45"> </text:span><text:span text:style-name="T36">amortizables.</text:span></text:p>
        </text:list-item>
        <text:list-item>
          <text:p text:style-name="P3"><text:span text:style-name="T36">No</text:span><text:span text:style-name="T45"> </text:span><text:span text:style-name="T36">se</text:span><text:span text:style-name="T35"> </text:span><text:span text:style-name="T36">subvencionarán</text:span><text:span text:style-name="T41"> </text:span><text:span text:style-name="T36">gastos</text:span><text:span text:style-name="T45"> </text:span><text:span text:style-name="T36">de</text:span><text:span text:style-name="T35"> </text:span><text:span text:style-name="T36">formalización</text:span><text:span text:style-name="T45"> </text:span><text:span text:style-name="T36">de préstamos</text:span><text:span text:style-name="T45"> </text:span><text:span text:style-name="T36">ni</text:span><text:span text:style-name="T35"> </text:span><text:span text:style-name="T36">intereses.</text:span></text:p>
        </text:list-item>
        <text:list-item>
          <text:p text:style-name="P3"><text:span text:style-name="T36">No</text:span><text:span text:style-name="T45"> </text:span><text:span text:style-name="T36">se</text:span><text:span text:style-name="T45"> </text:span><text:span text:style-name="T36">subvencionarán</text:span><text:span text:style-name="T41"> </text:span><text:span text:style-name="T36">ni</text:span><text:span text:style-name="T45"> </text:span><text:span text:style-name="T36">impuestos,</text:span><text:span text:style-name="T45"> </text:span><text:span text:style-name="T36">ni</text:span><text:span text:style-name="T45"> </text:span><text:span text:style-name="T36">cánones ni</text:span><text:span text:style-name="T45"> </text:span><text:span text:style-name="T36">tributos.</text:span></text:p>
        </text:list-item>
      </text:list>
      <text:p text:style-name="P355"/>
      <text:h text:style-name="P216" text:outline-level="2">Cuantía<text:span text:style-name="T111"> </text:span>de<text:span text:style-name="T109"> </text:span>la<text:span text:style-name="T111"> </text:span>subvención:</text:h>
      <text:p text:style-name="P318">El importe máximo de la actuación a subvencionar es de un 50% pudiendo la convocatoria<text:span text:style-name="T30"> </text:span>reducir este porcentaje. En función de la naturaleza del gasto subvencionable la convocatoria<text:span text:style-name="T30"> </text:span>podrá establecer:</text:p>
      <text:p text:style-name="P257"><draw:frame draw:style-name="fr2" draw:name="Imagen11" text:anchor-type="char" svg:x="18.837cm" svg:y="1.57cm" svg:width="1.164cm" svg:height="1.164cm" draw:z-index="208"><draw:image xlink:href="Pictures/100000000000002100000021DDD1CF5AE649B729.png" xlink:type="simple" xlink:show="embed" xlink:actuate="onLoad" draw:mime-type="image/png"/></draw:frame><text:span text:style-name="T130">Acta</text:span><text:span text:style-name="T131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11</text:span></text:p>
      <text:p text:style-name="P276"/>
      <text:list xml:id="list85744341192521" text:continue-numbering="true" text:style-name="WWNum2">
        <text:list-item>
          <text:p text:style-name="P6"><text:span text:style-name="T36">Importe</text:span><text:span text:style-name="T39"> </text:span><text:span text:style-name="T36">unitario</text:span><text:span text:style-name="T35"> </text:span><text:span text:style-name="T36">máximo</text:span><text:span text:style-name="T35"> </text:span><text:span text:style-name="T36">del</text:span><text:span text:style-name="T38"> </text:span><text:span text:style-name="T36">gasto</text:span><text:span text:style-name="T35"> </text:span><text:span text:style-name="T36">a</text:span><text:span text:style-name="T38"> </text:span><text:span text:style-name="T36">subvencionar.</text:span></text:p>
        </text:list-item>
        <text:list-item>
          <text:p text:style-name="P3"><text:span text:style-name="T36">Importe</text:span><text:span text:style-name="T35"> </text:span><text:span text:style-name="T36">máximo</text:span><text:span text:style-name="T45"> </text:span><text:span text:style-name="T36">por</text:span><text:span text:style-name="T41"> </text:span><text:span text:style-name="T36">beneficiario.</text:span></text:p>
        </text:list-item>
        <text:list-item>
          <text:p text:style-name="P3"><text:span text:style-name="T36">Importe</text:span><text:span text:style-name="T35"> </text:span><text:span text:style-name="T36">máximo</text:span><text:span text:style-name="T41"> </text:span><text:span text:style-name="T36">por</text:span><text:span text:style-name="T45"> </text:span><text:span text:style-name="T36">superficie.</text:span></text:p>
        </text:list-item>
      </text:list>
      <text:p text:style-name="P266"/>
      <text:h text:style-name="Heading_20_1" text:outline-level="2">Criterios<text:span text:style-name="T111"> </text:span>de<text:span text:style-name="T111"> </text:span>valoración:</text:h>
      <text:list xml:id="list85745068451905" text:continue-numbering="true" text:style-name="WWNum2">
        <text:list-item>
          <text:p text:style-name="P8"><text:span text:style-name="T36">Agricultores</text:span><text:span text:style-name="T45"> </text:span><text:span text:style-name="T36">profesionales:</text:span><text:span text:style-name="T45"> </text:span><text:span text:style-name="T36">7</text:span><text:span text:style-name="T35"> </text:span><text:span text:style-name="T36">puntos.</text:span></text:p>
        </text:list-item>
        <text:list-item>
          <text:p text:style-name="P3"><text:span text:style-name="T36">Productores</text:span><text:span text:style-name="T41"> </text:span><text:span text:style-name="T36">inscritos</text:span><text:span text:style-name="T45"> </text:span><text:span text:style-name="T36">en</text:span><text:span text:style-name="T45"> </text:span><text:span text:style-name="T36">agricultura</text:span><text:span text:style-name="T35"> </text:span><text:span text:style-name="T36">ecológica</text:span><text:span text:style-name="T41"> </text:span><text:span text:style-name="T36">(REGOE):</text:span><text:span text:style-name="T35"> </text:span><text:span text:style-name="T36">5</text:span><text:span text:style-name="T35"> </text:span><text:span text:style-name="T36">puntos.</text:span></text:p>
        </text:list-item>
        <text:list-item>
          <text:p text:style-name="P3"><text:span text:style-name="T36">Jóvenes</text:span><text:span text:style-name="T45"> </text:span><text:span text:style-name="T36">agricultores:</text:span><text:span text:style-name="T41"> </text:span><text:span text:style-name="T36">5</text:span><text:span text:style-name="T45"> </text:span><text:span text:style-name="T36">puntos.</text:span></text:p>
        </text:list-item>
        <text:list-item>
          <text:p text:style-name="P3"><text:span text:style-name="T36">Desarrollo</text:span><text:span text:style-name="T45"> </text:span><text:span text:style-name="T36">de</text:span><text:span text:style-name="T35"> </text:span><text:span text:style-name="T36">inversiones que</text:span><text:span text:style-name="T35"> </text:span><text:span text:style-name="T36">supongan</text:span><text:span text:style-name="T41"> </text:span><text:span text:style-name="T36">un</text:span><text:span text:style-name="T45"> </text:span><text:span text:style-name="T36">ahorro</text:span><text:span text:style-name="T45"> </text:span><text:span text:style-name="T36">energético:</text:span><text:span text:style-name="T41"> </text:span><text:span text:style-name="T36">5</text:span><text:span text:style-name="T45"> </text:span><text:span text:style-name="T36">puntos.</text:span></text:p>
        </text:list-item>
        <text:list-item>
          <text:p text:style-name="P3"><text:span text:style-name="T36">Desarrollo</text:span><text:span text:style-name="T41"> </text:span><text:span text:style-name="T36">de</text:span><text:span text:style-name="T35"> </text:span><text:span text:style-name="T36">otras</text:span><text:span text:style-name="T45"> </text:span><text:span text:style-name="T36">inversiones</text:span><text:span text:style-name="T41"> </text:span><text:span text:style-name="T36">que</text:span><text:span text:style-name="T35"> </text:span><text:span text:style-name="T36">ayuden</text:span><text:span text:style-name="T41"> </text:span><text:span text:style-name="T36">a</text:span><text:span text:style-name="T35"> </text:span><text:span text:style-name="T36">mitigar</text:span><text:span text:style-name="T41"> </text:span><text:span text:style-name="T36">el</text:span><text:span text:style-name="T41"> </text:span><text:span text:style-name="T36">cambio</text:span><text:span text:style-name="T45"> </text:span><text:span text:style-name="T36">climático: 5</text:span><text:span text:style-name="T45"> </text:span><text:span text:style-name="T36">puntos.</text:span></text:p>
        </text:list-item>
        <text:list-item>
          <text:p text:style-name="P3"><text:span text:style-name="T36">Desarrollo</text:span><text:span text:style-name="T41"> </text:span><text:span text:style-name="T36">de</text:span><text:span text:style-name="T35"> </text:span><text:span text:style-name="T36">inversiones</text:span><text:span text:style-name="T47"> </text:span><text:span text:style-name="T36">que</text:span><text:span text:style-name="T35"> </text:span><text:span text:style-name="T36">valoricen</text:span><text:span text:style-name="T45"> </text:span><text:span text:style-name="T36">los</text:span><text:span text:style-name="T41"> </text:span><text:span text:style-name="T36">residuos:</text:span><text:span text:style-name="T35"> </text:span><text:span text:style-name="T36">5</text:span><text:span text:style-name="T41"> </text:span><text:span text:style-name="T36">puntos.</text:span></text:p>
        </text:list-item>
        <text:list-item>
          <text:p text:style-name="P3"><text:span text:style-name="T36">Desarrollo</text:span><text:span text:style-name="T41"> </text:span><text:span text:style-name="T36">de</text:span><text:span text:style-name="T35"> </text:span><text:span text:style-name="T36">inversiones</text:span><text:span text:style-name="T47"> </text:span><text:span text:style-name="T36">que</text:span><text:span text:style-name="T35"> </text:span><text:span text:style-name="T36">economicen</text:span><text:span text:style-name="T45"> </text:span><text:span text:style-name="T36">agua o</text:span><text:span text:style-name="T45"> </text:span><text:span text:style-name="T36">mejoren</text:span><text:span text:style-name="T45"> </text:span><text:span text:style-name="T36">la calidad</text:span><text:span text:style-name="T45"> </text:span><text:span text:style-name="T36">de</text:span><text:span text:style-name="T45"> </text:span><text:span text:style-name="T36">la</text:span><text:span text:style-name="T41"> </text:span><text:span text:style-name="T36">misma:</text:span><text:span text:style-name="T35"> </text:span><text:span text:style-name="T36">5</text:span><text:span text:style-name="T41"> </text:span><text:span text:style-name="T36">puntos.</text:span></text:p>
        </text:list-item>
      </text:list>
      <text:p text:style-name="P266"/>
      <text:p text:style-name="Text_20_body"><draw:custom-shape text:anchor-type="char" draw:z-index="10" draw:style-name="gr9" draw:text-style-name="P423" svg:width="1.167cm" svg:height="5.882cm" svg:x="18.909cm" svg:y="0.473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No<text:span text:style-name="T111"> </text:span>existe<text:span text:style-name="T107"> </text:span>puntuación<text:span text:style-name="T107"> </text:span>mínima para<text:span text:style-name="T109"> </text:span>poder<text:span text:style-name="T111"> </text:span>optar<text:span text:style-name="T107"> </text:span>a<text:span text:style-name="T111"> </text:span>ser<text:span text:style-name="T111"> </text:span>beneficiario<text:span text:style-name="T111"> </text:span>de<text:span text:style-name="T111"> </text:span>esta<text:span text:style-name="T107"> </text:span>subvención.</text:p>
      <text:p text:style-name="P266"/>
      <text:h text:style-name="P213" text:outline-level="2">LÍNEA<text:span text:style-name="T175"> </text:span>4:<text:span text:style-name="T176"> </text:span>SUBVENCIONES<text:span text:style-name="T176"> </text:span>PARA<text:span text:style-name="T177"> </text:span>GASTOS<text:span text:style-name="T178"> </text:span>DE<text:span text:style-name="T176"> </text:span>INVERSIÓN<text:span text:style-name="T178"> </text:span>DE<text:span text:style-name="T176"> </text:span>EXPLOTACIONES<text:span text:style-name="T25"> </text:span>GANADERAS.</text:h>
      <text:p text:style-name="P303"/>
      <text:p text:style-name="P242"><text:span text:style-name="T33">Beneficiarios:</text:span></text:p>
      <text:p text:style-name="Text_20_body">Ganaderos<text:span text:style-name="T111"> </text:span>de<text:span text:style-name="T107"> </text:span>las<text:span text:style-name="T107"> </text:span>islas<text:span text:style-name="T111"> </text:span>de<text:span text:style-name="T109"> </text:span>Lanzarote<text:span text:style-name="T111"> </text:span>o<text:span text:style-name="T111"> </text:span>La Graciosa.</text:p>
      <text:p text:style-name="P266"/>
      <text:h text:style-name="Heading_20_1" text:outline-level="2">Objeto:</text:h>
      <text:p text:style-name="Text_20_body">Modernizar<text:span text:style-name="T111"> </text:span>y<text:span text:style-name="T111"> </text:span>mejorar<text:span text:style-name="T111"> </text:span>los<text:span text:style-name="T107"> </text:span>medios<text:span text:style-name="T111"> </text:span>de<text:span text:style-name="T109"> </text:span>producción<text:span text:style-name="T107"> </text:span>de<text:span text:style-name="T111"> </text:span>las<text:span text:style-name="T111"> </text:span>explotaciones<text:span text:style-name="T111"> </text:span>ganaderas<text:span text:style-name="T111"> </text:span>de<text:span text:style-name="T111"> </text:span>las<text:span text:style-name="T111"> </text:span>islas.</text:p>
      <text:p text:style-name="P266"/>
      <text:h text:style-name="P216" text:outline-level="2">Requisitos<text:span text:style-name="T124"> </text:span>específicos:</text:h>
      <text:p text:style-name="P325">De conformidad con el Plan Estratégico de Subvenciones aprobado por el Cabildo Insular de<text:span text:style-name="T30"> </text:span>Lanzarote, la convocatoria podrá incorporar alguno de los requisitos específicos que se definen a<text:span text:style-name="T30"> </text:span>continuación:</text:p>
      <text:p text:style-name="P266"/>
      <text:list xml:id="list85744012247379" text:continue-numbering="true" text:style-name="WWNum2">
        <text:list-item>
          <text:p text:style-name="P3"><draw:custom-shape text:anchor-type="char" draw:z-index="160" draw:style-name="gr1" draw:text-style-name="P423" svg:width="0.733cm" svg:height="9.09cm" svg:x="19.352cm" svg:y="0.093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2</text:span><text:span text:style-name="T15"> </text:span><text:span text:style-name="T13">de</text:span><text:span text:style-name="T15"> </text:span><text:span text:style-name="T13">45</text:span></text:p><draw:enhanced-geometry draw:type="0"/></draw:custom-shape><text:span text:style-name="T36">Número</text:span><text:span text:style-name="T45"> </text:span><text:span text:style-name="T36">mínimo</text:span><text:span text:style-name="T41"> </text:span><text:span text:style-name="T36">de</text:span><text:span text:style-name="T35"> </text:span><text:span text:style-name="T36">UGM</text:span><text:span text:style-name="T45"> </text:span><text:span text:style-name="T36">de</text:span><text:span text:style-name="T35"> </text:span><text:span text:style-name="T36">la</text:span><text:span text:style-name="T41"> </text:span><text:span text:style-name="T36">explotación</text:span><text:span text:style-name="T41"> </text:span><text:span text:style-name="T36">ganadera.</text:span></text:p>
        </text:list-item>
        <text:list-item>
          <text:p text:style-name="P9"><text:span text:style-name="T36">Tener</text:span><text:span text:style-name="T38"> </text:span><text:span text:style-name="T36">censo</text:span><text:span text:style-name="T39"> </text:span><text:span text:style-name="T36">ganadero</text:span><text:span text:style-name="T39"> </text:span><text:span text:style-name="T36">actualizado</text:span><text:span text:style-name="T38"> </text:span><text:span text:style-name="T36">en</text:span><text:span text:style-name="T38"> </text:span><text:span text:style-name="T36">periodo</text:span><text:span text:style-name="T38"> </text:span><text:span text:style-name="T36">obligatorio.</text:span></text:p>
        </text:list-item>
        <text:list-item>
          <text:p text:style-name="P3"><text:span text:style-name="T36">Importe</text:span><text:span text:style-name="T35"> </text:span><text:span text:style-name="T36">mínimo del</text:span><text:span text:style-name="T35"> </text:span><text:span text:style-name="T36">coste de</text:span><text:span text:style-name="T45"> </text:span><text:span text:style-name="T36">la</text:span><text:span text:style-name="T35"> </text:span><text:span text:style-name="T36">actividad.</text:span></text:p>
        </text:list-item>
        <text:list-item>
          <text:p text:style-name="P3"><text:span text:style-name="T36">Estar</text:span><text:span text:style-name="T45"> </text:span><text:span text:style-name="T36">inscrito</text:span><text:span text:style-name="T41"> </text:span><text:span text:style-name="T36">en</text:span><text:span text:style-name="T45"> </text:span><text:span text:style-name="T36">una</text:span><text:span text:style-name="T37"> </text:span><text:span text:style-name="T36">Agrupación</text:span><text:span text:style-name="T45"> </text:span><text:span text:style-name="T36">de</text:span><text:span text:style-name="T35"> </text:span><text:span text:style-name="T36">defensa</text:span><text:span text:style-name="T45"> </text:span><text:span text:style-name="T36">sanitaria.</text:span></text:p>
        </text:list-item>
        <text:list-item>
          <text:p text:style-name="P9"><text:span text:style-name="T36">Tener</text:span><text:span text:style-name="T38"> </text:span><text:span text:style-name="T36">seguro</text:span><text:span text:style-name="T38"> </text:span><text:span text:style-name="T36">obligatorio</text:span><text:span text:style-name="T38"> </text:span><text:span text:style-name="T36">de</text:span><text:span text:style-name="T39"> </text:span><text:span text:style-name="T36">retirada</text:span><text:span text:style-name="T35"> </text:span><text:span text:style-name="T36">de</text:span><text:span text:style-name="T39"> </text:span><text:span text:style-name="T36">animales.</text:span></text:p>
        </text:list-item>
        <text:list-item>
          <text:p text:style-name="P13"><text:span text:style-name="T36">Estar</text:span><text:span text:style-name="T78"> </text:span><text:span text:style-name="T36">inscrito</text:span><text:span text:style-name="T79"> </text:span><text:span text:style-name="T36">en</text:span><text:span text:style-name="T80"> </text:span><text:span text:style-name="T36">alguno</text:span><text:span text:style-name="T78"> </text:span><text:span text:style-name="T36">de</text:span><text:span text:style-name="T80"> </text:span><text:span text:style-name="T36">los</text:span><text:span text:style-name="T78"> </text:span><text:span text:style-name="T36">Registros</text:span><text:span text:style-name="T78"> </text:span><text:span text:style-name="T36">oficiales</text:span><text:span text:style-name="T79"> </text:span><text:span text:style-name="T36">con</text:span><text:span text:style-name="T80"> </text:span><text:span text:style-name="T36">una</text:span><text:span text:style-name="T80"> </text:span><text:span text:style-name="T36">antigüedad</text:span><text:span text:style-name="T80"> </text:span><text:span text:style-name="T36">determinada</text:span><text:span text:style-name="T61"> </text:span><text:span text:style-name="T36">(REGA,</text:span><text:span text:style-name="T44"> </text:span><text:span text:style-name="T36">ROMA,</text:span><text:span text:style-name="T35"> </text:span><text:span text:style-name="T36">RIIA,</text:span><text:span text:style-name="T45"> </text:span><text:span text:style-name="T36">ROPO,</text:span><text:span text:style-name="T45"> </text:span><text:span text:style-name="T36">REGOE,</text:span><text:span text:style-name="T45"> </text:span><text:span text:style-name="T36">etc)</text:span><text:span text:style-name="T41"> </text:span><text:span text:style-name="T36">o</text:span><text:span text:style-name="T45"> </text:span><text:span text:style-name="T36">establecer</text:span><text:span text:style-name="T45"> </text:span><text:span text:style-name="T36">una</text:span><text:span text:style-name="T41"> </text:span><text:span text:style-name="T36">fecha</text:span><text:span text:style-name="T35"> </text:span><text:span text:style-name="T36">máxima</text:span><text:span text:style-name="T41"> </text:span><text:span text:style-name="T36">para</text:span><text:span text:style-name="T35"> </text:span><text:span text:style-name="T36">la</text:span><text:span text:style-name="T35"> </text:span><text:span text:style-name="T36">obtención</text:span><text:span text:style-name="T45"> </text:span><text:span text:style-name="T36">del</text:span><text:span text:style-name="T41"> </text:span><text:span text:style-name="T36">mismo.</text:span></text:p>
        </text:list-item>
        <text:list-item>
          <text:p text:style-name="P10"><text:span text:style-name="T36">Tener</text:span><text:span text:style-name="T38"> </text:span><text:span text:style-name="T36">un</text:span><text:span text:style-name="T39"> </text:span><text:span text:style-name="T36">número</text:span><text:span text:style-name="T38"> </text:span><text:span text:style-name="T36">mínimo</text:span><text:span text:style-name="T39"> </text:span><text:span text:style-name="T36">de</text:span><text:span text:style-name="T35"> </text:span><text:span text:style-name="T36">animales</text:span><text:span text:style-name="T39"> </text:span><text:span text:style-name="T36">correctamente</text:span><text:span text:style-name="T35"> </text:span><text:span text:style-name="T36">identificados.</text:span></text:p>
        </text:list-item>
        <text:list-item>
          <text:p text:style-name="P3"><text:span text:style-name="T36">Disponer</text:span><text:span text:style-name="T45"> </text:span><text:span text:style-name="T36">o</text:span><text:span text:style-name="T41"> </text:span><text:span text:style-name="T36">no</text:span><text:span text:style-name="T41"> </text:span><text:span text:style-name="T36">de</text:span><text:span text:style-name="T45"> </text:span><text:span text:style-name="T36">contador</text:span><text:span text:style-name="T41"> </text:span><text:span text:style-name="T36">de agua</text:span><text:span text:style-name="T45"> </text:span><text:span text:style-name="T36">agrícola.</text:span></text:p>
        </text:list-item>
        <text:list-item>
          <text:p text:style-name="P16"><text:span text:style-name="T36">Poseer</text:span><text:span text:style-name="T64"> </text:span><text:span text:style-name="T36">parcelas</text:span><text:span text:style-name="T64"> </text:span><text:span text:style-name="T36">en</text:span><text:span text:style-name="T65"> </text:span><text:span text:style-name="T36">un</text:span><text:span text:style-name="T64"> </text:span><text:span text:style-name="T36">Espacio</text:span><text:span text:style-name="T65"> </text:span><text:span text:style-name="T36">Natural</text:span><text:span text:style-name="T68"> </text:span><text:span text:style-name="T36">Protegido,</text:span><text:span text:style-name="T67"> </text:span><text:span text:style-name="T36">Red</text:span><text:span text:style-name="T65"> </text:span><text:span text:style-name="T36">Natura</text:span><text:span text:style-name="T67"> </text:span><text:span text:style-name="T36">o</text:span><text:span text:style-name="T65"> </text:span><text:span text:style-name="T36">Parque</text:span><text:span text:style-name="T83"> </text:span><text:span text:style-name="T36">Agrario</text:span><text:span text:style-name="T65"> </text:span><text:span text:style-name="T36">según</text:span><text:span text:style-name="T64"> </text:span><text:span text:style-name="T36">lo</text:span><text:span text:style-name="T44"> </text:span><text:span text:style-name="T36">dispuesto en la</text:span><text:span text:style-name="T41"> </text:span><text:span text:style-name="T36">cartografía</text:span><text:span text:style-name="T41"> </text:span><text:span text:style-name="T36">(GRAFCAN).</text:span></text:p>
        </text:list-item>
        <text:list-item>
          <text:p text:style-name="P3"><text:span text:style-name="T36">Disponer</text:span><text:span text:style-name="T35"> </text:span><text:span text:style-name="T36">de</text:span><text:span text:style-name="T35"> </text:span><text:span text:style-name="T36">licencia</text:span><text:span text:style-name="T35"> </text:span><text:span text:style-name="T36">urbanística</text:span><text:span text:style-name="T41"> </text:span><text:span text:style-name="T36">o</text:span><text:span text:style-name="T45"> </text:span><text:span text:style-name="T36">equivalente.</text:span></text:p>
        </text:list-item>
        <text:list-item>
          <text:p text:style-name="P74"><text:span text:style-name="T36">Disponer de la titularidad de la explotación ganadera (propietario o arrendatario) demostrable</text:span><text:span text:style-name="T47"> </text:span><text:span text:style-name="T36">mediante contrato de arrendamiento, certificación catastral, escritura pública o nota simple del</text:span><text:span text:style-name="T47"> </text:span><text:span text:style-name="T36">registro de</text:span><text:span text:style-name="T41"> </text:span><text:span text:style-name="T36">la</text:span><text:span text:style-name="T47"> </text:span><text:span text:style-name="T36">propiedad.</text:span></text:p>
        </text:list-item>
        <text:list-item>
          <text:p text:style-name="P56"><text:span text:style-name="T36">Ejecutar</text:span><text:span text:style-name="T45"> </text:span><text:span text:style-name="T36">las</text:span><text:span text:style-name="T45"> </text:span><text:span text:style-name="T36">obras</text:span><text:span text:style-name="T45"> </text:span><text:span text:style-name="T36">con</text:span><text:span text:style-name="T45"> </text:span><text:span text:style-name="T36">empresa</text:span><text:span text:style-name="T35"> </text:span><text:span text:style-name="T36">autorizadas.</text:span></text:p>
        </text:list-item>
      </text:list>
      <text:p text:style-name="P251"><draw:frame draw:style-name="fr2" draw:name="Imagen12" text:anchor-type="char" svg:x="18.837cm" svg:y="1.57cm" svg:width="1.164cm" svg:height="1.164cm" draw:z-index="211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12</text:span></text:p>
      <text:p text:style-name="P277"/>
      <text:h text:style-name="P233" text:outline-level="2">Gastos<text:span text:style-name="T124"> </text:span>subvencionables:</text:h>
      <text:p text:style-name="Text_20_body">Subvencionar<text:span text:style-name="T111"> </text:span>gastos<text:span text:style-name="T111"> </text:span>de<text:span text:style-name="T109"> </text:span>inversión<text:span text:style-name="T107"> </text:span>tipo:</text:p>
      <text:p text:style-name="P266"/>
      <text:list xml:id="list85744722043638" text:continue-numbering="true" text:style-name="WWNum2">
        <text:list-item>
          <text:p text:style-name="P76"><text:span text:style-name="T36">Compra de maquinaria ganadera: tractores, pala cargadora, horquilla porta-palet, carretilla</text:span><text:span text:style-name="T47"> </text:span><text:span text:style-name="T36">transportadora,</text:span><text:span text:style-name="T47"> </text:span><text:span text:style-name="T36">dumper,</text:span><text:span text:style-name="T47"> </text:span><text:span text:style-name="T36">barredora,</text:span><text:span text:style-name="T47"> </text:span><text:span text:style-name="T36">hidrolimpiadora,</text:span><text:span text:style-name="T47"> </text:span><text:span text:style-name="T36">minicargadora,</text:span><text:span text:style-name="T47"> </text:span><text:span text:style-name="T36">equipos</text:span><text:span text:style-name="T47"> </text:span><text:span text:style-name="T36">de</text:span><text:span text:style-name="T47"> </text:span><text:span text:style-name="T36">tratamiento,</text:span><text:span text:style-name="T47"> </text:span><text:span text:style-name="T36">remolques</text:span><text:span text:style-name="T41"> </text:span><text:span text:style-name="T36">y <text:s/>camiones para</text:span><text:span text:style-name="T47"> </text:span><text:span text:style-name="T36">el</text:span><text:span text:style-name="T41"> </text:span><text:span text:style-name="T36">transporte</text:span><text:span text:style-name="T41"> </text:span><text:span text:style-name="T36">de</text:span><text:span text:style-name="T45"> </text:span><text:span text:style-name="T36">animales.</text:span></text:p>
        </text:list-item>
        <text:list-item>
          <text:p text:style-name="P77"><text:span text:style-name="T36">Compra de equipamiento ganadero: grupo electrógeno, nodriza, sala de lactancia, ordeñadora,</text:span><text:span text:style-name="T47"> </text:span><text:span text:style-name="T36">lavadora, tanque de leche, amarres, motores, comederos, maquinaria para el llenado automático</text:span><text:span text:style-name="T47"> </text:span><text:span text:style-name="T36">de comederos, silos, rascadores, cintas de limpieza, bebederos, jaulas, ponederos y cajas de</text:span><text:span text:style-name="T47"> </text:span><text:span text:style-name="T36">colmenas.</text:span></text:p>
        </text:list-item>
        <text:list-item>
          <text:p text:style-name="P78"><draw:custom-shape text:anchor-type="char" draw:z-index="11" draw:style-name="gr9" draw:text-style-name="P423" svg:width="1.167cm" svg:height="5.882cm" svg:x="18.909cm" svg:y="1.933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<text:span text:style-name="T36">Ejecución</text:span><text:span text:style-name="T47"> </text:span><text:span text:style-name="T36">de</text:span><text:span text:style-name="T47"> </text:span><text:span text:style-name="T36">infraestructuras</text:span><text:span text:style-name="T47"> </text:span><text:span text:style-name="T36">vinculadas</text:span><text:span text:style-name="T47"> </text:span><text:span text:style-name="T36">a</text:span><text:span text:style-name="T47"> </text:span><text:span text:style-name="T36">la</text:span><text:span text:style-name="T47"> </text:span><text:span text:style-name="T36">explotación</text:span><text:span text:style-name="T47"> </text:span><text:span text:style-name="T36">ganadera:</text:span><text:span text:style-name="T47"> </text:span><text:span text:style-name="T36">acometidas</text:span><text:span text:style-name="T47"> </text:span><text:span text:style-name="T36">de</text:span><text:span text:style-name="T47"> </text:span><text:span text:style-name="T36">agua,</text:span><text:span text:style-name="T47"> </text:span><text:span text:style-name="T36">construcción de corrales con y sin techo, instalación de techos, almacenes, baño, pavimentación</text:span><text:span text:style-name="T47"> </text:span><text:span text:style-name="T36">de suelos, aljibes, depósitos, construcción de salas de ordeño, obras de cerramiento, instalaciones</text:span><text:span text:style-name="T44"> </text:span><text:span text:style-name="T36">para la producción de energía a través de fuentes renovables, fosa de purines, separador de</text:span><text:span text:style-name="T47"> </text:span><text:span text:style-name="T36">purines, biodigestores, estercoleros y acondicionamiento o asfaltado de caminos de acceso a las</text:span><text:span text:style-name="T47"> </text:span><text:span text:style-name="T36">explotaciones</text:span><text:span text:style-name="T41"> </text:span><text:span text:style-name="T36">ganaderas.</text:span></text:p>
        </text:list-item>
      </text:list>
      <text:p text:style-name="P266"/>
      <text:p text:style-name="Text_20_body">En<text:span text:style-name="T107"> </text:span>cada<text:span text:style-name="T111"> </text:span>convocatoria<text:span text:style-name="T109"> </text:span>se<text:span text:style-name="T111"> </text:span>definirá<text:span text:style-name="T109"> </text:span>el gasto<text:span text:style-name="T111"> </text:span>concreto<text:span text:style-name="T107"> </text:span>objeto<text:span text:style-name="T107"> </text:span>de<text:span text:style-name="T111"> </text:span>subvención.</text:p>
      <text:p text:style-name="P266"/>
      <text:h text:style-name="Heading_20_1" text:outline-level="2">Gastos<text:span text:style-name="T109"> </text:span>no<text:span text:style-name="T111"> </text:span>subvencionables:</text:h>
      <text:list xml:id="list85745231237059" text:continue-numbering="true" text:style-name="WWNum2">
        <text:list-item>
          <text:p text:style-name="P3"><text:span text:style-name="T36">Compra</text:span><text:span text:style-name="T41"> </text:span><text:span text:style-name="T36">de</text:span><text:span text:style-name="T45"> </text:span><text:span text:style-name="T36">equipos</text:span><text:span text:style-name="T41"> </text:span><text:span text:style-name="T36">de</text:span><text:span text:style-name="T41"> </text:span><text:span text:style-name="T36">segunda</text:span><text:span text:style-name="T45"> </text:span><text:span text:style-name="T36">mano.</text:span></text:p>
        </text:list-item>
        <text:list-item>
          <text:p text:style-name="P3"><text:span text:style-name="T36">Compra</text:span><text:span text:style-name="T45"> </text:span><text:span text:style-name="T36">de</text:span><text:span text:style-name="T35"> </text:span><text:span text:style-name="T36">terrenos o</text:span><text:span text:style-name="T45"> </text:span><text:span text:style-name="T36">bienes</text:span><text:span text:style-name="T45"> </text:span><text:span text:style-name="T36">inmuebles.</text:span></text:p>
        </text:list-item>
        <text:list-item>
          <text:p text:style-name="P3"><text:span text:style-name="T36">La mano</text:span><text:span text:style-name="T41"> </text:span><text:span text:style-name="T36">de obra</text:span><text:span text:style-name="T45"> </text:span><text:span text:style-name="T36">propia.</text:span></text:p>
        </text:list-item>
        <text:list-item>
          <text:p text:style-name="P15"><text:span text:style-name="T36">Las</text:span><text:span text:style-name="T63"> </text:span><text:span text:style-name="T36">inversiones</text:span><text:span text:style-name="T58"> </text:span><text:span text:style-name="T36">de</text:span><text:span text:style-name="T59"> </text:span><text:span text:style-name="T36">reposición</text:span><text:span text:style-name="T58"> </text:span><text:span text:style-name="T36">o</text:span><text:span text:style-name="T59"> </text:span><text:span text:style-name="T36">mera</text:span><text:span text:style-name="T63"> </text:span><text:span text:style-name="T36">sustitución</text:span><text:span text:style-name="T82"> </text:span><text:span text:style-name="T36">de</text:span><text:span text:style-name="T59"> </text:span><text:span text:style-name="T36">equipos</text:span><text:span text:style-name="T58"> </text:span><text:span text:style-name="T36">y</text:span><text:span text:style-name="T58"> </text:span><text:span text:style-name="T36">maquinaria,</text:span><text:span text:style-name="T59"> </text:span><text:span text:style-name="T36">salvo</text:span><text:span text:style-name="T59"> </text:span><text:span text:style-name="T36">si</text:span><text:span text:style-name="T59"> </text:span><text:span text:style-name="T36">la</text:span><text:span text:style-name="T58"> </text:span><text:span text:style-name="T36">nueva</text:span><text:span text:style-name="T44"> </text:span><text:span text:style-name="T36">adquisición</text:span><text:span text:style-name="T41"> </text:span><text:span text:style-name="T36">supone</text:span><text:span text:style-name="T41"> </text:span><text:span text:style-name="T36">una</text:span><text:span text:style-name="T47"> </text:span><text:span text:style-name="T36">mejora.</text:span></text:p>
        </text:list-item>
        <text:list-item>
          <text:p text:style-name="P3"><text:span text:style-name="T36">El</text:span><text:span text:style-name="T35"> </text:span><text:span text:style-name="T36">material</text:span><text:span text:style-name="T38"> </text:span><text:span text:style-name="T36">fungible</text:span><text:span text:style-name="T35"> </text:span><text:span text:style-name="T36">(detergente,</text:span><text:span text:style-name="T35"> </text:span><text:span text:style-name="T36">medicamento,</text:span><text:span text:style-name="T35"> </text:span><text:span text:style-name="T36">cajas,</text:span><text:span text:style-name="T45"> </text:span><text:span text:style-name="T36">etc).</text:span></text:p>
        </text:list-item>
        <text:list-item>
          <text:p text:style-name="P3"><text:span text:style-name="T36">No</text:span><text:span text:style-name="T35"> </text:span><text:span text:style-name="T36">se</text:span><text:span text:style-name="T35"> </text:span><text:span text:style-name="T36">subvencionarán</text:span><text:span text:style-name="T41"> </text:span><text:span text:style-name="T36">gastos</text:span><text:span text:style-name="T45"> </text:span><text:span text:style-name="T36">amortizables.</text:span></text:p>
        </text:list-item>
        <text:list-item>
          <text:p text:style-name="P3"><text:span text:style-name="T36">No</text:span><text:span text:style-name="T45"> </text:span><text:span text:style-name="T36">se</text:span><text:span text:style-name="T35"> </text:span><text:span text:style-name="T36">subvencionarán</text:span><text:span text:style-name="T41"> </text:span><text:span text:style-name="T36">gastos</text:span><text:span text:style-name="T45"> </text:span><text:span text:style-name="T36">de</text:span><text:span text:style-name="T35"> </text:span><text:span text:style-name="T36">formalización</text:span><text:span text:style-name="T45"> </text:span><text:span text:style-name="T36">de préstamos</text:span><text:span text:style-name="T45"> </text:span><text:span text:style-name="T36">ni</text:span><text:span text:style-name="T35"> </text:span><text:span text:style-name="T36">intereses.</text:span></text:p>
        </text:list-item>
        <text:list-item>
          <text:p text:style-name="P3"><draw:custom-shape text:anchor-type="char" draw:z-index="162" draw:style-name="gr1" draw:text-style-name="P423" svg:width="0.733cm" svg:height="9.09cm" svg:x="19.352cm" svg:y="0.58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3</text:span><text:span text:style-name="T15"> </text:span><text:span text:style-name="T13">de</text:span><text:span text:style-name="T15"> </text:span><text:span text:style-name="T13">45</text:span></text:p><draw:enhanced-geometry draw:type="0"/></draw:custom-shape><text:span text:style-name="T36">No</text:span><text:span text:style-name="T45"> </text:span><text:span text:style-name="T36">se</text:span><text:span text:style-name="T45"> </text:span><text:span text:style-name="T36">subvencionarán</text:span><text:span text:style-name="T41"> </text:span><text:span text:style-name="T36">ni</text:span><text:span text:style-name="T45"> </text:span><text:span text:style-name="T36">impuestos,</text:span><text:span text:style-name="T45"> </text:span><text:span text:style-name="T36">ni</text:span><text:span text:style-name="T45"> </text:span><text:span text:style-name="T36">cánones ni</text:span><text:span text:style-name="T45"> </text:span><text:span text:style-name="T36">tributos.</text:span></text:p>
        </text:list-item>
      </text:list>
      <text:p text:style-name="P266"/>
      <text:h text:style-name="P216" text:outline-level="2">Cuantía<text:span text:style-name="T111"> </text:span>de<text:span text:style-name="T109"> </text:span>la<text:span text:style-name="T111"> </text:span>subvención:</text:h>
      <text:p text:style-name="P318">El importe máximo de la actuación a subvencionar es de un 50% pudiendo la convocatoria<text:span text:style-name="T30"> </text:span>reducir este porcentaje. En función de la naturaleza del gasto subvencionable la convocatoria<text:span text:style-name="T30"> </text:span>podrá establecer:</text:p>
      <text:p text:style-name="P266"/>
      <text:list xml:id="list85743268112468" text:continue-numbering="true" text:style-name="WWNum2">
        <text:list-item>
          <text:p text:style-name="P3"><text:span text:style-name="T36">Importe</text:span><text:span text:style-name="T39"> </text:span><text:span text:style-name="T36">unitario</text:span><text:span text:style-name="T35"> </text:span><text:span text:style-name="T36">máximo</text:span><text:span text:style-name="T35"> </text:span><text:span text:style-name="T36">del</text:span><text:span text:style-name="T38"> </text:span><text:span text:style-name="T36">gasto</text:span><text:span text:style-name="T35"> </text:span><text:span text:style-name="T36">a</text:span><text:span text:style-name="T38"> </text:span><text:span text:style-name="T36">subvencionar.</text:span></text:p>
        </text:list-item>
        <text:list-item>
          <text:p text:style-name="P4"><text:span text:style-name="T36">Importe</text:span><text:span text:style-name="T35"> </text:span><text:span text:style-name="T36">máximo</text:span><text:span text:style-name="T45"> </text:span><text:span text:style-name="T36">por</text:span><text:span text:style-name="T41"> </text:span><text:span text:style-name="T36">beneficiario.</text:span></text:p>
        </text:list-item>
        <text:list-item>
          <text:p text:style-name="P12"><text:span text:style-name="T36">Importe</text:span><text:span text:style-name="T80"> </text:span><text:span text:style-name="T36">máximo</text:span><text:span text:style-name="T80"> </text:span><text:span text:style-name="T36">por</text:span><text:span text:style-name="T78"> </text:span><text:span text:style-name="T36">explotación</text:span><text:span text:style-name="T80"> </text:span><text:span text:style-name="T36">ganadera</text:span><text:span text:style-name="T80"> </text:span><text:span text:style-name="T36">o</text:span><text:span text:style-name="T78"> </text:span><text:span text:style-name="T36">total</text:span><text:span text:style-name="T61"> </text:span><text:span text:style-name="T36">de</text:span><text:span text:style-name="T79"> </text:span><text:span text:style-name="T36">UGM</text:span><text:span text:style-name="T79"> </text:span><text:span text:style-name="T36">sumando</text:span><text:span text:style-name="T79"> </text:span><text:span text:style-name="T36">todas</text:span><text:span text:style-name="T78"> </text:span><text:span text:style-name="T36">las</text:span><text:span text:style-name="T79"> </text:span><text:span text:style-name="T36">especies</text:span><text:span text:style-name="T78"> </text:span><text:span text:style-name="T36">por</text:span><text:span text:style-name="T44"> </text:span><text:span text:style-name="T36">explotación.</text:span></text:p>
        </text:list-item>
        <text:list-item>
          <text:p text:style-name="P3"><text:span text:style-name="T36">Importe</text:span><text:span text:style-name="T35"> </text:span><text:span text:style-name="T36">máximo</text:span><text:span text:style-name="T41"> </text:span><text:span text:style-name="T36">por</text:span><text:span text:style-name="T41"> </text:span><text:span text:style-name="T36">UGM.</text:span></text:p>
        </text:list-item>
      </text:list>
      <text:p text:style-name="P355"/>
      <text:h text:style-name="Heading_20_1" text:outline-level="2">Criterios<text:span text:style-name="T111"> </text:span>de<text:span text:style-name="T111"> </text:span>valoración:</text:h>
      <text:list xml:id="list85744203255322" text:continue-numbering="true" text:style-name="WWNum2">
        <text:list-item>
          <text:p text:style-name="P3"><text:span text:style-name="T36">Ganaderos</text:span><text:span text:style-name="T45"> </text:span><text:span text:style-name="T36">profesionales:</text:span><text:span text:style-name="T35"> </text:span><text:span text:style-name="T36">7</text:span><text:span text:style-name="T41"> </text:span><text:span text:style-name="T36">puntos.</text:span></text:p>
        </text:list-item>
        <text:list-item>
          <text:p text:style-name="P3"><text:span text:style-name="T36">Productores</text:span><text:span text:style-name="T41"> </text:span><text:span text:style-name="T36">inscritos</text:span><text:span text:style-name="T45"> </text:span><text:span text:style-name="T36">en</text:span><text:span text:style-name="T45"> </text:span><text:span text:style-name="T36">ganadería</text:span><text:span text:style-name="T41"> </text:span><text:span text:style-name="T36">ecológica</text:span><text:span text:style-name="T35"> </text:span><text:span text:style-name="T36">(REGOE):</text:span><text:span text:style-name="T41"> </text:span><text:span text:style-name="T36">5</text:span><text:span text:style-name="T45"> </text:span><text:span text:style-name="T36">puntos.</text:span></text:p>
        </text:list-item>
        <text:list-item>
          <text:p text:style-name="P3"><text:span text:style-name="T36">Jóvenes</text:span><text:span text:style-name="T45"> </text:span><text:span text:style-name="T36">ganaderos: 5</text:span><text:span text:style-name="T45"> </text:span><text:span text:style-name="T36">puntos</text:span></text:p>
        </text:list-item>
        <text:list-item>
          <text:p text:style-name="P3"><text:span text:style-name="T36">Desarrollo</text:span><text:span text:style-name="T45"> </text:span><text:span text:style-name="T36">de</text:span><text:span text:style-name="T35"> </text:span><text:span text:style-name="T36">inversiones que</text:span><text:span text:style-name="T35"> </text:span><text:span text:style-name="T36">supongan</text:span><text:span text:style-name="T41"> </text:span><text:span text:style-name="T36">un</text:span><text:span text:style-name="T45"> </text:span><text:span text:style-name="T36">ahorro</text:span><text:span text:style-name="T45"> </text:span><text:span text:style-name="T36">energético:</text:span><text:span text:style-name="T41"> </text:span><text:span text:style-name="T36">5</text:span><text:span text:style-name="T45"> </text:span><text:span text:style-name="T36">puntos.</text:span></text:p>
        </text:list-item>
      </text:list>
      <text:p text:style-name="P250"><draw:frame draw:style-name="fr2" draw:name="Imagen13" text:anchor-type="char" svg:x="18.837cm" svg:y="1.083cm" svg:width="1.164cm" svg:height="1.164cm" draw:z-index="214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13</text:span></text:p>
      <text:p text:style-name="P278"/>
      <text:list xml:id="list85744736211133" text:continue-numbering="true" text:style-name="WWNum2">
        <text:list-item>
          <text:p text:style-name="P6"><text:span text:style-name="T36">Desarrollo</text:span><text:span text:style-name="T41"> </text:span><text:span text:style-name="T36">de</text:span><text:span text:style-name="T35"> </text:span><text:span text:style-name="T36">otras</text:span><text:span text:style-name="T45"> </text:span><text:span text:style-name="T36">inversiones</text:span><text:span text:style-name="T41"> </text:span><text:span text:style-name="T36">que</text:span><text:span text:style-name="T35"> </text:span><text:span text:style-name="T36">ayuden</text:span><text:span text:style-name="T41"> </text:span><text:span text:style-name="T36">a</text:span><text:span text:style-name="T35"> </text:span><text:span text:style-name="T36">mitigar</text:span><text:span text:style-name="T41"> </text:span><text:span text:style-name="T36">el</text:span><text:span text:style-name="T41"> </text:span><text:span text:style-name="T36">cambio</text:span><text:span text:style-name="T45"> </text:span><text:span text:style-name="T36">climático: 5</text:span><text:span text:style-name="T45"> </text:span><text:span text:style-name="T36">puntos.</text:span></text:p>
        </text:list-item>
        <text:list-item>
          <text:p text:style-name="P3"><text:span text:style-name="T36">Desarrollo</text:span><text:span text:style-name="T41"> </text:span><text:span text:style-name="T36">de</text:span><text:span text:style-name="T35"> </text:span><text:span text:style-name="T36">inversiones</text:span><text:span text:style-name="T47"> </text:span><text:span text:style-name="T36">que</text:span><text:span text:style-name="T35"> </text:span><text:span text:style-name="T36">valoricen</text:span><text:span text:style-name="T45"> </text:span><text:span text:style-name="T36">los</text:span><text:span text:style-name="T41"> </text:span><text:span text:style-name="T36">residuos:</text:span><text:span text:style-name="T35"> </text:span><text:span text:style-name="T36">5</text:span><text:span text:style-name="T41"> </text:span><text:span text:style-name="T36">puntos.</text:span></text:p>
        </text:list-item>
      </text:list>
      <text:p text:style-name="P266"/>
      <text:h text:style-name="P234" text:outline-level="2">LÍNEA<text:tab/>5.-<text:tab/>SUBVENCIONES<text:tab/>PARA<text:tab/>LA<text:tab/>TRANSFORMACIÓN,<text:tab/>ENVASADO<text:tab/><text:span text:style-name="T111">Y</text:span><text:span text:style-name="T25"> </text:span>COMERCIALIZACIÓN<text:span text:style-name="T111"> </text:span>DE<text:span text:style-name="T111"> </text:span>PRODUCTOS<text:span text:style-name="T121"> </text:span>AGRÍCOLAS<text:span text:style-name="T126"> </text:span>Y<text:span text:style-name="T163"> </text:span>GANADEROS.</text:h>
      <text:p text:style-name="P303"/>
      <text:p text:style-name="P242"><text:span text:style-name="T33">Beneficiarios:</text:span></text:p>
      <text:p text:style-name="P378">Agricultores<text:span text:style-name="T120"> </text:span>profesionales<text:span text:style-name="T124"> </text:span>y<text:span text:style-name="T120"> </text:span>ganaderos<text:span text:style-name="T124"> </text:span>profesionales,<text:span text:style-name="T124"> </text:span>SAT<text:span text:style-name="T160"> </text:span>y<text:span text:style-name="T124"> </text:span>Cooperativas<text:span text:style-name="T124"> </text:span>agrarias<text:span text:style-name="T120"> </text:span>de<text:span text:style-name="T120"> </text:span>las<text:span text:style-name="T109"> </text:span>islas<text:span text:style-name="T124"> </text:span>de<text:span text:style-name="T25"> </text:span>Lanzarote o La<text:span text:style-name="T30"> </text:span>Graciosa.</text:p>
      <text:p text:style-name="P266"/>
      <text:h text:style-name="Heading_20_1" text:outline-level="2">Objeto:</text:h>
      <text:p text:style-name="P325"><draw:custom-shape text:anchor-type="char" draw:z-index="12" draw:style-name="gr9" draw:text-style-name="P423" svg:width="1.167cm" svg:height="5.882cm" svg:x="18.909cm" svg:y="1.446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Fomentar la creación de nuevas empresas agroalimentarias que posean una estructura moderna,<text:span text:style-name="T30"> </text:span>integral<text:span text:style-name="T30"> </text:span>y<text:span text:style-name="T30"> </text:span>adecuada<text:span text:style-name="T30"> </text:span>que<text:span text:style-name="T30"> </text:span>cumplan<text:span text:style-name="T30"> </text:span>con<text:span text:style-name="T30"> </text:span>todos<text:span text:style-name="T30"> </text:span>los<text:span text:style-name="T30"> </text:span>requisitos<text:span text:style-name="T30"> </text:span>higiénico<text:span text:style-name="T30"> </text:span>–<text:span text:style-name="T30"> </text:span>sanitarios,<text:span text:style-name="T30"> </text:span>así<text:span text:style-name="T30"> </text:span>como<text:span text:style-name="T25"> </text:span>modernizar y dar un valor añadido a los productos agrícolas y ganaderos de la isla mediante<text:span text:style-name="T30"> </text:span>técnicas<text:span text:style-name="T30"> </text:span>de<text:span text:style-name="T107"> </text:span>transformación, envasado,<text:span text:style-name="T30"> </text:span>empaquetado,<text:span text:style-name="T107"> </text:span>etc.</text:p>
      <text:p text:style-name="P266"/>
      <text:p text:style-name="P311"><text:span text:style-name="T157">Requisitos específicos:</text:span><text:span text:style-name="T31"> </text:span>Cabildo<text:span text:style-name="T30"> </text:span>Insular<text:span text:style-name="T30"> </text:span>de Lanzarote,<text:span text:style-name="T153"> </text:span>la convocatoria podrá incorporar alguno<text:span text:style-name="T168"> </text:span>de los requisitos específicos que<text:span text:style-name="T107"> </text:span>se<text:span text:style-name="T111"> </text:span>definen a<text:span text:style-name="T107"> </text:span>continuación:</text:p>
      <text:p text:style-name="P266"/>
      <text:list xml:id="list85745220198063" text:continue-numbering="true" text:style-name="WWNum2">
        <text:list-item>
          <text:p text:style-name="P59"><text:span text:style-name="T36">Tener Registro General Sanitario en una fecha determinada o establecer una fecha máxima para</text:span><text:span text:style-name="T44"> </text:span><text:span text:style-name="T36">la obtención del</text:span><text:span text:style-name="T47"> </text:span><text:span text:style-name="T36">mismo.</text:span></text:p>
        </text:list-item>
        <text:list-item>
          <text:p text:style-name="P67"><text:span text:style-name="T36">Tener ampliación Registro General Sanitario en una fecha determinada o establecer una fecha</text:span><text:span text:style-name="T47"> </text:span><text:span text:style-name="T36">máxima para</text:span><text:span text:style-name="T41"> </text:span><text:span text:style-name="T36">la</text:span><text:span text:style-name="T47"> </text:span><text:span text:style-name="T36">obtención del</text:span><text:span text:style-name="T47"> </text:span><text:span text:style-name="T36">mismo.</text:span></text:p>
        </text:list-item>
        <text:list-item>
          <text:p text:style-name="P68"><text:span text:style-name="T36">Estar inscrito en el REGEPA en una fecha determinada o establecer una fecha máxima para la</text:span><text:span text:style-name="T47"> </text:span><text:span text:style-name="T36">obtención</text:span><text:span text:style-name="T41"> </text:span><text:span text:style-name="T36">del</text:span><text:span text:style-name="T41"> </text:span><text:span text:style-name="T36">mismo.</text:span></text:p>
        </text:list-item>
        <text:list-item>
          <text:p text:style-name="P32"><text:span text:style-name="T36">Estar inscrito en el Consejo Regulador de la Denominación de Origen Vinos de Lanzarote o</text:span><text:span text:style-name="T47"> </text:span><text:span text:style-name="T36">establecer una</text:span><text:span text:style-name="T41"> </text:span><text:span text:style-name="T36">fecha</text:span><text:span text:style-name="T47"> </text:span><text:span text:style-name="T36">máxima</text:span><text:span text:style-name="T41"> </text:span><text:span text:style-name="T36">para</text:span><text:span text:style-name="T47"> </text:span><text:span text:style-name="T36">la</text:span><text:span text:style-name="T45"> </text:span><text:span text:style-name="T36">inscripción.</text:span></text:p>
        </text:list-item>
        <text:list-item>
          <text:p text:style-name="P56"><text:span text:style-name="T36">Importe</text:span><text:span text:style-name="T35"> </text:span><text:span text:style-name="T36">mínimo del</text:span><text:span text:style-name="T35"> </text:span><text:span text:style-name="T36">coste de</text:span><text:span text:style-name="T45"> </text:span><text:span text:style-name="T36">la</text:span><text:span text:style-name="T35"> </text:span><text:span text:style-name="T36">actividad.</text:span></text:p>
        </text:list-item>
        <text:list-item>
          <text:p text:style-name="P56"><text:span text:style-name="T36">Las empresas</text:span><text:span text:style-name="T41"> </text:span><text:span text:style-name="T36">cuyo</text:span><text:span text:style-name="T45"> </text:span><text:span text:style-name="T36">número de</text:span><text:span text:style-name="T45"> </text:span><text:span text:style-name="T36">trabajadores</text:span><text:span text:style-name="T45"> </text:span><text:span text:style-name="T36">sea menor</text:span><text:span text:style-name="T41"> </text:span><text:span text:style-name="T36">o</text:span><text:span text:style-name="T45"> </text:span><text:span text:style-name="T36">igual</text:span><text:span text:style-name="T45"> </text:span><text:span text:style-name="T36">a</text:span><text:span text:style-name="T45"> </text:span><text:span text:style-name="T36">10</text:span><text:span text:style-name="T45"> </text:span><text:span text:style-name="T36">operarios.</text:span></text:p>
        </text:list-item>
        <text:list-item>
          <text:p text:style-name="P56"><draw:custom-shape text:anchor-type="char" draw:z-index="164" draw:style-name="gr1" draw:text-style-name="P423" svg:width="0.733cm" svg:height="9.09cm" svg:x="19.352cm" svg:y="0.093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4</text:span><text:span text:style-name="T15"> </text:span><text:span text:style-name="T13">de</text:span><text:span text:style-name="T15"> </text:span><text:span text:style-name="T13">45</text:span></text:p><draw:enhanced-geometry draw:type="0"/></draw:custom-shape><text:span text:style-name="T36">Disponer</text:span><text:span text:style-name="T45"> </text:span><text:span text:style-name="T36">de</text:span><text:span text:style-name="T35"> </text:span><text:span text:style-name="T36">las</text:span><text:span text:style-name="T45"> </text:span><text:span text:style-name="T36">autorizaciones urbanísticas</text:span><text:span text:style-name="T45"> </text:span><text:span text:style-name="T36">en</text:span><text:span text:style-name="T45"> </text:span><text:span text:style-name="T36">caso</text:span><text:span text:style-name="T41"> </text:span><text:span text:style-name="T36">de</text:span><text:span text:style-name="T35"> </text:span><text:span text:style-name="T36">ser</text:span><text:span text:style-name="T45"> </text:span><text:span text:style-name="T36">necesario.</text:span></text:p>
        </text:list-item>
        <text:list-item>
          <text:p text:style-name="P79"><text:span text:style-name="T36">Disponer de la titularidad del lugar donde se van a acometer las inversiones (propietario o</text:span><text:span text:style-name="T47"> </text:span><text:span text:style-name="T36">arrendatario) demostrable mediante contrato de arrendamiento, certificación catastral, escritura</text:span><text:span text:style-name="T47"> </text:span><text:span text:style-name="T36">pública</text:span><text:span text:style-name="T45"> </text:span><text:span text:style-name="T36">o nota</text:span><text:span text:style-name="T41"> </text:span><text:span text:style-name="T36">simple</text:span><text:span text:style-name="T47"> </text:span><text:span text:style-name="T36">del</text:span><text:span text:style-name="T47"> </text:span><text:span text:style-name="T36">registro de</text:span><text:span text:style-name="T41"> </text:span><text:span text:style-name="T36">la propiedad.</text:span></text:p>
        </text:list-item>
      </text:list>
      <text:p text:style-name="P266"/>
      <text:h text:style-name="P216" text:outline-level="2">Gastos<text:span text:style-name="T124"> </text:span>subvencionables:</text:h>
      <text:p text:style-name="P333">Subvencionar<text:span text:style-name="T30"> </text:span>gastos<text:span text:style-name="T30"> </text:span>de<text:span text:style-name="T30"> </text:span>inversión<text:span text:style-name="T30"> </text:span>tipo<text:span text:style-name="T30"> </text:span>maquinaria<text:span text:style-name="T30"> </text:span>para<text:span text:style-name="T30"> </text:span>el<text:span text:style-name="T30"> </text:span>envasado,<text:span text:style-name="T30"> </text:span>empaquetado<text:span text:style-name="T30"> </text:span>o<text:span text:style-name="T30"> </text:span>la<text:span text:style-name="T30"> </text:span>transformación,<text:span text:style-name="T30"> </text:span>instalaciones,<text:span text:style-name="T30"> </text:span>utillaje<text:span text:style-name="T30"> </text:span>y<text:span text:style-name="T30"> </text:span>obras<text:span text:style-name="T30"> </text:span>de<text:span text:style-name="T30"> </text:span>acondicionamiento.<text:span text:style-name="T30"> </text:span>En<text:span text:style-name="T30"> </text:span>concreto<text:span text:style-name="T30"> </text:span>serán<text:span text:style-name="T30"> </text:span>subvencionable:</text:p>
      <text:p text:style-name="P266"/>
      <text:list xml:id="list85744922720806" text:continue-numbering="true" text:style-name="WWNum2">
        <text:list-item>
          <text:p text:style-name="P69"><text:span text:style-name="T36">Nueva construcción, mejora y acondicionamiento de inmuebles cuyo destino sea la creación o</text:span><text:span text:style-name="T47"> </text:span><text:span text:style-name="T36">ampliación de una empresa para la transformación, envasado y/o comercialización de productos</text:span><text:span text:style-name="T47"> </text:span><text:span text:style-name="T36">agrícolas</text:span><text:span text:style-name="T41"> </text:span><text:span text:style-name="T36">y ganaderos.</text:span></text:p>
        </text:list-item>
        <text:list-item>
          <text:p text:style-name="P80"><text:span text:style-name="T36">Compra e instalación de nueva maquinaria y utillaje para la transformación, envasado y /o</text:span><text:span text:style-name="T47"> </text:span><text:span text:style-name="T36">comercialización de</text:span><text:span text:style-name="T41"> </text:span><text:span text:style-name="T36">productos agrícolas y ganaderos.</text:span></text:p>
        </text:list-item>
        <text:list-item>
          <text:p text:style-name="P56"><text:span text:style-name="T36">Compra</text:span><text:span text:style-name="T41"> </text:span><text:span text:style-name="T36">de</text:span><text:span text:style-name="T35"> </text:span><text:span text:style-name="T36">equipos</text:span><text:span text:style-name="T45"> </text:span><text:span text:style-name="T36">informáticos.</text:span></text:p>
        </text:list-item>
        <text:list-item>
          <text:p text:style-name="P56"><text:span text:style-name="T36">Instalaciones</text:span><text:span text:style-name="T41"> </text:span><text:span text:style-name="T36">para</text:span><text:span text:style-name="T35"> </text:span><text:span text:style-name="T36">la</text:span><text:span text:style-name="T41"> </text:span><text:span text:style-name="T36">producción</text:span><text:span text:style-name="T45"> </text:span><text:span text:style-name="T36">de</text:span><text:span text:style-name="T35"> </text:span><text:span text:style-name="T36">energía</text:span><text:span text:style-name="T41"> </text:span><text:span text:style-name="T36">a</text:span><text:span text:style-name="T38"> </text:span><text:span text:style-name="T36">través</text:span><text:span text:style-name="T45"> </text:span><text:span text:style-name="T36">de</text:span><text:span text:style-name="T41"> </text:span><text:span text:style-name="T36">fuentes</text:span><text:span text:style-name="T45"> </text:span><text:span text:style-name="T36">renovables.</text:span></text:p>
        </text:list-item>
      </text:list>
      <text:p text:style-name="P250"><draw:frame draw:style-name="fr2" draw:name="Imagen14" text:anchor-type="char" svg:x="18.837cm" svg:y="1.083cm" svg:width="1.164cm" svg:height="1.164cm" draw:z-index="217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14</text:span></text:p>
      <text:p text:style-name="P365"/>
      <text:p text:style-name="P361"/>
      <text:h text:style-name="P235" text:outline-level="2">Gastos<text:span text:style-name="T109"> </text:span>no<text:span text:style-name="T111"> </text:span>subvencionables:</text:h>
      <text:list xml:id="list85743843301115" text:continue-numbering="true" text:style-name="WWNum2">
        <text:list-item>
          <text:p text:style-name="P3"><text:span text:style-name="T36">Compra</text:span><text:span text:style-name="T41"> </text:span><text:span text:style-name="T36">de</text:span><text:span text:style-name="T45"> </text:span><text:span text:style-name="T36">equipos</text:span><text:span text:style-name="T41"> </text:span><text:span text:style-name="T36">de</text:span><text:span text:style-name="T41"> </text:span><text:span text:style-name="T36">segunda</text:span><text:span text:style-name="T45"> </text:span><text:span text:style-name="T36">mano.</text:span></text:p>
        </text:list-item>
        <text:list-item>
          <text:p text:style-name="P15"><text:span text:style-name="T36">Las</text:span><text:span text:style-name="T63"> </text:span><text:span text:style-name="T36">inversiones</text:span><text:span text:style-name="T58"> </text:span><text:span text:style-name="T36">de</text:span><text:span text:style-name="T59"> </text:span><text:span text:style-name="T36">reposición</text:span><text:span text:style-name="T58"> </text:span><text:span text:style-name="T36">o</text:span><text:span text:style-name="T59"> </text:span><text:span text:style-name="T36">mera</text:span><text:span text:style-name="T63"> </text:span><text:span text:style-name="T36">sustitución</text:span><text:span text:style-name="T82"> </text:span><text:span text:style-name="T36">de</text:span><text:span text:style-name="T59"> </text:span><text:span text:style-name="T36">equipos</text:span><text:span text:style-name="T58"> </text:span><text:span text:style-name="T36">y</text:span><text:span text:style-name="T58"> </text:span><text:span text:style-name="T36">maquinaria,</text:span><text:span text:style-name="T59"> </text:span><text:span text:style-name="T36">salvo</text:span><text:span text:style-name="T59"> </text:span><text:span text:style-name="T36">si</text:span><text:span text:style-name="T59"> </text:span><text:span text:style-name="T36">la</text:span><text:span text:style-name="T58"> </text:span><text:span text:style-name="T36">nueva</text:span><text:span text:style-name="T44"> </text:span><text:span text:style-name="T36">adquisición</text:span><text:span text:style-name="T41"> </text:span><text:span text:style-name="T36">supone</text:span><text:span text:style-name="T41"> </text:span><text:span text:style-name="T36">una</text:span><text:span text:style-name="T47"> </text:span><text:span text:style-name="T36">mejora.</text:span></text:p>
        </text:list-item>
        <text:list-item>
          <text:p text:style-name="P3"><text:span text:style-name="T36">El</text:span><text:span text:style-name="T45"> </text:span><text:span text:style-name="T36">material</text:span><text:span text:style-name="T35"> </text:span><text:span text:style-name="T36">fungible</text:span><text:span text:style-name="T41"> </text:span><text:span text:style-name="T36">(botellas,</text:span><text:span text:style-name="T45"> </text:span><text:span text:style-name="T36">embalaje,</text:span><text:span text:style-name="T45"> </text:span><text:span text:style-name="T36">palets,</text:span><text:span text:style-name="T35"> </text:span><text:span text:style-name="T36">etc).</text:span></text:p>
        </text:list-item>
        <text:list-item>
          <text:p text:style-name="P17"><text:span text:style-name="T36">Construcciones,</text:span><text:span text:style-name="T67"> </text:span><text:span text:style-name="T36">instalaciones</text:span><text:span text:style-name="T66"> </text:span><text:span text:style-name="T36">o</text:span><text:span text:style-name="T67"> </text:span><text:span text:style-name="T36">bienes</text:span><text:span text:style-name="T84"> </text:span><text:span text:style-name="T36">ajenos</text:span><text:span text:style-name="T84"> </text:span><text:span text:style-name="T36">al</text:span><text:span text:style-name="T67"> </text:span><text:span text:style-name="T36">proceso</text:span><text:span text:style-name="T65"> </text:span><text:span text:style-name="T36">de</text:span><text:span text:style-name="T66"> </text:span><text:span text:style-name="T36">transformación,</text:span><text:span text:style-name="T66"> </text:span><text:span text:style-name="T36">envasado</text:span><text:span text:style-name="T66"> </text:span><text:span text:style-name="T36">y/o</text:span><text:span text:style-name="T44"> </text:span><text:span text:style-name="T36">comercialización de</text:span><text:span text:style-name="T41"> </text:span><text:span text:style-name="T36">productos agrícolas y ganaderos.</text:span></text:p>
        </text:list-item>
        <text:list-item>
          <text:p text:style-name="P3"><text:span text:style-name="T36">Compra</text:span><text:span text:style-name="T45"> </text:span><text:span text:style-name="T36">de</text:span><text:span text:style-name="T35"> </text:span><text:span text:style-name="T36">terrenos o</text:span><text:span text:style-name="T45"> </text:span><text:span text:style-name="T36">bienes</text:span><text:span text:style-name="T45"> </text:span><text:span text:style-name="T36">inmuebles.</text:span></text:p>
        </text:list-item>
        <text:list-item>
          <text:p text:style-name="P8"><text:span text:style-name="T36">Alquileres</text:span><text:span text:style-name="T41"> </text:span><text:span text:style-name="T36">de</text:span><text:span text:style-name="T38"> </text:span><text:span text:style-name="T36">bienes</text:span><text:span text:style-name="T35"> </text:span><text:span text:style-name="T36">inmuebles.</text:span></text:p>
        </text:list-item>
        <text:list-item>
          <text:p text:style-name="P3"><text:span text:style-name="T36">La mano</text:span><text:span text:style-name="T41"> </text:span><text:span text:style-name="T36">de obra</text:span><text:span text:style-name="T45"> </text:span><text:span text:style-name="T36">propia.</text:span></text:p>
        </text:list-item>
        <text:list-item>
          <text:p text:style-name="P3"><text:span text:style-name="T36">La</text:span><text:span text:style-name="T41"> </text:span><text:span text:style-name="T36">compra</text:span><text:span text:style-name="T41"> </text:span><text:span text:style-name="T36">de</text:span><text:span text:style-name="T35"> </text:span><text:span text:style-name="T36">vehículos</text:span><text:span text:style-name="T45"> </text:span><text:span text:style-name="T36">que</text:span><text:span text:style-name="T45"> </text:span><text:span text:style-name="T36">no</text:span><text:span text:style-name="T45"> </text:span><text:span text:style-name="T36">estén</text:span><text:span text:style-name="T41"> </text:span><text:span text:style-name="T36">acondicionados</text:span><text:span text:style-name="T45"> </text:span><text:span text:style-name="T36">para</text:span><text:span text:style-name="T35"> </text:span><text:span text:style-name="T36">el transporte</text:span><text:span text:style-name="T41"> </text:span><text:span text:style-name="T36">de</text:span><text:span text:style-name="T35"> </text:span><text:span text:style-name="T36">mercancía.</text:span></text:p>
        </text:list-item>
        <text:list-item>
          <text:p text:style-name="P18"><draw:custom-shape text:anchor-type="char" draw:z-index="13" draw:style-name="gr9" draw:text-style-name="P423" svg:width="1.167cm" svg:height="5.882cm" svg:x="18.909cm" svg:y="0.96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<text:span text:style-name="T36">Las</text:span><text:span text:style-name="T85"> </text:span><text:span text:style-name="T36">tasas</text:span><text:span text:style-name="T86"> </text:span><text:span text:style-name="T36">por</text:span><text:span text:style-name="T87"> </text:span><text:span text:style-name="T36">licencias,</text:span><text:span text:style-name="T88"> </text:span><text:span text:style-name="T36">costes</text:span><text:span text:style-name="T68"> </text:span><text:span text:style-name="T36">de</text:span><text:span text:style-name="T87"> </text:span><text:span text:style-name="T36">proyectos,</text:span><text:span text:style-name="T88"> </text:span><text:span text:style-name="T36">honorarios</text:span><text:span text:style-name="T68"> </text:span><text:span text:style-name="T36">técnicos</text:span><text:span text:style-name="T85"> </text:span><text:span text:style-name="T36">y</text:span><text:span text:style-name="T88"> </text:span><text:span text:style-name="T36">registros</text:span><text:span text:style-name="T86"> </text:span><text:span text:style-name="T36">de</text:span><text:span text:style-name="T87"> </text:span><text:span text:style-name="T36">patentes</text:span><text:span text:style-name="T86"> </text:span><text:span text:style-name="T36">y</text:span><text:span text:style-name="T44"> </text:span><text:span text:style-name="T36">marcas.</text:span></text:p>
        </text:list-item>
        <text:list-item>
          <text:p text:style-name="P3"><text:span text:style-name="T36">No</text:span><text:span text:style-name="T45"> </text:span><text:span text:style-name="T36">se</text:span><text:span text:style-name="T45"> </text:span><text:span text:style-name="T36">subvencionarán</text:span><text:span text:style-name="T41"> </text:span><text:span text:style-name="T36">ni</text:span><text:span text:style-name="T45"> </text:span><text:span text:style-name="T36">impuestos,</text:span><text:span text:style-name="T45"> </text:span><text:span text:style-name="T36">ni</text:span><text:span text:style-name="T45"> </text:span><text:span text:style-name="T36">cánones ni</text:span><text:span text:style-name="T45"> </text:span><text:span text:style-name="T36">tributos.</text:span></text:p>
        </text:list-item>
        <text:list-item>
          <text:p text:style-name="P3"><text:span text:style-name="T36">No</text:span><text:span text:style-name="T35"> </text:span><text:span text:style-name="T36">se</text:span><text:span text:style-name="T35"> </text:span><text:span text:style-name="T36">subvencionarán</text:span><text:span text:style-name="T41"> </text:span><text:span text:style-name="T36">gastos</text:span><text:span text:style-name="T45"> </text:span><text:span text:style-name="T36">amortizables.</text:span></text:p>
        </text:list-item>
      </text:list>
      <text:p text:style-name="P266"/>
      <text:h text:style-name="P216" text:outline-level="2">Cuantía<text:span text:style-name="T111"> </text:span>de<text:span text:style-name="T109"> </text:span>la<text:span text:style-name="T111"> </text:span>subvención:</text:h>
      <text:p text:style-name="P318">El importe máximo de la actuación a subvencionar es de un 50% pudiendo la convocatoria<text:span text:style-name="T30"> </text:span>reducir este porcentaje. En función de la naturaleza del gasto subvencionable la convocatoria<text:span text:style-name="T30"> </text:span>podrá establecer:</text:p>
      <text:p text:style-name="P266"/>
      <text:list xml:id="list85744595455047" text:continue-numbering="true" text:style-name="WWNum2">
        <text:list-item>
          <text:p text:style-name="P3"><text:span text:style-name="T36">Importe</text:span><text:span text:style-name="T39"> </text:span><text:span text:style-name="T36">unitario</text:span><text:span text:style-name="T35"> </text:span><text:span text:style-name="T36">máximo</text:span><text:span text:style-name="T35"> </text:span><text:span text:style-name="T36">del</text:span><text:span text:style-name="T38"> </text:span><text:span text:style-name="T36">gasto</text:span><text:span text:style-name="T35"> </text:span><text:span text:style-name="T36">a</text:span><text:span text:style-name="T38"> </text:span><text:span text:style-name="T36">subvencionar.</text:span></text:p>
        </text:list-item>
        <text:list-item>
          <text:p text:style-name="P3"><text:span text:style-name="T36">Importe</text:span><text:span text:style-name="T35"> </text:span><text:span text:style-name="T36">máximo</text:span><text:span text:style-name="T45"> </text:span><text:span text:style-name="T36">por</text:span><text:span text:style-name="T41"> </text:span><text:span text:style-name="T36">beneficiario.</text:span></text:p>
        </text:list-item>
        <text:list-item>
          <text:p text:style-name="P3"><text:span text:style-name="T36">Importe</text:span><text:span text:style-name="T35"> </text:span><text:span text:style-name="T36">máximo</text:span><text:span text:style-name="T41"> </text:span><text:span text:style-name="T36">por</text:span><text:span text:style-name="T41"> </text:span><text:span text:style-name="T36">superficie o</text:span><text:span text:style-name="T41"> </text:span><text:span text:style-name="T36">UGM.</text:span></text:p>
        </text:list-item>
      </text:list>
      <text:p text:style-name="P266"/>
      <text:h text:style-name="Heading_20_1" text:outline-level="2">Criterios<text:span text:style-name="T111"> </text:span>de<text:span text:style-name="T111"> </text:span>valoración:</text:h>
      <text:list xml:id="list85744639632917" text:continue-numbering="true" text:style-name="WWNum2">
        <text:list-item>
          <text:p text:style-name="P3"><text:span text:style-name="T36">Productores</text:span><text:span text:style-name="T41"> </text:span><text:span text:style-name="T36">inscritos</text:span><text:span text:style-name="T45"> </text:span><text:span text:style-name="T36">en</text:span><text:span text:style-name="T45"> </text:span><text:span text:style-name="T36">agricultura</text:span><text:span text:style-name="T35"> </text:span><text:span text:style-name="T36">ecológica</text:span><text:span text:style-name="T41"> </text:span><text:span text:style-name="T36">(REGOE):</text:span><text:span text:style-name="T35"> </text:span><text:span text:style-name="T36">5</text:span><text:span text:style-name="T35"> </text:span><text:span text:style-name="T36">puntos.</text:span></text:p>
        </text:list-item>
        <text:list-item>
          <text:p text:style-name="P3"><text:span text:style-name="T36">Por</text:span><text:span text:style-name="T45"> </text:span><text:span text:style-name="T36">cada trabajador</text:span><text:span text:style-name="T41"> </text:span><text:span text:style-name="T36">contratado</text:span><text:span text:style-name="T41"> </text:span><text:span text:style-name="T36">con</text:span><text:span text:style-name="T41"> </text:span><text:span text:style-name="T36">una</text:span><text:span text:style-name="T45"> </text:span><text:span text:style-name="T36">antigüedad mínima</text:span><text:span text:style-name="T35"> </text:span><text:span text:style-name="T36">de</text:span><text:span text:style-name="T45"> </text:span><text:span text:style-name="T36">1</text:span><text:span text:style-name="T41"> </text:span><text:span text:style-name="T36">año:</text:span><text:span text:style-name="T41"> </text:span><text:span text:style-name="T36">2</text:span><text:span text:style-name="T41"> </text:span><text:span text:style-name="T36">puntos.</text:span></text:p>
        </text:list-item>
        <text:list-item>
          <text:p text:style-name="P3"><draw:custom-shape text:anchor-type="char" draw:z-index="166" draw:style-name="gr1" draw:text-style-name="P423" svg:width="0.733cm" svg:height="9.09cm" svg:x="19.352cm" svg:y="0.093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5</text:span><text:span text:style-name="T15"> </text:span><text:span text:style-name="T13">de</text:span><text:span text:style-name="T15"> </text:span><text:span text:style-name="T13">45</text:span></text:p><draw:enhanced-geometry draw:type="0"/></draw:custom-shape><text:span text:style-name="T36">Empresas</text:span><text:span text:style-name="T45"> </text:span><text:span text:style-name="T36">de</text:span><text:span text:style-name="T45"> </text:span><text:span text:style-name="T36">nueva</text:span><text:span text:style-name="T41"> </text:span><text:span text:style-name="T36">creación:</text:span><text:span text:style-name="T45"> </text:span><text:span text:style-name="T36">3</text:span><text:span text:style-name="T45"> </text:span><text:span text:style-name="T36">puntos.</text:span></text:p>
        </text:list-item>
        <text:list-item>
          <text:p text:style-name="P3"><text:span text:style-name="T36">Desarrollo</text:span><text:span text:style-name="T45"> </text:span><text:span text:style-name="T36">de</text:span><text:span text:style-name="T35"> </text:span><text:span text:style-name="T36">inversiones que</text:span><text:span text:style-name="T35"> </text:span><text:span text:style-name="T36">supongan</text:span><text:span text:style-name="T41"> </text:span><text:span text:style-name="T36">un</text:span><text:span text:style-name="T45"> </text:span><text:span text:style-name="T36">ahorro</text:span><text:span text:style-name="T45"> </text:span><text:span text:style-name="T36">energético:</text:span><text:span text:style-name="T41"> </text:span><text:span text:style-name="T36">3</text:span><text:span text:style-name="T45"> </text:span><text:span text:style-name="T36">puntos.</text:span></text:p>
        </text:list-item>
        <text:list-item>
          <text:p text:style-name="P3"><text:span text:style-name="T36">Desarrollo</text:span><text:span text:style-name="T41"> </text:span><text:span text:style-name="T36">de</text:span><text:span text:style-name="T35"> </text:span><text:span text:style-name="T36">otras</text:span><text:span text:style-name="T45"> </text:span><text:span text:style-name="T36">inversiones</text:span><text:span text:style-name="T41"> </text:span><text:span text:style-name="T36">que</text:span><text:span text:style-name="T35"> </text:span><text:span text:style-name="T36">ayuden</text:span><text:span text:style-name="T41"> </text:span><text:span text:style-name="T36">a</text:span><text:span text:style-name="T35"> </text:span><text:span text:style-name="T36">mitigar</text:span><text:span text:style-name="T41"> </text:span><text:span text:style-name="T36">el</text:span><text:span text:style-name="T41"> </text:span><text:span text:style-name="T36">cambio</text:span><text:span text:style-name="T45"> </text:span><text:span text:style-name="T36">climático: 3</text:span><text:span text:style-name="T45"> </text:span><text:span text:style-name="T36">puntos.</text:span></text:p>
        </text:list-item>
        <text:list-item>
          <text:p text:style-name="P3"><text:span text:style-name="T36">Explotación</text:span><text:span text:style-name="T38"> </text:span><text:span text:style-name="T36">agrícola</text:span><text:span text:style-name="T35"> </text:span><text:span text:style-name="T36">superior</text:span><text:span text:style-name="T35"> </text:span><text:span text:style-name="T36">a</text:span><text:span text:style-name="T39"> </text:span><text:span text:style-name="T36">2</text:span><text:span text:style-name="T38"> </text:span><text:span text:style-name="T36">Has</text:span><text:span text:style-name="T38"> </text:span><text:span text:style-name="T36">según</text:span><text:span text:style-name="T38"> </text:span><text:span text:style-name="T36">REGEPA:</text:span><text:span text:style-name="T45"> </text:span><text:span text:style-name="T36">5</text:span><text:span text:style-name="T38"> </text:span><text:span text:style-name="T36">puntos.</text:span></text:p>
        </text:list-item>
        <text:list-item>
          <text:p text:style-name="P3"><text:span text:style-name="T36">Explotación</text:span><text:span text:style-name="T45"> </text:span><text:span text:style-name="T36">ganadera</text:span><text:span text:style-name="T45"> </text:span><text:span text:style-name="T36">superior</text:span><text:span text:style-name="T45"> </text:span><text:span text:style-name="T36">a 30</text:span><text:span text:style-name="T45"> </text:span><text:span text:style-name="T36">UGM</text:span><text:span text:style-name="T41"> </text:span><text:span text:style-name="T36">según</text:span><text:span text:style-name="T45"> </text:span><text:span text:style-name="T36">REGA: 5</text:span><text:span text:style-name="T45"> </text:span><text:span text:style-name="T36">puntos.</text:span></text:p>
        </text:list-item>
      </text:list>
      <text:p text:style-name="P266"/>
      <text:h text:style-name="P220" text:outline-level="2">LÍNEA<text:span text:style-name="T30"> </text:span>6.-<text:span text:style-name="T30"> </text:span>SUBVENCIONES<text:span text:style-name="T30"> </text:span>PARA<text:span text:style-name="T30"> </text:span>LA<text:span text:style-name="T30"> </text:span>REALIZACIÓN<text:span text:style-name="T30"> </text:span>DE<text:span text:style-name="T30"> </text:span>ACTIVIDADES<text:span text:style-name="T30"> </text:span><text:span text:style-name="T107">COMPLEMENTARIAS</text:span><text:span text:style-name="T124"> </text:span>EN<text:span text:style-name="T109"> </text:span>EXPLOTACIONES<text:span text:style-name="T119"> </text:span>AGRÍCOLAS<text:span text:style-name="T163"> </text:span>Y/O<text:span text:style-name="T124"> </text:span>GANADERAS.</text:h>
      <text:p text:style-name="P303"/>
      <text:p text:style-name="P243"><text:span text:style-name="T33">Beneficiarios:</text:span></text:p>
      <text:p text:style-name="P378">Agricultores<text:span text:style-name="T120"> </text:span>profesionales<text:span text:style-name="T124"> </text:span>y<text:span text:style-name="T120"> </text:span>ganaderos<text:span text:style-name="T124"> </text:span>profesionales,<text:span text:style-name="T124"> </text:span>SAT<text:span text:style-name="T160"> </text:span>y<text:span text:style-name="T124"> </text:span>Cooperativas<text:span text:style-name="T124"> </text:span>agrarias<text:span text:style-name="T120"> </text:span>de<text:span text:style-name="T120"> </text:span>las<text:span text:style-name="T109"> </text:span>islas<text:span text:style-name="T124"> </text:span>de<text:span text:style-name="T25"> </text:span>Lanzarote y La<text:span text:style-name="T30"> </text:span>Graciosa.</text:p>
      <text:p text:style-name="P355"/>
      <text:h text:style-name="Heading_20_1" text:outline-level="2">Objeto:</text:h>
      <text:p text:style-name="P336">Fomentar el desarrollo de actividades complementarias en explotaciones agrícolas y ganaderas<text:span text:style-name="T30"> </text:span>para que puedan obtener una renta complementaria a la actividad principal que debe ser la<text:span text:style-name="T30"> </text:span>agrícola-ganadera.</text:p>
      <text:p text:style-name="P250"><draw:frame draw:style-name="fr2" draw:name="Imagen15" text:anchor-type="char" svg:x="18.837cm" svg:y="1.083cm" svg:width="1.164cm" svg:height="1.164cm" draw:z-index="220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15</text:span></text:p>
      <text:p text:style-name="P366"/>
      <text:p text:style-name="P361"/>
      <text:h text:style-name="P223" text:outline-level="2">Requisitos<text:span text:style-name="T124"> </text:span>específicos:</text:h>
      <text:p text:style-name="P325">De conformidad con el Plan Estratégico de Subvenciones aprobado por el Cabildo Insular de<text:span text:style-name="T30"> </text:span>Lanzarote, la convocatoria podrá incorporar alguno de los requisitos específicos que se definen a<text:span text:style-name="T30"> </text:span>continuación:</text:p>
      <text:p text:style-name="P266"/>
      <text:list xml:id="list85745259755680" text:continue-numbering="true" text:style-name="WWNum2">
        <text:list-item>
          <text:p text:style-name="P3"><text:span text:style-name="T36">Superficie</text:span><text:span text:style-name="T35"> </text:span><text:span text:style-name="T36">mínima</text:span><text:span text:style-name="T35"> </text:span><text:span text:style-name="T36">de</text:span><text:span text:style-name="T35"> </text:span><text:span text:style-name="T36">explotación</text:span><text:span text:style-name="T41"> </text:span><text:span text:style-name="T36">agrícola.</text:span></text:p>
        </text:list-item>
        <text:list-item>
          <text:p text:style-name="P3"><text:span text:style-name="T36">Número</text:span><text:span text:style-name="T45"> </text:span><text:span text:style-name="T36">mínimo</text:span><text:span text:style-name="T41"> </text:span><text:span text:style-name="T36">de</text:span><text:span text:style-name="T35"> </text:span><text:span text:style-name="T36">UGM</text:span><text:span text:style-name="T45"> </text:span><text:span text:style-name="T36">de</text:span><text:span text:style-name="T35"> </text:span><text:span text:style-name="T36">la</text:span><text:span text:style-name="T41"> </text:span><text:span text:style-name="T36">explotación</text:span><text:span text:style-name="T41"> </text:span><text:span text:style-name="T36">ganadera.</text:span></text:p>
        </text:list-item>
        <text:list-item>
          <text:p text:style-name="P9"><text:span text:style-name="T36">Tener</text:span><text:span text:style-name="T38"> </text:span><text:span text:style-name="T36">censo</text:span><text:span text:style-name="T39"> </text:span><text:span text:style-name="T36">ganadero</text:span><text:span text:style-name="T39"> </text:span><text:span text:style-name="T36">actualizado</text:span><text:span text:style-name="T38"> </text:span><text:span text:style-name="T36">en</text:span><text:span text:style-name="T38"> </text:span><text:span text:style-name="T36">periodo</text:span><text:span text:style-name="T38"> </text:span><text:span text:style-name="T36">obligatorio.</text:span></text:p>
        </text:list-item>
        <text:list-item>
          <text:p text:style-name="P3"><text:span text:style-name="T36">Importe</text:span><text:span text:style-name="T35"> </text:span><text:span text:style-name="T36">mínimo del</text:span><text:span text:style-name="T35"> </text:span><text:span text:style-name="T36">coste de</text:span><text:span text:style-name="T45"> </text:span><text:span text:style-name="T36">la</text:span><text:span text:style-name="T35"> </text:span><text:span text:style-name="T36">actividad.</text:span></text:p>
        </text:list-item>
        <text:list-item>
          <text:p text:style-name="P3"><text:span text:style-name="T36">Estar</text:span><text:span text:style-name="T35"> </text:span><text:span text:style-name="T36">inscrito</text:span><text:span text:style-name="T45"> </text:span><text:span text:style-name="T36">en</text:span><text:span text:style-name="T38"> </text:span><text:span text:style-name="T36">el</text:span><text:span text:style-name="T45"> </text:span><text:span text:style-name="T36">Consejo</text:span><text:span text:style-name="T45"> </text:span><text:span text:style-name="T36">Regulador</text:span><text:span text:style-name="T35"> </text:span><text:span text:style-name="T36">de</text:span><text:span text:style-name="T38"> </text:span><text:span text:style-name="T36">la</text:span><text:span text:style-name="T35"> </text:span><text:span text:style-name="T36">Denominación</text:span><text:span text:style-name="T45"> </text:span><text:span text:style-name="T36">de</text:span><text:span text:style-name="T38"> </text:span><text:span text:style-name="T36">Origen</text:span><text:span text:style-name="T72"> </text:span><text:span text:style-name="T36">Vinos</text:span><text:span text:style-name="T38"> </text:span><text:span text:style-name="T36">de</text:span><text:span text:style-name="T38"> </text:span><text:span text:style-name="T36">Lanzarote.</text:span></text:p>
        </text:list-item>
        <text:list-item>
          <text:p text:style-name="P3"><text:span text:style-name="T36">Disponer</text:span><text:span text:style-name="T35"> </text:span><text:span text:style-name="T36">de</text:span><text:span text:style-name="T35"> </text:span><text:span text:style-name="T36">licencia</text:span><text:span text:style-name="T35"> </text:span><text:span text:style-name="T36">urbanística</text:span><text:span text:style-name="T41"> </text:span><text:span text:style-name="T36">o</text:span><text:span text:style-name="T45"> </text:span><text:span text:style-name="T36">equivalente.</text:span></text:p>
        </text:list-item>
        <text:list-item>
          <text:p text:style-name="P3"><text:span text:style-name="T36">Más</text:span><text:span text:style-name="T45"> </text:span><text:span text:style-name="T36">del</text:span><text:span text:style-name="T35"> </text:span><text:span text:style-name="T36">50%</text:span><text:span text:style-name="T41"> </text:span><text:span text:style-name="T36">de</text:span><text:span text:style-name="T41"> </text:span><text:span text:style-name="T36">sus</text:span><text:span text:style-name="T41"> </text:span><text:span text:style-name="T36">ingresos</text:span><text:span text:style-name="T45"> </text:span><text:span text:style-name="T36">agrarios</text:span><text:span text:style-name="T41"> </text:span><text:span text:style-name="T36">deben</text:span><text:span text:style-name="T41"> </text:span><text:span text:style-name="T36">de</text:span><text:span text:style-name="T45"> </text:span><text:span text:style-name="T36">venir</text:span><text:span text:style-name="T41"> </text:span><text:span text:style-name="T36">de</text:span><text:span text:style-name="T45"> </text:span><text:span text:style-name="T36">la</text:span><text:span text:style-name="T41"> </text:span><text:span text:style-name="T36">actividad</text:span><text:span text:style-name="T41"> </text:span><text:span text:style-name="T36">agraria.</text:span></text:p>
        </text:list-item>
        <text:list-item>
          <text:p text:style-name="P79"><draw:custom-shape text:anchor-type="char" draw:z-index="14" draw:style-name="gr9" draw:text-style-name="P423" svg:width="1.167cm" svg:height="5.882cm" svg:x="18.909cm" svg:y="0.473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<text:span text:style-name="T36">Disponer de la titularidad del lugar donde se van a acometer las inversiones (propietario o</text:span><text:span text:style-name="T47"> </text:span><text:span text:style-name="T36">arrendatario) demostrable mediante contrato de arrendamiento, certificación catastral, escritura</text:span><text:span text:style-name="T47"> </text:span><text:span text:style-name="T36">pública</text:span><text:span text:style-name="T45"> </text:span><text:span text:style-name="T36">o nota</text:span><text:span text:style-name="T41"> </text:span><text:span text:style-name="T36">simple</text:span><text:span text:style-name="T47"> </text:span><text:span text:style-name="T36">del</text:span><text:span text:style-name="T47"> </text:span><text:span text:style-name="T36">registro de</text:span><text:span text:style-name="T41"> </text:span><text:span text:style-name="T36">la propiedad.</text:span></text:p>
        </text:list-item>
      </text:list>
      <text:p text:style-name="P266"/>
      <text:h text:style-name="P216" text:outline-level="2">Gastos<text:span text:style-name="T124"> </text:span>subvencionables:</text:h>
      <text:p text:style-name="P333">Subvencionar<text:span text:style-name="T30"> </text:span>gastos<text:span text:style-name="T30"> </text:span>de<text:span text:style-name="T30"> </text:span>inversión<text:span text:style-name="T30"> </text:span>tipo<text:span text:style-name="T30"> </text:span>obra,<text:span text:style-name="T30"> </text:span>maquinaria<text:span text:style-name="T30"> </text:span>y<text:span text:style-name="T30"> </text:span>utillaje<text:span text:style-name="T30"> </text:span>para<text:span text:style-name="T30"> </text:span>el<text:span text:style-name="T30"> </text:span>desarrollo<text:span text:style-name="T153"> </text:span>de<text:span text:style-name="T30"> </text:span>actividades<text:span text:style-name="T107"> </text:span>complementarias<text:span text:style-name="T29"> </text:span>en<text:span text:style-name="T107"> </text:span>la<text:span text:style-name="T107"> </text:span>explotación<text:span text:style-name="T107"> </text:span>agrícola-ganadera.</text:p>
      <text:p text:style-name="P266"/>
      <text:p text:style-name="Text_20_body">En<text:span text:style-name="T111"> </text:span>concreto<text:span text:style-name="T111"> </text:span>serán<text:span text:style-name="T111"> </text:span>subvencionables:</text:p>
      <text:list xml:id="list85744824914524" text:continue-numbering="true" text:style-name="WWNum2">
        <text:list-item>
          <text:p text:style-name="P14"><text:span text:style-name="T36">Infraestructuras</text:span><text:span text:style-name="T62"> </text:span><text:span text:style-name="T36">necesarias</text:span><text:span text:style-name="T78"> </text:span><text:span text:style-name="T36">para</text:span><text:span text:style-name="T80"> </text:span><text:span text:style-name="T36">la</text:span><text:span text:style-name="T61"> </text:span><text:span text:style-name="T36">creación</text:span><text:span text:style-name="T80"> </text:span><text:span text:style-name="T36">de</text:span><text:span text:style-name="T62"> </text:span><text:span text:style-name="T36">puntos</text:span><text:span text:style-name="T78"> </text:span><text:span text:style-name="T36">de</text:span><text:span text:style-name="T80"> </text:span><text:span text:style-name="T36">venta</text:span><text:span text:style-name="T61"> </text:span><text:span text:style-name="T36">o</text:span><text:span text:style-name="T62"> </text:span><text:span text:style-name="T36">mercadillos:</text:span><text:span text:style-name="T61"> </text:span><text:span text:style-name="T36">carpas,</text:span><text:span text:style-name="T80"> </text:span><text:span text:style-name="T36">pesas,</text:span><text:span text:style-name="T44"> </text:span><text:span text:style-name="T36">mesas, sillas, mostrador, carteles, caja registradora, expositor, neveras, estanterías y obras de</text:span><text:span text:style-name="T47"> </text:span><text:span text:style-name="T36">acondicionamiento</text:span><text:span text:style-name="T41"> </text:span><text:span text:style-name="T36">de</text:span><text:span text:style-name="T41"> </text:span><text:span text:style-name="T36">edificaciones.</text:span></text:p>
        </text:list-item>
        <text:list-item>
          <text:p text:style-name="P62"><text:span text:style-name="T36">Infraestructuras necesarias para el desarrollo de actividades recreativas, medioambientales,</text:span><text:span text:style-name="T47"> </text:span><text:span text:style-name="T36">culturales,</text:span><text:span text:style-name="T47"> </text:span><text:span text:style-name="T36">formativas,</text:span><text:span text:style-name="T47"> </text:span><text:span text:style-name="T36">artesanales,</text:span><text:span text:style-name="T47"> </text:span><text:span text:style-name="T36">cinegéticas</text:span><text:span text:style-name="T47"> </text:span><text:span text:style-name="T36">y</text:span><text:span text:style-name="T47"> </text:span><text:span text:style-name="T36">educativas:</text:span><text:span text:style-name="T47"> </text:span><text:span text:style-name="T36">obras</text:span><text:span text:style-name="T47"> </text:span><text:span text:style-name="T36">de</text:span><text:span text:style-name="T47"> </text:span><text:span text:style-name="T36">acondicionamiento</text:span><text:span text:style-name="T47"> </text:span><text:span text:style-name="T36">de</text:span><text:span text:style-name="T44"> </text:span><text:span text:style-name="T36">edificaciones, acondicionamiento de senderos, cartelería, edición de publicaciones, mobiliario y</text:span><text:span text:style-name="T47"> </text:span><text:span text:style-name="T36">carpas.</text:span></text:p>
        </text:list-item>
        <text:list-item>
          <text:p text:style-name="P81"><draw:custom-shape text:anchor-type="char" draw:z-index="168" draw:style-name="gr1" draw:text-style-name="P423" svg:width="0.733cm" svg:height="9.09cm" svg:x="19.352cm" svg:y="0.093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6</text:span><text:span text:style-name="T15"> </text:span><text:span text:style-name="T13">de</text:span><text:span text:style-name="T15"> </text:span><text:span text:style-name="T13">45</text:span></text:p><draw:enhanced-geometry draw:type="0"/></draw:custom-shape><text:span text:style-name="T36">Infraestructuras necesarias para el desarrollo de actividades agroturísticas y de restauración:</text:span><text:span text:style-name="T47"> </text:span><text:span text:style-name="T36">obras</text:span><text:span text:style-name="T47"> </text:span><text:span text:style-name="T36">de</text:span><text:span text:style-name="T47"> </text:span><text:span text:style-name="T36">acondicionamiento</text:span><text:span text:style-name="T47"> </text:span><text:span text:style-name="T36">de</text:span><text:span text:style-name="T47"> </text:span><text:span text:style-name="T36">edificaciones,</text:span><text:span text:style-name="T47"> </text:span><text:span text:style-name="T36">mobiliario,</text:span><text:span text:style-name="T47"> </text:span><text:span text:style-name="T36">maquinaria</text:span><text:span text:style-name="T47"> </text:span><text:span text:style-name="T36">y</text:span><text:span text:style-name="T47"> </text:span><text:span text:style-name="T36">utillaje</text:span><text:span text:style-name="T47"> </text:span><text:span text:style-name="T36">de</text:span><text:span text:style-name="T54"> </text:span><text:span text:style-name="T36">cocina,</text:span><text:span text:style-name="T47"> </text:span><text:span text:style-name="T36">carteles</text:span><text:span text:style-name="T47"> </text:span><text:span text:style-name="T36">y caja</text:span><text:span text:style-name="T47"> </text:span><text:span text:style-name="T36">registradora.</text:span></text:p>
        </text:list-item>
        <text:list-item>
          <text:p text:style-name="P56"><text:span text:style-name="T36">Compra</text:span><text:span text:style-name="T35"> </text:span><text:span text:style-name="T36">de</text:span><text:span text:style-name="T38"> </text:span><text:span text:style-name="T36">equipos</text:span><text:span text:style-name="T38"> </text:span><text:span text:style-name="T36">informáticos,</text:span><text:span text:style-name="T35"> </text:span><text:span text:style-name="T36">proyector,</text:span><text:span text:style-name="T35"> </text:span><text:span text:style-name="T36">impresora</text:span><text:span text:style-name="T45"> </text:span><text:span text:style-name="T36">y</text:span><text:span text:style-name="T35"> </text:span><text:span text:style-name="T36">software</text:span><text:span text:style-name="T35"> </text:span><text:span text:style-name="T36">específicos.</text:span></text:p>
        </text:list-item>
      </text:list>
      <text:p text:style-name="P266"/>
      <text:h text:style-name="Heading_20_1" text:outline-level="2">Gastos<text:span text:style-name="T109"> </text:span>no<text:span text:style-name="T111"> </text:span>subvencionables:</text:h>
      <text:list xml:id="list85744133156747" text:continue-numbering="true" text:style-name="WWNum2">
        <text:list-item>
          <text:p text:style-name="P3"><text:span text:style-name="T36">Compra</text:span><text:span text:style-name="T41"> </text:span><text:span text:style-name="T36">de</text:span><text:span text:style-name="T45"> </text:span><text:span text:style-name="T36">equipos</text:span><text:span text:style-name="T41"> </text:span><text:span text:style-name="T36">de</text:span><text:span text:style-name="T41"> </text:span><text:span text:style-name="T36">segunda</text:span><text:span text:style-name="T45"> </text:span><text:span text:style-name="T36">mano.</text:span></text:p>
        </text:list-item>
        <text:list-item>
          <text:p text:style-name="P15"><text:span text:style-name="T36">Las</text:span><text:span text:style-name="T63"> </text:span><text:span text:style-name="T36">inversiones</text:span><text:span text:style-name="T58"> </text:span><text:span text:style-name="T36">de</text:span><text:span text:style-name="T59"> </text:span><text:span text:style-name="T36">reposición</text:span><text:span text:style-name="T58"> </text:span><text:span text:style-name="T36">o</text:span><text:span text:style-name="T59"> </text:span><text:span text:style-name="T36">mera</text:span><text:span text:style-name="T63"> </text:span><text:span text:style-name="T36">sustitución</text:span><text:span text:style-name="T82"> </text:span><text:span text:style-name="T36">de</text:span><text:span text:style-name="T59"> </text:span><text:span text:style-name="T36">equipos</text:span><text:span text:style-name="T58"> </text:span><text:span text:style-name="T36">y</text:span><text:span text:style-name="T58"> </text:span><text:span text:style-name="T36">maquinaria,</text:span><text:span text:style-name="T59"> </text:span><text:span text:style-name="T36">salvo</text:span><text:span text:style-name="T59"> </text:span><text:span text:style-name="T36">si</text:span><text:span text:style-name="T59"> </text:span><text:span text:style-name="T36">la</text:span><text:span text:style-name="T58"> </text:span><text:span text:style-name="T36">nueva</text:span><text:span text:style-name="T44"> </text:span><text:span text:style-name="T36">adquisición</text:span><text:span text:style-name="T41"> </text:span><text:span text:style-name="T36">supone</text:span><text:span text:style-name="T41"> </text:span><text:span text:style-name="T36">una</text:span><text:span text:style-name="T47"> </text:span><text:span text:style-name="T36">mejora.</text:span></text:p>
        </text:list-item>
        <text:list-item>
          <text:p text:style-name="P4"><text:span text:style-name="T36">El</text:span><text:span text:style-name="T45"> </text:span><text:span text:style-name="T36">material</text:span><text:span text:style-name="T35"> </text:span><text:span text:style-name="T36">fungible</text:span><text:span text:style-name="T41"> </text:span><text:span text:style-name="T36">(botellas,</text:span><text:span text:style-name="T45"> </text:span><text:span text:style-name="T36">embalaje,</text:span><text:span text:style-name="T45"> </text:span><text:span text:style-name="T36">palets,</text:span><text:span text:style-name="T35"> </text:span><text:span text:style-name="T36">etc).</text:span></text:p>
        </text:list-item>
        <text:list-item>
          <text:p text:style-name="P3"><text:span text:style-name="T36">Construcciones,</text:span><text:span text:style-name="T35"> </text:span><text:span text:style-name="T36">instalaciones</text:span><text:span text:style-name="T35"> </text:span><text:span text:style-name="T36">o</text:span><text:span text:style-name="T35"> </text:span><text:span text:style-name="T36">bienes</text:span><text:span text:style-name="T35"> </text:span><text:span text:style-name="T36">ajenos</text:span><text:span text:style-name="T45"> </text:span><text:span text:style-name="T36">a</text:span><text:span text:style-name="T38"> </text:span><text:span text:style-name="T36">la</text:span><text:span text:style-name="T45"> </text:span><text:span text:style-name="T36">actividad</text:span><text:span text:style-name="T35"> </text:span><text:span text:style-name="T36">complementaria.</text:span></text:p>
        </text:list-item>
        <text:list-item>
          <text:p text:style-name="P3"><text:span text:style-name="T36">Compra</text:span><text:span text:style-name="T45"> </text:span><text:span text:style-name="T36">de</text:span><text:span text:style-name="T35"> </text:span><text:span text:style-name="T36">terrenos o</text:span><text:span text:style-name="T45"> </text:span><text:span text:style-name="T36">bienes</text:span><text:span text:style-name="T45"> </text:span><text:span text:style-name="T36">inmuebles.</text:span></text:p>
        </text:list-item>
        <text:list-item>
          <text:p text:style-name="P3"><text:span text:style-name="T36">La</text:span><text:span text:style-name="T41"> </text:span><text:span text:style-name="T36">mano</text:span><text:span text:style-name="T41"> </text:span><text:span text:style-name="T36">de obra</text:span><text:span text:style-name="T45"> </text:span><text:span text:style-name="T36">propia.</text:span></text:p>
        </text:list-item>
        <text:list-item>
          <text:p text:style-name="P3"><text:span text:style-name="T36">La</text:span><text:span text:style-name="T45"> </text:span><text:span text:style-name="T36">compra</text:span><text:span text:style-name="T41"> </text:span><text:span text:style-name="T36">de</text:span><text:span text:style-name="T45"> </text:span><text:span text:style-name="T36">vehículos.</text:span></text:p>
        </text:list-item>
        <text:list-item>
          <text:p text:style-name="P18"><text:span text:style-name="T36">Las</text:span><text:span text:style-name="T85"> </text:span><text:span text:style-name="T36">tasas</text:span><text:span text:style-name="T86"> </text:span><text:span text:style-name="T36">por</text:span><text:span text:style-name="T87"> </text:span><text:span text:style-name="T36">licencias,</text:span><text:span text:style-name="T88"> </text:span><text:span text:style-name="T36">costes</text:span><text:span text:style-name="T68"> </text:span><text:span text:style-name="T36">de</text:span><text:span text:style-name="T87"> </text:span><text:span text:style-name="T36">proyectos,</text:span><text:span text:style-name="T88"> </text:span><text:span text:style-name="T36">honorarios</text:span><text:span text:style-name="T68"> </text:span><text:span text:style-name="T36">técnicos</text:span><text:span text:style-name="T85"> </text:span><text:span text:style-name="T36">y</text:span><text:span text:style-name="T88"> </text:span><text:span text:style-name="T36">registros</text:span><text:span text:style-name="T86"> </text:span><text:span text:style-name="T36">de</text:span><text:span text:style-name="T87"> </text:span><text:span text:style-name="T36">patentes</text:span><text:span text:style-name="T86"> </text:span><text:span text:style-name="T36">y</text:span><text:span text:style-name="T44"> </text:span><text:span text:style-name="T36">marcas.</text:span></text:p>
        </text:list-item>
        <text:list-item>
          <text:p text:style-name="P3"><text:span text:style-name="T36">No</text:span><text:span text:style-name="T45"> </text:span><text:span text:style-name="T36">se</text:span><text:span text:style-name="T45"> </text:span><text:span text:style-name="T36">subvencionarán</text:span><text:span text:style-name="T41"> </text:span><text:span text:style-name="T36">ni</text:span><text:span text:style-name="T45"> </text:span><text:span text:style-name="T36">impuestos,</text:span><text:span text:style-name="T45"> </text:span><text:span text:style-name="T36">ni</text:span><text:span text:style-name="T45"> </text:span><text:span text:style-name="T36">cánones ni</text:span><text:span text:style-name="T45"> </text:span><text:span text:style-name="T36">tributos.</text:span></text:p>
        </text:list-item>
      </text:list>
      <text:p text:style-name="P250"><draw:frame draw:style-name="fr2" draw:name="Imagen16" text:anchor-type="char" svg:x="18.837cm" svg:y="1.083cm" svg:width="1.164cm" svg:height="1.164cm" draw:z-index="223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16</text:span></text:p>
      <text:p text:style-name="P279"/>
      <text:list xml:id="list85744706607514" text:continue-numbering="true" text:style-name="WWNum2">
        <text:list-item>
          <text:p text:style-name="P6"><text:span text:style-name="T36">No</text:span><text:span text:style-name="T35"> </text:span><text:span text:style-name="T36">se</text:span><text:span text:style-name="T35"> </text:span><text:span text:style-name="T36">subvencionarán</text:span><text:span text:style-name="T41"> </text:span><text:span text:style-name="T36">gastos</text:span><text:span text:style-name="T45"> </text:span><text:span text:style-name="T36">amortizables.</text:span></text:p>
        </text:list-item>
      </text:list>
      <text:p text:style-name="P266"/>
      <text:h text:style-name="P216" text:outline-level="2">Cuantía<text:span text:style-name="T111"> </text:span>de<text:span text:style-name="T109"> </text:span>la<text:span text:style-name="T111"> </text:span>subvención:</text:h>
      <text:p text:style-name="P318">El importe máximo de la actuación a subvencionar es de un 50% pudiendo la convocatoria<text:span text:style-name="T30"> </text:span>reducir este porcentaje. En función de la naturaleza del gasto subvencionable la convocatoria<text:span text:style-name="T30"> </text:span>podrá establecer:</text:p>
      <text:p text:style-name="P266"/>
      <text:list xml:id="list85745167682766" text:continue-numbering="true" text:style-name="WWNum2">
        <text:list-item>
          <text:p text:style-name="P3"><text:span text:style-name="T36">Importe</text:span><text:span text:style-name="T39"> </text:span><text:span text:style-name="T36">unitario</text:span><text:span text:style-name="T35"> </text:span><text:span text:style-name="T36">máximo</text:span><text:span text:style-name="T35"> </text:span><text:span text:style-name="T36">del</text:span><text:span text:style-name="T38"> </text:span><text:span text:style-name="T36">gasto</text:span><text:span text:style-name="T35"> </text:span><text:span text:style-name="T36">a</text:span><text:span text:style-name="T38"> </text:span><text:span text:style-name="T36">subvencionar.</text:span></text:p>
        </text:list-item>
        <text:list-item>
          <text:p text:style-name="P3"><text:span text:style-name="T36">Importe</text:span><text:span text:style-name="T35"> </text:span><text:span text:style-name="T36">máximo</text:span><text:span text:style-name="T45"> </text:span><text:span text:style-name="T36">por</text:span><text:span text:style-name="T41"> </text:span><text:span text:style-name="T36">beneficiario.</text:span></text:p>
        </text:list-item>
        <text:list-item>
          <text:p text:style-name="P3"><text:span text:style-name="T36">Importe</text:span><text:span text:style-name="T35"> </text:span><text:span text:style-name="T36">máximo</text:span><text:span text:style-name="T41"> </text:span><text:span text:style-name="T36">por</text:span><text:span text:style-name="T41"> </text:span><text:span text:style-name="T36">superficie o</text:span><text:span text:style-name="T41"> </text:span><text:span text:style-name="T36">UGM.</text:span></text:p>
        </text:list-item>
      </text:list>
      <text:p text:style-name="P266"/>
      <text:h text:style-name="Heading_20_1" text:outline-level="2">Criterios<text:span text:style-name="T111"> </text:span>de<text:span text:style-name="T111"> </text:span>valoración:</text:h>
      <text:list xml:id="list85743485121041" text:continue-numbering="true" text:style-name="WWNum2">
        <text:list-item>
          <text:p text:style-name="P3"><text:span text:style-name="T36">Productores</text:span><text:span text:style-name="T41"> </text:span><text:span text:style-name="T36">inscritos</text:span><text:span text:style-name="T45"> </text:span><text:span text:style-name="T36">en</text:span><text:span text:style-name="T45"> </text:span><text:span text:style-name="T36">agricultura</text:span><text:span text:style-name="T35"> </text:span><text:span text:style-name="T36">ecológica</text:span><text:span text:style-name="T41"> </text:span><text:span text:style-name="T36">(REGOE):</text:span><text:span text:style-name="T35"> </text:span><text:span text:style-name="T36">10</text:span><text:span text:style-name="T35"> </text:span><text:span text:style-name="T36">puntos.</text:span></text:p>
        </text:list-item>
        <text:list-item>
          <text:p text:style-name="P3"><draw:custom-shape text:anchor-type="char" draw:z-index="15" draw:style-name="gr9" draw:text-style-name="P423" svg:width="1.167cm" svg:height="5.882cm" svg:x="18.909cm" svg:y="0.473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<text:span text:style-name="T36">Por</text:span><text:span text:style-name="T45"> </text:span><text:span text:style-name="T36">cada trabajador</text:span><text:span text:style-name="T41"> </text:span><text:span text:style-name="T36">contratado</text:span><text:span text:style-name="T41"> </text:span><text:span text:style-name="T36">con</text:span><text:span text:style-name="T41"> </text:span><text:span text:style-name="T36">una</text:span><text:span text:style-name="T45"> </text:span><text:span text:style-name="T36">antigüedad mínima</text:span><text:span text:style-name="T35"> </text:span><text:span text:style-name="T36">de</text:span><text:span text:style-name="T45"> </text:span><text:span text:style-name="T36">1</text:span><text:span text:style-name="T41"> </text:span><text:span text:style-name="T36">año:</text:span><text:span text:style-name="T41"> </text:span><text:span text:style-name="T36">2</text:span><text:span text:style-name="T41"> </text:span><text:span text:style-name="T36">puntos.</text:span></text:p>
        </text:list-item>
        <text:list-item>
          <text:p text:style-name="P3"><text:span text:style-name="T36">Explotación</text:span><text:span text:style-name="T45"> </text:span><text:span text:style-name="T36">agrícola superior</text:span><text:span text:style-name="T41"> </text:span><text:span text:style-name="T36">a</text:span><text:span text:style-name="T45"> </text:span><text:span text:style-name="T36">2</text:span><text:span text:style-name="T45"> </text:span><text:span text:style-name="T36">Has:</text:span><text:span text:style-name="T45"> </text:span><text:span text:style-name="T36">5</text:span><text:span text:style-name="T45"> </text:span><text:span text:style-name="T36">puntos.</text:span></text:p>
        </text:list-item>
        <text:list-item>
          <text:p text:style-name="P3"><text:span text:style-name="T36">Explotación</text:span><text:span text:style-name="T45"> </text:span><text:span text:style-name="T36">ganadera</text:span><text:span text:style-name="T45"> </text:span><text:span text:style-name="T36">superior</text:span><text:span text:style-name="T41"> </text:span><text:span text:style-name="T36">a 30</text:span><text:span text:style-name="T45"> </text:span><text:span text:style-name="T36">UGM:</text:span><text:span text:style-name="T45"> </text:span><text:span text:style-name="T36">5</text:span><text:span text:style-name="T41"> </text:span><text:span text:style-name="T36">puntos.</text:span></text:p>
        </text:list-item>
        <text:list-item>
          <text:p text:style-name="P3"><text:span text:style-name="T36">Jóvenes</text:span><text:span text:style-name="T45"> </text:span><text:span text:style-name="T36">agricultores o</text:span><text:span text:style-name="T45"> </text:span><text:span text:style-name="T36">ganaderos</text:span><text:span text:style-name="T45"> </text:span><text:span text:style-name="T36">profesionales:</text:span><text:span text:style-name="T35"> </text:span><text:span text:style-name="T36">5</text:span><text:span text:style-name="T45"> </text:span><text:span text:style-name="T36">puntos.</text:span></text:p>
        </text:list-item>
      </text:list>
      <text:p text:style-name="P266"/>
      <text:h text:style-name="Heading_20_1" text:outline-level="2">SÉPTIMO.-<text:span text:style-name="T120"> </text:span>PLAZO<text:span text:style-name="T119"> </text:span>Y<text:span text:style-name="T121"> </text:span>LUGAR<text:span text:style-name="T123"> </text:span>DE<text:span text:style-name="T123"> </text:span>PRESENTACIÓN<text:span text:style-name="T123"> </text:span>DE<text:span text:style-name="T162"> </text:span>SOLICITUDES.</text:h>
      <text:p text:style-name="P303"/>
      <text:p text:style-name="P336">El plazo de presentación de solicitudes<text:span text:style-name="T30"> </text:span>se iniciará al día siguiente de la publicación de la<text:span text:style-name="T30"> </text:span>Convocatoria en el Boletín Oficial de la Provincia de Las Palmas y finalizará una vez trascurrido<text:span text:style-name="T25"> </text:span>un<text:span text:style-name="T107"> </text:span>período<text:span text:style-name="T30"> </text:span>de<text:span text:style-name="T107"> </text:span><text:span text:style-name="T157">15 DÍAS HÁBILES</text:span>.</text:p>
      <text:p text:style-name="P266"/>
      <text:p text:style-name="P378">Este<text:span text:style-name="T179"> </text:span>plazo<text:span text:style-name="T180"> </text:span>podrá<text:span text:style-name="T181"> </text:span>ser<text:span text:style-name="T181"> </text:span>prorrogado,<text:span text:style-name="T182"> </text:span>excepcionalmente,<text:span text:style-name="T181"> </text:span>por<text:span text:style-name="T181"> </text:span>resolución<text:span text:style-name="T181"> </text:span>del<text:span text:style-name="T179"> </text:span>Consejo<text:span text:style-name="T179"> </text:span>de<text:span text:style-name="T181"> </text:span>Gobierno<text:span text:style-name="T25"> </text:span>Insular del<text:span text:style-name="T107"> </text:span>Cabildo de<text:span text:style-name="T107"> </text:span>Lanzarote.</text:p>
      <text:p text:style-name="P266"/>
      <text:p text:style-name="P318"><draw:custom-shape text:anchor-type="char" draw:z-index="170" draw:style-name="gr1" draw:text-style-name="P423" svg:width="0.733cm" svg:height="9.09cm" svg:x="19.352cm" svg:y="1.067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7</text:span><text:span text:style-name="T15"> </text:span><text:span text:style-name="T13">de</text:span><text:span text:style-name="T15"> </text:span><text:span text:style-name="T13">45</text:span></text:p><draw:enhanced-geometry draw:type="0"/></draw:custom-shape>En virtud de lo dispuesto en el artículo 14 de la Ley 39/2015, de 1 de octubre, del Procedimiento<text:span text:style-name="T30"> </text:span>Administrativo<text:span text:style-name="T30"> </text:span>Común<text:span text:style-name="T30"> </text:span>de<text:span text:style-name="T30"> </text:span>las Administraciones<text:span text:style-name="T30"> </text:span>Públicas<text:span text:style-name="T30"> </text:span>las<text:span text:style-name="T30"> </text:span>solicitudes,<text:span text:style-name="T30"> </text:span>que se<text:span text:style-name="T30"> </text:span>dirigirán<text:span text:style-name="T30"> </text:span>al<text:span text:style-name="T30"> </text:span>Sr/Sra.<text:span text:style-name="T111"> </text:span>Consejero/a<text:span text:style-name="T111"> </text:span>de<text:span text:style-name="T119"> </text:span>Agricultura<text:span text:style-name="T111"> </text:span>y<text:span text:style-name="T107"> </text:span>Ganadería<text:span text:style-name="T111"> </text:span>del Cabildo de<text:span text:style-name="T111"> </text:span>Lanzarote, se<text:span text:style-name="T111"> </text:span>presentarán:</text:p>
      <text:p text:style-name="P266"/>
      <text:list xml:id="list742224326" text:style-name="WWNum4">
        <text:list-item>
          <text:h text:style-name="P236" text:outline-level="2">De<text:span text:style-name="T30"> </text:span>forma<text:span text:style-name="T30"> </text:span>telemática<text:span text:style-name="T30"> </text:span>(obligatorio<text:span text:style-name="T30"> </text:span>para<text:span text:style-name="T30"> </text:span>las<text:span text:style-name="T30"> </text:span>personas<text:span text:style-name="T30"> </text:span>jurídicas<text:span text:style-name="T30"> </text:span>y potestativo<text:span text:style-name="T30"> </text:span>para<text:span text:style-name="T30"> </text:span>las<text:span text:style-name="T25"> </text:span>personas<text:span text:style-name="T107"> </text:span>físicas).</text:h>
        </text:list-item>
      </text:list>
      <text:p text:style-name="P303"/>
      <text:list xml:id="list85744953681633" text:continue-list="list85743485121041" text:style-name="WWNum2">
        <text:list-item>
          <text:p text:style-name="P83"><text:span text:style-name="T36">Las solicitudes para tomar parte en estas subvenciones se encontrarán a disposición de los</text:span><text:span text:style-name="T47"> </text:span><text:span text:style-name="T36">interesados</text:span><text:span text:style-name="T47"> </text:span><text:span text:style-name="T36">en</text:span><text:span text:style-name="T47"> </text:span><text:span text:style-name="T36">la</text:span><text:span text:style-name="T47"> </text:span><text:span text:style-name="T36">Sede</text:span><text:span text:style-name="T47"> </text:span><text:span text:style-name="T36">Electrónica</text:span><text:span text:style-name="T47"> </text:span><text:span text:style-name="T36">del</text:span><text:span text:style-name="T47"> </text:span><text:span text:style-name="T36">Cabildo</text:span><text:span text:style-name="T47"> </text:span><text:span text:style-name="T36">de</text:span><text:span text:style-name="T47"> </text:span><text:span text:style-name="T36">Lanzarote</text:span><text:span text:style-name="T47"> </text:span><text:span text:style-name="T36">en</text:span><text:span text:style-name="T47"> </text:span><text:span text:style-name="T36">la</text:span><text:span text:style-name="T47"> </text:span><text:span text:style-name="T36">dirección</text:span><text:span text:style-name="T47"> </text:span><text:span text:style-name="T36">web</text:span><text:span text:style-name="T47"> </text:span><text:span text:style-name="T36">https://cabildodelanzarote.sedelectronica.es/.</text:span></text:p>
        </text:list-item>
        <text:list-item>
          <text:p text:style-name="P82"><text:span text:style-name="T36">Las solicitudes se presentarán en el registro electrónico de la Corporación, así como en los</text:span><text:span text:style-name="T47"> </text:span><text:span text:style-name="T36">demás Registros electrónicos previstos en el artículo 16.4.a) de la Ley 39/2015, de 1 de octubre.</text:span><text:span text:style-name="T47"> </text:span><text:span text:style-name="T36">Para</text:span><text:span text:style-name="T47"> </text:span><text:span text:style-name="T36">dicha</text:span><text:span text:style-name="T47"> </text:span><text:span text:style-name="T36">presentación</text:span><text:span text:style-name="T47"> </text:span><text:span text:style-name="T36">electrónica</text:span><text:span text:style-name="T47"> </text:span><text:span text:style-name="T36">será</text:span><text:span text:style-name="T47"> </text:span><text:span text:style-name="T36">necesario</text:span><text:span text:style-name="T47"> </text:span><text:span text:style-name="T36">disponer</text:span><text:span text:style-name="T47"> </text:span><text:span text:style-name="T36">de</text:span><text:span text:style-name="T47"> </text:span><text:span text:style-name="T36">uno</text:span><text:span text:style-name="T47"> </text:span><text:span text:style-name="T36">de</text:span><text:span text:style-name="T47"> </text:span><text:span text:style-name="T36">los</text:span><text:span text:style-name="T47"> </text:span><text:span text:style-name="T36">certificados</text:span><text:span text:style-name="T47"> </text:span><text:span text:style-name="T36">electrónicos reconocidos o cualificados de firma electrónica, que sean operativos en la sede</text:span><text:span text:style-name="T47"> </text:span><text:span text:style-name="T36">electrónica</text:span><text:span text:style-name="T47"> </text:span><text:span text:style-name="T36">y</text:span><text:span text:style-name="T47"> </text:span><text:span text:style-name="T36">que</text:span><text:span text:style-name="T47"> </text:span><text:span text:style-name="T36">la</text:span><text:span text:style-name="T47"> </text:span><text:span text:style-name="T36">Corporación</text:span><text:span text:style-name="T47"> </text:span><text:span text:style-name="T36">considere</text:span><text:span text:style-name="T47"> </text:span><text:span text:style-name="T36">válido</text:span><text:span text:style-name="T47"> </text:span><text:span text:style-name="T36">en</text:span><text:span text:style-name="T47"> </text:span><text:span text:style-name="T36">los</text:span><text:span text:style-name="T47"> </text:span><text:span text:style-name="T36">términos</text:span><text:span text:style-name="T47"> </text:span><text:span text:style-name="T36">y</text:span><text:span text:style-name="T47"> </text:span><text:span text:style-name="T36">condiciones</text:span><text:span text:style-name="T47"> </text:span><text:span text:style-name="T36">que</text:span><text:span text:style-name="T47"> </text:span><text:span text:style-name="T36">se</text:span><text:span text:style-name="T47"> </text:span><text:span text:style-name="T36">establezcan</text:span><text:span text:style-name="T41"> </text:span><text:span text:style-name="T36">específicamente</text:span><text:span text:style-name="T47"> </text:span><text:span text:style-name="T36">para</text:span><text:span text:style-name="T41"> </text:span><text:span text:style-name="T36">cada</text:span><text:span text:style-name="T41"> </text:span><text:span text:style-name="T36">tipo de</text:span><text:span text:style-name="T41"> </text:span><text:span text:style-name="T36">firma.</text:span></text:p>
        </text:list-item>
        <text:list-item>
          <text:p text:style-name="P75"><text:span text:style-name="T36">La solicitud se hará en impreso normalizado, que deberá ir acompañado de la documentación</text:span><text:span text:style-name="T47"> </text:span><text:span text:style-name="T36">requerida</text:span><text:span text:style-name="T47"> </text:span><text:span text:style-name="T36">en</text:span><text:span text:style-name="T47"> </text:span><text:span text:style-name="T36">la</text:span><text:span text:style-name="T47"> </text:span><text:span text:style-name="T36">convocatoria</text:span><text:span text:style-name="T47"> </text:span><text:span text:style-name="T36">de</text:span><text:span text:style-name="T47"> </text:span><text:span text:style-name="T36">cada</text:span><text:span text:style-name="T47"> </text:span><text:span text:style-name="T36">línea</text:span><text:span text:style-name="T47"> </text:span><text:span text:style-name="T36">de</text:span><text:span text:style-name="T47"> </text:span><text:span text:style-name="T36">subvención</text:span><text:span text:style-name="T47"> </text:span><text:span text:style-name="T36">y</text:span><text:span text:style-name="T47"> </text:span><text:span text:style-name="T36">deberá</text:span><text:span text:style-name="T47"> </text:span><text:span text:style-name="T36">estar</text:span><text:span text:style-name="T47"> </text:span><text:span text:style-name="T36">firmada</text:span><text:span text:style-name="T47"> </text:span><text:span text:style-name="T36">por</text:span><text:span text:style-name="T47"> </text:span><text:span text:style-name="T36">el</text:span><text:span text:style-name="T47"> </text:span><text:span text:style-name="T36">representante</text:span><text:span text:style-name="T89"> </text:span><text:span text:style-name="T36">de</text:span><text:span text:style-name="T75"> </text:span><text:span text:style-name="T36">la</text:span><text:span text:style-name="T89"> </text:span><text:span text:style-name="T36">entidad</text:span><text:span text:style-name="T89"> </text:span><text:span text:style-name="T36">o</text:span><text:span text:style-name="T75"> </text:span><text:span text:style-name="T36">por</text:span><text:span text:style-name="T75"> </text:span><text:span text:style-name="T36">la</text:span><text:span text:style-name="T75"> </text:span><text:span text:style-name="T36">persona</text:span><text:span text:style-name="T89"> </text:span><text:span text:style-name="T36">física,</text:span><text:span text:style-name="T75"> </text:span><text:span text:style-name="T36">en</text:span><text:span text:style-name="T89"> </text:span><text:span text:style-name="T36">su</text:span><text:span text:style-name="T75"> </text:span><text:span text:style-name="T36">caso,</text:span><text:span text:style-name="T89"> </text:span><text:span text:style-name="T36">con</text:span><text:span text:style-name="T75"> </text:span><text:span text:style-name="T36">el</text:span><text:span text:style-name="T77"> </text:span><text:span text:style-name="T36">sistema</text:span><text:span text:style-name="T75"> </text:span><text:span text:style-name="T36">de</text:span><text:span text:style-name="T75"> </text:span><text:span text:style-name="T36">firma</text:span></text:p>
        </text:list-item>
      </text:list>
      <text:p text:style-name="P250"><draw:frame draw:style-name="fr2" draw:name="Imagen17" text:anchor-type="char" svg:x="18.837cm" svg:y="1.083cm" svg:width="1.164cm" svg:height="1.164cm" draw:z-index="226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17</text:span></text:p>
      <text:p text:style-name="P280"/>
      <text:p text:style-name="P314">electrónica, de acuerdo con la Ley 39/2015 y la Ley 59/2003, de 19 de diciembre, de firma<text:span text:style-name="T30"> </text:span>electrónica y correctamente cumplimentada por el interesado y registrada dentro del plazo que se<text:span text:style-name="T25"> </text:span>fije<text:span text:style-name="T111"> </text:span>en el<text:span text:style-name="T107"> </text:span>apartado octavo<text:span text:style-name="T30"> </text:span>de<text:span text:style-name="T107"> </text:span>las<text:span text:style-name="T107"> </text:span>Bases Reguladoras.</text:p>
      <text:list xml:id="list85743696513727" text:continue-numbering="true" text:style-name="WWNum2">
        <text:list-item>
          <text:p text:style-name="P84"><text:span text:style-name="T36">Al concluir la presentación de su solicitud por internet, recibirá automáticamente un recibo</text:span><text:span text:style-name="T47"> </text:span><text:span text:style-name="T36">acreditativo firmado</text:span><text:span text:style-name="T47"> </text:span><text:span text:style-name="T36">electrónicamente por el Registro Electrónico.</text:span></text:p>
        </text:list-item>
      </text:list>
      <text:p text:style-name="P266"/>
      <text:list xml:id="list85744311902191" text:continue-list="list742224326" text:style-name="WWNum4">
        <text:list-item>
          <text:h text:style-name="P237" text:outline-level="2">De<text:span text:style-name="T124"> </text:span>forma<text:span text:style-name="T109"> </text:span>presencial.</text:h>
        </text:list-item>
      </text:list>
      <text:p text:style-name="P311">Las personas físicas que opten por la tramitación en papel deberán acreditar su identidad con la<text:span text:style-name="T30"> </text:span>copia del DNI, NIE o Pasaporte y podrán tener a su disposición los impresos normalizados para<text:span text:style-name="T30"> </text:span>la solicitud de la subvención en el Área de Agricultura y Ganadería del Cabildo Insular de<text:span text:style-name="T30"> </text:span>Lanzarote.</text:p>
      <text:p text:style-name="P266"/>
      <text:p text:style-name="P333"><draw:custom-shape text:anchor-type="char" draw:z-index="16" draw:style-name="gr9" draw:text-style-name="P423" svg:width="1.167cm" svg:height="5.882cm" svg:x="18.909cm" svg:y="0.96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Los<text:span text:style-name="T30"> </text:span>impresos<text:span text:style-name="T30"> </text:span>normalizados<text:span text:style-name="T30"> </text:span>deberán<text:span text:style-name="T30"> </text:span>ir<text:span text:style-name="T30"> </text:span>acompañados<text:span text:style-name="T30"> </text:span>de<text:span text:style-name="T30"> </text:span>la<text:span text:style-name="T30"> </text:span>documentación<text:span text:style-name="T30"> </text:span>necesaria,<text:span text:style-name="T30"> </text:span>y<text:span text:style-name="T30"> </text:span>debidamente<text:span text:style-name="T109"> </text:span>cumplimentados,<text:span text:style-name="T109"> </text:span>firmados<text:span text:style-name="T111"> </text:span>y<text:span text:style-name="T111"> </text:span>registrados<text:span text:style-name="T111"> </text:span>dentro<text:span text:style-name="T111"> </text:span>del<text:span text:style-name="T107"> </text:span>plazo<text:span text:style-name="T111"> </text:span>fijado<text:span text:style-name="T111"> </text:span>en<text:span text:style-name="T107"> </text:span>la<text:span text:style-name="T109"> </text:span>convocatoria.</text:p>
      <text:p text:style-name="P266"/>
      <text:p text:style-name="P309">Los<text:span text:style-name="T109"> </text:span>interesados<text:span text:style-name="T111"> </text:span>en<text:span text:style-name="T111"> </text:span>acceder<text:span text:style-name="T107"> </text:span>a<text:span text:style-name="T124"> </text:span>estas<text:span text:style-name="T111"> </text:span>subvenciones<text:span text:style-name="T111"> </text:span>podrán<text:span text:style-name="T107"> </text:span>presentar<text:span text:style-name="T111"> </text:span>sus<text:span text:style-name="T109"> </text:span>solicitudes:</text:p>
      <text:p text:style-name="P266"/>
      <text:list xml:id="list2151814734" text:style-name="WWNum5">
        <text:list-item>
          <text:p text:style-name="P85"><text:span text:style-name="T36">En el Registro General del Cabildo de Lanzarote. sito en la Avenida Fred. Olsen, s/n, Código</text:span><text:span text:style-name="T47"> </text:span><text:span text:style-name="T41">postal</text:span><text:span text:style-name="T47"> </text:span><text:span text:style-name="T41">35500,</text:span><text:span text:style-name="T36"> </text:span><text:span text:style-name="T41">en</text:span><text:span text:style-name="T36"> </text:span><text:span text:style-name="T41">la</text:span><text:span text:style-name="T47"> </text:span><text:span text:style-name="T41">ciudad</text:span><text:span text:style-name="T47"> </text:span><text:span text:style-name="T41">de</text:span><text:span text:style-name="T37"> </text:span><text:span text:style-name="T36">Arrecife</text:span><text:span text:style-name="T47"> </text:span><text:span text:style-name="T36">de</text:span><text:span text:style-name="T41"> </text:span><text:span text:style-name="T36">Lanzarote,</text:span><text:span text:style-name="T47"> </text:span><text:span text:style-name="T36">provincia</text:span><text:span text:style-name="T41"> </text:span><text:span text:style-name="T36">de</text:span><text:span text:style-name="T41"> </text:span><text:span text:style-name="T36">Las</text:span><text:span text:style-name="T81"> </text:span><text:span text:style-name="T36">Palmas.</text:span></text:p>
        </text:list-item>
        <text:list-item>
          <text:p text:style-name="P87"><text:span text:style-name="T36">En</text:span><text:span text:style-name="T45"> </text:span><text:span text:style-name="T36">el</text:span><text:span text:style-name="T35"> </text:span><text:span text:style-name="T36">Registro</text:span><text:span text:style-name="T37"> </text:span><text:span text:style-name="T36">Auxiliar</text:span><text:span text:style-name="T35"> </text:span><text:span text:style-name="T36">del</text:span><text:span text:style-name="T41"> </text:span><text:span text:style-name="T36">Servicio</text:span><text:span text:style-name="T41"> </text:span><text:span text:style-name="T36">Insular</text:span><text:span text:style-name="T43"> </text:span><text:span text:style-name="T36">Agrario.</text:span></text:p>
        </text:list-item>
        <text:list-item>
          <text:p text:style-name="P89"><text:span text:style-name="T36">Asimismo, también podrán presentarse dichas instancias de acuerdo con lo previsto en el</text:span><text:span text:style-name="T47"> </text:span><text:span text:style-name="T36">artículo</text:span><text:span text:style-name="T90"> </text:span><text:span text:style-name="T36">16.4</text:span><text:span text:style-name="T90"> </text:span><text:span text:style-name="T36">de</text:span><text:span text:style-name="T90"> </text:span><text:span text:style-name="T36">la</text:span><text:span text:style-name="T92"> </text:span><text:span text:style-name="T36">Ley</text:span><text:span text:style-name="T90"> </text:span><text:span text:style-name="T36">39/2015,</text:span><text:span text:style-name="T90"> </text:span><text:span text:style-name="T36">de</text:span><text:span text:style-name="T93"> </text:span><text:span text:style-name="T36">1</text:span><text:span text:style-name="T90"> </text:span><text:span text:style-name="T36">de</text:span><text:span text:style-name="T90"> </text:span><text:span text:style-name="T36">octubre,</text:span><text:span text:style-name="T92"> </text:span><text:span text:style-name="T36">del</text:span><text:span text:style-name="T93"> </text:span><text:span text:style-name="T36">Procedimiento</text:span><text:span text:style-name="T77"> </text:span><text:span text:style-name="T36">Administrativo</text:span><text:span text:style-name="T92"> </text:span><text:span text:style-name="T36">Común</text:span><text:span text:style-name="T90"> </text:span><text:span text:style-name="T36">de</text:span><text:span text:style-name="T53"> </text:span><text:span text:style-name="T36">las Administraciones Públicas. Si en uso de este derecho, la documentación es remitida por</text:span><text:span text:style-name="T47"> </text:span><text:span text:style-name="T36">correo, se presentará en sobre abierto para que sea fechada y sellada la solicitud por el personal</text:span><text:span text:style-name="T47"> </text:span><text:span text:style-name="T36">funcionario</text:span><text:span text:style-name="T41"> </text:span><text:span text:style-name="T36">de</text:span><text:span text:style-name="T47"> </text:span><text:span text:style-name="T36">Correos,</text:span><text:span text:style-name="T41"> </text:span><text:span text:style-name="T36">antes de</text:span><text:span text:style-name="T45"> </text:span><text:span text:style-name="T36">que</text:span><text:span text:style-name="T47"> </text:span><text:span text:style-name="T36">proceda</text:span><text:span text:style-name="T45"> </text:span><text:span text:style-name="T36">a</text:span><text:span text:style-name="T47"> </text:span><text:span text:style-name="T36">su certificación y envío.</text:span></text:p>
        </text:list-item>
      </text:list>
      <text:p text:style-name="P266"/>
      <text:h text:style-name="P220" text:outline-level="2">OCTAVO.-<text:span text:style-name="T30"> </text:span>DOCUMENTACIÓN<text:span text:style-name="T30"> </text:span>Y<text:span text:style-name="T30"> </text:span>REQUISITOS<text:span text:style-name="T30"> </text:span>ESPECÍFICOS<text:span text:style-name="T30"> </text:span>PARA<text:span text:style-name="T30"> </text:span>LA<text:span text:style-name="T30"> </text:span>PRESENTACIÓN<text:span text:style-name="T107"> </text:span>DE<text:span text:style-name="T107"> </text:span>SOLICITUDES.</text:h>
      <text:p text:style-name="P303"/>
      <text:list xml:id="list2160792742" text:style-name="WWNum6">
        <text:list-item>
          <text:p text:style-name="P90"><draw:custom-shape text:anchor-type="char" draw:z-index="172" draw:style-name="gr1" draw:text-style-name="P423" svg:width="0.733cm" svg:height="9.09cm" svg:x="19.352cm" svg:y="0.093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8</text:span><text:span text:style-name="T15"> </text:span><text:span text:style-name="T13">de</text:span><text:span text:style-name="T15"> </text:span><text:span text:style-name="T13">45</text:span></text:p><draw:enhanced-geometry draw:type="0"/></draw:custom-shape><text:span text:style-name="T36">Los interesados deberán presentar la solicitud junto con la documentación para su registro y</text:span><text:span text:style-name="T47"> </text:span><text:span text:style-name="T36">posterior tramitación, ya sea de forma telemática o presencialmente. La solicitud deberá estar</text:span><text:span text:style-name="T47"> </text:span><text:span text:style-name="T36">debidamente</text:span><text:span text:style-name="T35"> </text:span><text:span text:style-name="T36">firmada,</text:span><text:span text:style-name="T41"> </text:span><text:span text:style-name="T36">manifestando con</text:span><text:span text:style-name="T41"> </text:span><text:span text:style-name="T36">dicha firma bajo</text:span><text:span text:style-name="T41"> </text:span><text:span text:style-name="T36">su</text:span><text:span text:style-name="T41"> </text:span><text:span text:style-name="T36">responsabilidad</text:span><text:span text:style-name="T41"> </text:span><text:span text:style-name="T36">lo</text:span><text:span text:style-name="T41"> </text:span><text:span text:style-name="T36">siguiente:</text:span></text:p>
        </text:list-item>
      </text:list>
      <text:p text:style-name="P358"/>
      <text:p text:style-name="P374"/>
      <text:list xml:id="list4278421618" text:style-name="WWNum7">
        <text:list-item>
          <text:p text:style-name="P19"><text:span text:style-name="T36">Que</text:span><text:span text:style-name="T35"> </text:span><text:span text:style-name="T36">aceptan las</text:span><text:span text:style-name="T45"> </text:span><text:span text:style-name="T36">bases</text:span><text:span text:style-name="T41"> </text:span><text:span text:style-name="T36">para</text:span><text:span text:style-name="T35"> </text:span><text:span text:style-name="T36">la que</text:span><text:span text:style-name="T35"> </text:span><text:span text:style-name="T36">solicita</text:span><text:span text:style-name="T45"> </text:span><text:span text:style-name="T36">la</text:span><text:span text:style-name="T35"> </text:span><text:span text:style-name="T36">subvención.</text:span></text:p>
        </text:list-item>
        <text:list-item>
          <text:p text:style-name="P20"><text:span text:style-name="T36">Que</text:span><text:span text:style-name="T35"> </text:span><text:span text:style-name="T36">todos</text:span><text:span text:style-name="T41"> </text:span><text:span text:style-name="T36">los</text:span><text:span text:style-name="T45"> </text:span><text:span text:style-name="T36">datos</text:span><text:span text:style-name="T41"> </text:span><text:span text:style-name="T36">incorporados</text:span><text:span text:style-name="T45"> </text:span><text:span text:style-name="T36">a</text:span><text:span text:style-name="T45"> </text:span><text:span text:style-name="T36">la solicitud</text:span><text:span text:style-name="T45"> </text:span><text:span text:style-name="T36">se</text:span><text:span text:style-name="T45"> </text:span><text:span text:style-name="T36">ajustan</text:span><text:span text:style-name="T41"> </text:span><text:span text:style-name="T36">a</text:span><text:span text:style-name="T45"> </text:span><text:span text:style-name="T36">la</text:span><text:span text:style-name="T41"> </text:span><text:span text:style-name="T36">realidad.</text:span></text:p>
        </text:list-item>
        <text:list-item>
          <text:p text:style-name="P22"><text:span text:style-name="T36">Que</text:span><text:span text:style-name="T50"> </text:span><text:span text:style-name="T36">quedan</text:span><text:span text:style-name="T94"> </text:span><text:span text:style-name="T36">enterados</text:span><text:span text:style-name="T52"> </text:span><text:span text:style-name="T36">de</text:span><text:span text:style-name="T94"> </text:span><text:span text:style-name="T36">que</text:span><text:span text:style-name="T50"> </text:span><text:span text:style-name="T36">la</text:span><text:span text:style-name="T94"> </text:span><text:span text:style-name="T36">inexactitud</text:span><text:span text:style-name="T94"> </text:span><text:span text:style-name="T36">en</text:span><text:span text:style-name="T50"> </text:span><text:span text:style-name="T36">las</text:span><text:span text:style-name="T52"> </text:span><text:span text:style-name="T36">circunstancias</text:span><text:span text:style-name="T52"> </text:span><text:span text:style-name="T36">declaradas</text:span><text:span text:style-name="T52"> </text:span><text:span text:style-name="T36">dará</text:span><text:span text:style-name="T50"> </text:span><text:span text:style-name="T36">lugar</text:span><text:span text:style-name="T50"> </text:span><text:span text:style-name="T36">a</text:span><text:span text:style-name="T51"> </text:span><text:span text:style-name="T36">la</text:span><text:span text:style-name="T44"> </text:span><text:span text:style-name="T36">denegación o reintegro</text:span><text:span text:style-name="T47"> </text:span><text:span text:style-name="T36">de</text:span><text:span text:style-name="T41"> </text:span><text:span text:style-name="T36">la</text:span><text:span text:style-name="T47"> </text:span><text:span text:style-name="T36">subvención.</text:span></text:p>
        </text:list-item>
        <text:list-item>
          <text:p text:style-name="P23"><text:span text:style-name="T36">Que</text:span><text:span text:style-name="T35"> </text:span><text:span text:style-name="T36">aceptan</text:span><text:span text:style-name="T41"> </text:span><text:span text:style-name="T36">la</text:span><text:span text:style-name="T45"> </text:span><text:span text:style-name="T36">subvención.</text:span></text:p>
        </text:list-item>
        <text:list-item>
          <text:p text:style-name="P92"><text:span text:style-name="T36">Que están al corriente con las obligaciones con la Agencia Estatal de la Administración</text:span><text:span text:style-name="T47"> </text:span><text:span text:style-name="T36">Tributaria, Tesorería General de la Seguridad Social y Hacienda Canaria y que, en caso de ser</text:span><text:span text:style-name="T47"> </text:span><text:span text:style-name="T36">necesario, autorizan al Cabildo de Lanzarote a realizar los trámites oportunos para que le sean</text:span><text:span text:style-name="T47"> </text:span><text:span text:style-name="T36">facilitados</text:span><text:span text:style-name="T47"> </text:span><text:span text:style-name="T36">los</text:span><text:span text:style-name="T47"> </text:span><text:span text:style-name="T36">certificados</text:span><text:span text:style-name="T47"> </text:span><text:span text:style-name="T36">de</text:span><text:span text:style-name="T47"> </text:span><text:span text:style-name="T36">hallarse</text:span><text:span text:style-name="T47"> </text:span><text:span text:style-name="T36">al</text:span><text:span text:style-name="T47"> </text:span><text:span text:style-name="T36">corriente,</text:span><text:span text:style-name="T47"> </text:span><text:span text:style-name="T36">documentación</text:span><text:span text:style-name="T47"> </text:span><text:span text:style-name="T36">que</text:span><text:span text:style-name="T47"> </text:span><text:span text:style-name="T36">es</text:span><text:span text:style-name="T47"> </text:span><text:span text:style-name="T36">requerida</text:span><text:span text:style-name="T47"> </text:span><text:span text:style-name="T36">en</text:span><text:span text:style-name="T54"> </text:span><text:span text:style-name="T36">el</text:span><text:span text:style-name="T47"> </text:span><text:span text:style-name="T36">supuesto</text:span><text:span text:style-name="T41"> </text:span><text:span text:style-name="T36">de</text:span><text:span text:style-name="T41"> </text:span><text:span text:style-name="T36">que el</text:span><text:span text:style-name="T41"> </text:span><text:span text:style-name="T36">importe a</text:span><text:span text:style-name="T41"> </text:span><text:span text:style-name="T36">subvencionar</text:span><text:span text:style-name="T47"> </text:span><text:span text:style-name="T36">sea igual</text:span><text:span text:style-name="T47"> </text:span><text:span text:style-name="T36">o</text:span><text:span text:style-name="T41"> </text:span><text:span text:style-name="T36">superior</text:span><text:span text:style-name="T47"> </text:span><text:span text:style-name="T36">a</text:span><text:span text:style-name="T45"> </text:span><text:span text:style-name="T36">3.000 euros.</text:span></text:p>
        </text:list-item>
      </text:list>
      <text:p text:style-name="P266"/>
      <text:list xml:id="list85743472366876" text:continue-list="list2160792742" text:style-name="WWNum6">
        <text:list-item>
          <text:p text:style-name="P21"><text:span text:style-name="T36">La</text:span><text:span text:style-name="T45"> </text:span><text:span text:style-name="T36">documentación</text:span><text:span text:style-name="T41"> </text:span><text:span text:style-name="T36">a</text:span><text:span text:style-name="T35"> </text:span><text:span text:style-name="T36">presentar</text:span><text:span text:style-name="T45"> </text:span><text:span text:style-name="T36">es</text:span><text:span text:style-name="T45"> </text:span><text:span text:style-name="T36">la</text:span><text:span text:style-name="T35"> </text:span><text:span text:style-name="T36">siguiente:</text:span></text:p>
        </text:list-item>
      </text:list>
      <text:p text:style-name="P250"><draw:frame draw:style-name="fr2" draw:name="Imagen18" text:anchor-type="char" svg:x="18.837cm" svg:y="1.083cm" svg:width="1.164cm" svg:height="1.164cm" draw:z-index="229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18</text:span></text:p>
      <text:p text:style-name="P367"/>
      <text:p text:style-name="P361"/>
      <text:list xml:id="list200137966" text:style-name="WWNum8">
        <text:list-item>
          <text:p text:style-name="P95"><text:span text:style-name="T36">Instancia de solicitud de subvención y declaración jurada** debidamente cumplimentada y</text:span><text:span text:style-name="T47"> </text:span><text:span text:style-name="T36">firmada</text:span><text:span text:style-name="T45"> </text:span><text:span text:style-name="T36">siguiendo el</text:span><text:span text:style-name="T47"> </text:span><text:span text:style-name="T36">modelo</text:span><text:span text:style-name="T47"> </text:span><text:span text:style-name="T36">oficial</text:span><text:span text:style-name="T45"> </text:span><text:span text:style-name="T36">publicado en la</text:span><text:span text:style-name="T41"> </text:span><text:span text:style-name="T36">convocatoria.</text:span></text:p>
        </text:list-item>
        <text:list-item>
          <text:p text:style-name="P97"><text:span text:style-name="T36">Documentos acreditativos de la personalidad del solicitante: En caso de persona física: copia</text:span><text:span text:style-name="T47"> </text:span><text:span text:style-name="T36">del N.I.F (sólo en</text:span><text:span text:style-name="T47"> </text:span><text:span text:style-name="T36">la</text:span><text:span text:style-name="T41"> </text:span><text:span text:style-name="T36">presentación</text:span><text:span text:style-name="T41"> </text:span><text:span text:style-name="T36">de</text:span><text:span text:style-name="T47"> </text:span><text:span text:style-name="T36">forma</text:span><text:span text:style-name="T41"> </text:span><text:span text:style-name="T36">presencial).</text:span></text:p>
        </text:list-item>
        <text:list-item>
          <text:p text:style-name="P98"><text:span text:style-name="T36">Declaración responsable debidamente cumplimentada y firmada siguiendo el modelo oficial</text:span><text:span text:style-name="T47"> </text:span><text:span text:style-name="T36">publicado</text:span><text:span text:style-name="T41"> </text:span><text:span text:style-name="T36">en</text:span><text:span text:style-name="T47"> </text:span><text:span text:style-name="T36">la</text:span><text:span text:style-name="T41"> </text:span><text:span text:style-name="T36">convocatoria.</text:span></text:p>
        </text:list-item>
        <text:list-item>
          <text:p text:style-name="P101"><text:span text:style-name="T36">Memoria</text:span><text:span text:style-name="T47"> </text:span><text:span text:style-name="T36">descriptiva</text:span><text:span text:style-name="T47"> </text:span><text:span text:style-name="T36">debidamente</text:span><text:span text:style-name="T47"> </text:span><text:span text:style-name="T36">cumplimentada</text:span><text:span text:style-name="T47"> </text:span><text:span text:style-name="T36">y</text:span><text:span text:style-name="T47"> </text:span><text:span text:style-name="T36">firmada</text:span><text:span text:style-name="T47"> </text:span><text:span text:style-name="T36">siguiendo</text:span><text:span text:style-name="T47"> </text:span><text:span text:style-name="T36">el</text:span><text:span text:style-name="T47"> </text:span><text:span text:style-name="T36">modelo</text:span><text:span text:style-name="T47"> </text:span><text:span text:style-name="T36">oficial</text:span><text:span text:style-name="T44"> </text:span><text:span text:style-name="T36">publicado</text:span><text:span text:style-name="T41"> </text:span><text:span text:style-name="T36">en</text:span><text:span text:style-name="T47"> </text:span><text:span text:style-name="T36">la</text:span><text:span text:style-name="T41"> </text:span><text:span text:style-name="T36">convocatoria.</text:span></text:p>
        </text:list-item>
        <text:list-item>
          <text:p text:style-name="P102"><text:span text:style-name="T36">Presupuesto de gastos e ingresos debidamente cumplimentado y firmado siguiendo el modelo</text:span><text:span text:style-name="T47"> </text:span><text:span text:style-name="T36">oficial publicado</text:span><text:span text:style-name="T47"> </text:span><text:span text:style-name="T36">en la</text:span><text:span text:style-name="T47"> </text:span><text:span text:style-name="T36">convocatoria.</text:span></text:p>
        </text:list-item>
        <text:list-item>
          <text:p text:style-name="P105"><draw:custom-shape text:anchor-type="char" draw:z-index="17" draw:style-name="gr9" draw:text-style-name="P423" svg:width="1.167cm" svg:height="5.882cm" svg:x="18.909cm" svg:y="1.446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<text:span text:style-name="T36">Alta a terceros debidamente cumplimentado y firmado siguiendo el modelo oficial publicado</text:span><text:span text:style-name="T47"> </text:span><text:span text:style-name="T36">en la convocatoria. El alta a terceros deberá presentarse salvo que se haya presentado con</text:span><text:span text:style-name="T47"> </text:span><text:span text:style-name="T36">anterioridad</text:span><text:span text:style-name="T41"> </text:span><text:span text:style-name="T36">o existan</text:span><text:span text:style-name="T47"> </text:span><text:span text:style-name="T36">modificaciones de</text:span><text:span text:style-name="T41"> </text:span><text:span text:style-name="T36">datos.</text:span></text:p>
        </text:list-item>
      </text:list>
      <text:p text:style-name="P266"/>
      <text:p text:style-name="P324">La convocatoria podrá establecer otra documentación de carácter obligatoria y determinará qué<text:span text:style-name="T30"> </text:span>requisitos<text:span text:style-name="T107"> </text:span>específicos para<text:span text:style-name="T111"> </text:span>cada<text:span text:style-name="T107"> </text:span>línea<text:span text:style-name="T111"> </text:span>de<text:span text:style-name="T30"> </text:span>subvención le son de aplicación.</text:p>
      <text:p text:style-name="P266"/>
      <text:h text:style-name="P216" text:outline-level="2">NOVENO.-<text:span text:style-name="T162"> </text:span>CRITERIOS<text:span text:style-name="T123"> </text:span>DE<text:span text:style-name="T123"> </text:span>OTORGAMIENTO.</text:h>
      <text:p text:style-name="P303"/>
      <text:list xml:id="list3886056272" text:style-name="WWNum9">
        <text:list-item>
          <text:p text:style-name="P106"><text:span text:style-name="T33">Sobre el trámite previo a la otorgación</text:span><text:span text:style-name="T36">. Como trámite previo al estudio, comprobación y</text:span><text:span text:style-name="T47"> </text:span><text:span text:style-name="T36">selección de las solicitudes presentadas, el órgano instructor comprobará y verificará que el</text:span><text:span text:style-name="T47"> </text:span><text:span text:style-name="T36">interesado ha</text:span><text:span text:style-name="T47"> </text:span><text:span text:style-name="T36">presentado los</text:span><text:span text:style-name="T47"> </text:span><text:span text:style-name="T36">documentos</text:span><text:span text:style-name="T47"> </text:span><text:span text:style-name="T36">necesarios</text:span><text:span text:style-name="T47"> </text:span><text:span text:style-name="T36">para un adecuado conocimiento de</text:span><text:span text:style-name="T47"> </text:span><text:span text:style-name="T36">las</text:span><text:span text:style-name="T47"> </text:span><text:span text:style-name="T36">circunstancias</text:span><text:span text:style-name="T41"> </text:span><text:span text:style-name="T36">de</text:span><text:span text:style-name="T41"> </text:span><text:span text:style-name="T36">cada</text:span><text:span text:style-name="T41"> </text:span><text:span text:style-name="T36">caso.</text:span></text:p>
        </text:list-item>
      </text:list>
      <text:p text:style-name="P266"/>
      <text:list xml:id="list85745041492850" text:continue-numbering="true" text:style-name="WWNum9">
        <text:list-item>
          <text:p text:style-name="P91"><draw:custom-shape text:anchor-type="char" draw:z-index="174" draw:style-name="gr1" draw:text-style-name="P423" svg:width="0.733cm" svg:height="9.09cm" svg:x="19.352cm" svg:y="2.041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9</text:span><text:span text:style-name="T15"> </text:span><text:span text:style-name="T13">de</text:span><text:span text:style-name="T15"> </text:span><text:span text:style-name="T13">45</text:span></text:p><draw:enhanced-geometry draw:type="0"/></draw:custom-shape><text:span text:style-name="T33">Sobre la otorgación de las Subvenciones. </text:span><text:span text:style-name="T36">Las solicitudes serán valoradas a efectos de su</text:span><text:span text:style-name="T47"> </text:span><text:span text:style-name="T36">comparación y para el establecimiento de un orden de prelación en la concesión de subvenciones</text:span><text:span text:style-name="T44"> </text:span><text:span text:style-name="T36">asignando a cada una la puntuación que se establece en los criterios de valoración de cada línea</text:span><text:span text:style-name="T47"> </text:span><text:span text:style-name="T36">de ayuda, con el límite</text:span><text:span text:style-name="T47"> </text:span><text:span text:style-name="T36">presupuestario fijado en</text:span><text:span text:style-name="T47"> </text:span><text:span text:style-name="T36">la</text:span><text:span text:style-name="T45"> </text:span><text:span text:style-name="T36">convocatoria.</text:span></text:p>
        </text:list-item>
      </text:list>
      <text:p text:style-name="P266"/>
      <text:list xml:id="list85744012166271" text:continue-numbering="true" text:style-name="WWNum9">
        <text:list-item>
          <text:p text:style-name="P107"><text:span text:style-name="T33">Sobre el reparto de créditos.</text:span><text:span text:style-name="T48"> </text:span><text:span text:style-name="T36">El importe asignado a la convocatoria se repartirá a los</text:span><text:span text:style-name="T47"> </text:span><text:span text:style-name="T36">solicitantes que cumplan con los requisitos de la ayuda ordenando las solicitudes de mayor a</text:span><text:span text:style-name="T47"> </text:span><text:span text:style-name="T36">menor puntuación y comenzando el reparto de créditos por la de mayor puntuación. En caso de</text:span><text:span text:style-name="T47"> </text:span><text:span text:style-name="T36">empate se tendrá en cuenta el orden de la presentación de la solicitud de ayuda, para lo que se</text:span><text:span text:style-name="T47"> </text:span><text:span text:style-name="T36">atenderá al</text:span><text:span text:style-name="T41"> </text:span><text:span text:style-name="T36">registro</text:span><text:span text:style-name="T47"> </text:span><text:span text:style-name="T36">de</text:span><text:span text:style-name="T45"> </text:span><text:span text:style-name="T36">entrada, fecha</text:span><text:span text:style-name="T47"> </text:span><text:span text:style-name="T36">y hora</text:span><text:span text:style-name="T45"> </text:span><text:span text:style-name="T36">de</text:span><text:span text:style-name="T41"> </text:span><text:span text:style-name="T36">la</text:span><text:span text:style-name="T47"> </text:span><text:span text:style-name="T36">solicitud</text:span><text:span text:style-name="T41"> </text:span><text:span text:style-name="T36">inicial.</text:span></text:p>
        </text:list-item>
      </text:list>
      <text:p text:style-name="P266"/>
      <text:h text:style-name="P216" text:outline-level="2"><text:span text:style-name="T111">DÉCIMO.-</text:span><text:span text:style-name="T30"> </text:span><text:span text:style-name="T111">CONCURRENCIA</text:span><text:span text:style-name="T127"> </text:span><text:span text:style-name="T107">DE</text:span> <text:span text:style-name="T107">SUBVENCIONES</text:span><text:span text:style-name="T160"> </text:span><text:span text:style-name="T107">Y</text:span><text:span text:style-name="T160"> </text:span><text:span text:style-name="T107">COMPATIBILIDAD.</text:span></text:h>
      <text:p text:style-name="P303"/>
      <text:p text:style-name="P306">La obtención de las subvenciones que se hubieran concedido en virtud de lo dispuesto en las<text:span text:style-name="T30"> </text:span>presentes bases reguladoras será compatible con otras subvenciones y ayudas procedentes de<text:span text:style-name="T30"> </text:span>organismos, instituciones y personas físicas o jurídicas, de naturaleza pública o privada, con<text:span text:style-name="T30"> </text:span>independencia de la forma que utilizaran para el ejercicio de las actividades que le son propias El<text:span text:style-name="T25"> </text:span>importe de las subvenciones en ningún caso podrá ser de tal cuantía que, aisladamente o en<text:span text:style-name="T30"> </text:span>concurrencia con otras subvenciones, ayudas, ingresos o recursos supere el coste de la actividad<text:span text:style-name="T30"> </text:span>subvencionada.</text:p>
      <text:p text:style-name="P251"><draw:frame draw:style-name="fr2" draw:name="Imagen19" text:anchor-type="char" svg:x="18.837cm" svg:y="1.57cm" svg:width="1.164cm" svg:height="1.164cm" draw:z-index="232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19</text:span></text:p>
      <text:p text:style-name="P281"/>
      <text:p text:style-name="P320">Estas<text:span text:style-name="T107"> </text:span>subvenciones<text:span text:style-name="T111"> </text:span>no<text:span text:style-name="T111"> </text:span>están<text:span text:style-name="T111"> </text:span>sujetas<text:span text:style-name="T111"> </text:span>al<text:span text:style-name="T107"> </text:span>régimen<text:span text:style-name="T111"> </text:span>de<text:span text:style-name="T109"> </text:span>mínimis.</text:p>
      <text:p text:style-name="P266"/>
      <text:h text:style-name="P213" text:outline-level="2">UNDÉCIMO.- ÓRGANOS COMPETENTES PARA LA ORDENACIÓN, INSTRUCCIÓN<text:span text:style-name="T25"> </text:span>Y<text:span text:style-name="T163"> </text:span>RESOLUCIÓN DEL<text:span text:style-name="T121"> </text:span>PROCEDIMIENTO.</text:h>
      <text:p text:style-name="P303"/>
      <text:p text:style-name="P333">Los órganos competentes para la ordenación, la instrucción y la resolución del procedimiento de<text:span text:style-name="T30"> </text:span>las<text:span text:style-name="T30"> </text:span>líneas de subvención recogidas en<text:span text:style-name="T107"> </text:span>estas bases reguladoras<text:span text:style-name="T107"> </text:span>son:</text:p>
      <text:p text:style-name="P266"/>
      <text:list xml:id="list1916300743" text:style-name="WWNum10">
        <text:list-item>
          <text:p text:style-name="P108"><text:span text:style-name="T36">El</text:span><text:span text:style-name="T38"> </text:span><text:span text:style-name="T36">órgano</text:span><text:span text:style-name="T45"> </text:span><text:span text:style-name="T36">de</text:span><text:span text:style-name="T41"> </text:span><text:span text:style-name="T36">ordenación</text:span><text:span text:style-name="T41"> </text:span><text:span text:style-name="T36">será</text:span><text:span text:style-name="T35"> </text:span><text:span text:style-name="T36">el</text:span><text:span text:style-name="T35"> </text:span><text:span text:style-name="T36">Consejo</text:span><text:span text:style-name="T41"> </text:span><text:span text:style-name="T36">de</text:span><text:span text:style-name="T35"> </text:span><text:span text:style-name="T36">Gobierno</text:span><text:span text:style-name="T45"> </text:span><text:span text:style-name="T36">Insular</text:span><text:span text:style-name="T45"> </text:span><text:span text:style-name="T36">del</text:span><text:span text:style-name="T45"> </text:span><text:span text:style-name="T36">Cabildo</text:span><text:span text:style-name="T41"> </text:span><text:span text:style-name="T36">de</text:span><text:span text:style-name="T35"> </text:span><text:span text:style-name="T36">Lanzarote.</text:span></text:p>
        </text:list-item>
        <text:list-item>
          <text:p text:style-name="P109"><text:span text:style-name="T36">El</text:span><text:span text:style-name="T45"> </text:span><text:span text:style-name="T36">órgano</text:span><text:span text:style-name="T35"> </text:span><text:span text:style-name="T36">instructor,</text:span><text:span text:style-name="T35"> </text:span><text:span text:style-name="T36">será</text:span><text:span text:style-name="T38"> </text:span><text:span text:style-name="T36">un</text:span><text:span text:style-name="T35"> </text:span><text:span text:style-name="T36">técnico</text:span><text:span text:style-name="T45"> </text:span><text:span text:style-name="T36">del</text:span><text:span text:style-name="T38"> </text:span><text:span text:style-name="T36">Servicio</text:span><text:span text:style-name="T35"> </text:span><text:span text:style-name="T36">Insular</text:span><text:span text:style-name="T37"> </text:span><text:span text:style-name="T36">Agrario.</text:span></text:p>
        </text:list-item>
        <text:list-item>
          <text:p text:style-name="P103"><draw:custom-shape text:anchor-type="char" draw:z-index="18" draw:style-name="gr9" draw:text-style-name="P423" svg:width="1.167cm" svg:height="5.882cm" svg:x="18.909cm" svg:y="1.933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<text:span text:style-name="T36">El órgano colegiado estará compuesto por un presidente (Consejero/a del Área de Agricultura</text:span><text:span text:style-name="T47"> </text:span><text:span text:style-name="T36">y Ganadería del Cabildo de Lanzarote), un secretario (Coordinador/a del Área de Agricultura y/o</text:span><text:span text:style-name="T44"> </text:span><text:span text:style-name="T36">Ganadería) y dos vocales (Técnicos del Área de Agricultura y/o Ganadería), pudiendo solicitar</text:span><text:span text:style-name="T47"> </text:span><text:span text:style-name="T36">asistencia técnica</text:span><text:span text:style-name="T41"> </text:span><text:span text:style-name="T36">exterior con</text:span><text:span text:style-name="T47"> </text:span><text:span text:style-name="T36">voz, pero</text:span><text:span text:style-name="T41"> </text:span><text:span text:style-name="T36">sin voto.</text:span></text:p>
        </text:list-item>
        <text:list-item>
          <text:p text:style-name="P109"><text:span text:style-name="T36">El</text:span><text:span text:style-name="T45"> </text:span><text:span text:style-name="T36">órgano</text:span><text:span text:style-name="T45"> </text:span><text:span text:style-name="T36">de</text:span><text:span text:style-name="T35"> </text:span><text:span text:style-name="T36">resolución</text:span><text:span text:style-name="T45"> </text:span><text:span text:style-name="T36">será</text:span><text:span text:style-name="T35"> </text:span><text:span text:style-name="T36">el</text:span><text:span text:style-name="T41"> </text:span><text:span text:style-name="T36">Consejo</text:span><text:span text:style-name="T45"> </text:span><text:span text:style-name="T36">de</text:span><text:span text:style-name="T35"> </text:span><text:span text:style-name="T36">Gobierno</text:span><text:span text:style-name="T41"> </text:span><text:span text:style-name="T36">Insular</text:span><text:span text:style-name="T41"> </text:span><text:span text:style-name="T36">del</text:span><text:span text:style-name="T35"> </text:span><text:span text:style-name="T36">Cabildo</text:span><text:span text:style-name="T35"> </text:span><text:span text:style-name="T36">de</text:span><text:span text:style-name="T41"> </text:span><text:span text:style-name="T36">Lanzarote.</text:span></text:p>
        </text:list-item>
      </text:list>
      <text:p text:style-name="P266"/>
      <text:h text:style-name="Heading_20_1" text:outline-level="2">DÉCIMO<text:span text:style-name="T120"> </text:span>SEGUNDO.<text:span text:style-name="T120"> </text:span>ENTIDADES<text:span text:style-name="T120"> </text:span>COLABORADORAS.</text:h>
      <text:p text:style-name="P303"/>
      <text:p text:style-name="P318">En el supuesto de que el Área no cuente con los medios personales y materiales suficientes para<text:span text:style-name="T30"> </text:span>el<text:span text:style-name="T183"> </text:span>adecuado<text:span text:style-name="T183"> </text:span>desarrollo<text:span text:style-name="T184"> </text:span>de<text:span text:style-name="T184"> </text:span>la<text:span text:style-name="T183"> </text:span>tramitación<text:span text:style-name="T184"> </text:span>de<text:span text:style-name="T184"> </text:span>esta<text:span text:style-name="T183"> </text:span>subvención<text:span text:style-name="T184"> </text:span>y<text:span text:style-name="T185"> </text:span>se<text:span text:style-name="T183"> </text:span>considere<text:span text:style-name="T184"> </text:span>conveniente<text:span text:style-name="T183"> </text:span>contar<text:span text:style-name="T25"> </text:span>con una entidad colaboradora, se procederá a su selección de acuerdo con lo previsto en el<text:span text:style-name="T30"> </text:span>artículo 12 de<text:span text:style-name="T111"> </text:span>la<text:span text:style-name="T30"> </text:span>Ley 38/2003, de<text:span text:style-name="T107"> </text:span>17 de<text:span text:style-name="T111"> </text:span>noviembre, General de<text:span text:style-name="T107"> </text:span>Subvenciones.</text:p>
      <text:p text:style-name="P266"/>
      <text:p text:style-name="P325">La<text:span text:style-name="T30"> </text:span>entidad<text:span text:style-name="T30"> </text:span>seleccionada,<text:span text:style-name="T30"> </text:span>que<text:span text:style-name="T30"> </text:span>actuará<text:span text:style-name="T30"> </text:span>en<text:span text:style-name="T30"> </text:span>nombre<text:span text:style-name="T30"> </text:span>y<text:span text:style-name="T30"> </text:span>por<text:span text:style-name="T30"> </text:span>cuenta<text:span text:style-name="T30"> </text:span>del<text:span text:style-name="T30"> </text:span>Cabildo<text:span text:style-name="T30"> </text:span>Insular,<text:span text:style-name="T30"> </text:span>será<text:span text:style-name="T30"> </text:span>la<text:span text:style-name="T25"> </text:span>encargada<text:span text:style-name="T170"> </text:span>de<text:span text:style-name="T26"> </text:span>la<text:span text:style-name="T170"> </text:span>Gestión<text:span text:style-name="T170"> </text:span>de<text:span text:style-name="T26"> </text:span>las<text:span text:style-name="T169"> </text:span>subvenciones<text:span text:style-name="T169"> </text:span>reguladas<text:span text:style-name="T169"> </text:span>por<text:span text:style-name="T170"> </text:span>las<text:span text:style-name="T169"> </text:span>presentes<text:span text:style-name="T169"> </text:span>bases,<text:span text:style-name="T170"> </text:span>implicando<text:span text:style-name="T170"> </text:span>o<text:span text:style-name="T170"> </text:span>no<text:span text:style-name="T25"> </text:span>la<text:span text:style-name="T156"> </text:span>entrega<text:span text:style-name="T156"> </text:span>y<text:span text:style-name="T155"> </text:span>distribución<text:span text:style-name="T155"> </text:span>de<text:span text:style-name="T155"> </text:span>los<text:span text:style-name="T32"> </text:span>fondos<text:span text:style-name="T32"> </text:span>públicos<text:span text:style-name="T156"> </text:span>a<text:span text:style-name="T155"> </text:span>los<text:span text:style-name="T32"> </text:span>beneficiarios,<text:span text:style-name="T156"> </text:span>estableciendo<text:span text:style-name="T156"> </text:span>este<text:span text:style-name="T155"> </text:span>apartado<text:span text:style-name="T25"> </text:span>en<text:span text:style-name="T30"> </text:span>la<text:span text:style-name="T30"> </text:span>Convocatoria<text:span text:style-name="T30"> </text:span>correspondiente.<text:span text:style-name="T30"> </text:span>En<text:span text:style-name="T30"> </text:span>tal<text:span text:style-name="T30"> </text:span>caso,<text:span text:style-name="T30"> </text:span>la<text:span text:style-name="T30"> </text:span>colaboración<text:span text:style-name="T30"> </text:span>se<text:span text:style-name="T30"> </text:span>establecerá<text:span text:style-name="T30"> </text:span>según<text:span text:style-name="T30"> </text:span>los<text:span text:style-name="T30"> </text:span>términos<text:span text:style-name="T107"> </text:span>fijados<text:span text:style-name="T107"> </text:span>en el Convenio<text:span text:style-name="T107"> </text:span>de<text:span text:style-name="T107"> </text:span>Colaboración que<text:span text:style-name="T111"> </text:span>se<text:span text:style-name="T107"> </text:span>suscriba<text:span text:style-name="T111"> </text:span>a<text:span text:style-name="T107"> </text:span>estos<text:span text:style-name="T107"> </text:span>efectos.</text:p>
      <text:p text:style-name="P266"/>
      <text:h text:style-name="P239" text:outline-level="2"><draw:custom-shape text:anchor-type="char" draw:z-index="176" draw:style-name="gr1" draw:text-style-name="P423" svg:width="0.733cm" svg:height="9.09cm" svg:x="19.352cm" svg:y="0.093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0</text:span><text:span text:style-name="T15"> </text:span><text:span text:style-name="T13">de</text:span><text:span text:style-name="T15"> </text:span><text:span text:style-name="T13">45</text:span></text:p><draw:enhanced-geometry draw:type="0"/></draw:custom-shape>DÉCIMO<text:tab/>TERCERO.<text:tab/>PROCEDIMIENTO<text:tab/>PARA<text:tab/>LA<text:tab/>CONCESIÓN<text:tab/>DE<text:tab/><text:span text:style-name="T111">LA</text:span><text:span text:style-name="T25"> </text:span>SUBVENCIÓN.</text:h>
      <text:p text:style-name="P303"/>
      <text:list xml:id="list2085275131" text:style-name="WWNum11">
        <text:list-item>
          <text:p text:style-name="P111"><text:span text:style-name="T33">Sobre la aprobación de la convocatoria. </text:span><text:span text:style-name="T36">La convocatoria de estas subvenciones se aprobará</text:span><text:span text:style-name="T47"> </text:span><text:span text:style-name="T36">por el Consejo de Gobierno Insular a propuesta del Consejero/a del Área de Agricultura y</text:span><text:span text:style-name="T47"> </text:span><text:span text:style-name="T36">Ganadería del Cabildo de Lanzarote y deberá ser publicada en el Boletín Oficial de la Provincia</text:span><text:span text:style-name="T47"> </text:span><text:span text:style-name="T36">de Las Palmas. La iniciación del procedimiento para la concesión de la subvención se realizará,</text:span><text:span text:style-name="T47"> </text:span><text:span text:style-name="T36">de oficio, mediante</text:span><text:span text:style-name="T41"> </text:span><text:span text:style-name="T36">la</text:span><text:span text:style-name="T47"> </text:span><text:span text:style-name="T36">correspondiente</text:span><text:span text:style-name="T41"> </text:span><text:span text:style-name="T36">convocatoria.</text:span></text:p>
        </text:list-item>
      </text:list>
      <text:p text:style-name="P266"/>
      <text:list xml:id="list85743711553498" text:continue-numbering="true" text:style-name="WWNum11">
        <text:list-item>
          <text:p text:style-name="P93"><text:span text:style-name="T33">Sobre el régimen de las subvenciones</text:span><text:span text:style-name="T36">. Las solicitudes presentadas por los interesados se</text:span><text:span text:style-name="T47"> </text:span><text:span text:style-name="T41">resolverán en régimen de </text:span><text:span text:style-name="T42">CONCURRENCIA COMPETITIVA </text:span><text:span text:style-name="T41">atendiendo a </text:span><text:span text:style-name="T36">la comprobación y</text:span><text:span text:style-name="T44"> </text:span><text:span text:style-name="T36">verificación del cumplimiento de los requisitos exigidos en estas bases; y en aplicación de los</text:span><text:span text:style-name="T47"> </text:span><text:span text:style-name="T36">plazos establecidos y el límite de crédito económico disponible para hacer frente a los gastos de</text:span><text:span text:style-name="T47"> </text:span><text:span text:style-name="T36">dichas</text:span><text:span text:style-name="T41"> </text:span><text:span text:style-name="T36">subvenciones.</text:span></text:p>
        </text:list-item>
      </text:list>
      <text:p text:style-name="P355"/>
      <text:list xml:id="list85745454599494" text:continue-numbering="true" text:style-name="WWNum11">
        <text:list-item>
          <text:p text:style-name="P113"><text:span text:style-name="T33">Sobre la instrucción. </text:span><text:span text:style-name="T36">El órgano instructor verificará que las instancias presentadas contengan</text:span><text:span text:style-name="T44"> </text:span><text:span text:style-name="T36">los</text:span><text:span text:style-name="T83"> </text:span><text:span text:style-name="T36">requisitos</text:span><text:span text:style-name="T83"> </text:span><text:span text:style-name="T36">del</text:span><text:span text:style-name="T95"> </text:span><text:span text:style-name="T36">artículo</text:span><text:span text:style-name="T96"> </text:span><text:span text:style-name="T36">66</text:span><text:span text:style-name="T97"> </text:span><text:span text:style-name="T36">de</text:span><text:span text:style-name="T97"> </text:span><text:span text:style-name="T36">la</text:span><text:span text:style-name="T83"> </text:span><text:span text:style-name="T36">Ley</text:span><text:span text:style-name="T97"> </text:span><text:span text:style-name="T36">39/2015,</text:span><text:span text:style-name="T96"> </text:span><text:span text:style-name="T36">de</text:span><text:span text:style-name="T97"> </text:span><text:span text:style-name="T36">1</text:span><text:span text:style-name="T97"> </text:span><text:span text:style-name="T36">de</text:span><text:span text:style-name="T97"> </text:span><text:span text:style-name="T36">octubre,</text:span><text:span text:style-name="T97"> </text:span><text:span text:style-name="T36">del</text:span><text:span text:style-name="T83"> </text:span><text:span text:style-name="T36">Procedimiento</text:span></text:p>
        </text:list-item>
      </text:list>
      <text:p text:style-name="P250"><draw:frame draw:style-name="fr2" draw:name="Imagen20" text:anchor-type="char" svg:x="18.837cm" svg:y="1.083cm" svg:width="1.164cm" svg:height="1.164cm" draw:z-index="235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20</text:span></text:p>
      <text:p text:style-name="P282"/>
      <text:p text:style-name="P307">Administrativo Común de las Administraciones Públicas, así como que estén acompañadas de la<text:span text:style-name="T30"> </text:span>documentación que resulte preceptiva de acuerdo a las presentes bases reguladoras. Asimismo,<text:span text:style-name="T30"> </text:span>este Órgano Instructor será el encargado de evaluar las solicitudes presentadas conforme a los<text:span text:style-name="T30"> </text:span>criterios<text:span text:style-name="T30"> </text:span>contenidos<text:span text:style-name="T30"> </text:span>en<text:span text:style-name="T30"> </text:span>las<text:span text:style-name="T30"> </text:span>presentes<text:span text:style-name="T30"> </text:span>bases<text:span text:style-name="T30"> </text:span>reguladoras<text:span text:style-name="T30"> </text:span>y,<text:span text:style-name="T30"> </text:span>en<text:span text:style-name="T30"> </text:span>su<text:span text:style-name="T30"> </text:span>caso,<text:span text:style-name="T30"> </text:span>en<text:span text:style-name="T30"> </text:span>las<text:span text:style-name="T30"> </text:span>sucesivas<text:span text:style-name="T30"> </text:span>convocatorias.</text:p>
      <text:p text:style-name="P266"/>
      <text:list xml:id="list85743975219584" text:continue-numbering="true" text:style-name="WWNum11">
        <text:list-item>
          <text:p text:style-name="P114"><draw:custom-shape text:anchor-type="char" draw:z-index="19" draw:style-name="gr9" draw:text-style-name="P423" svg:width="1.167cm" svg:height="5.882cm" svg:x="18.909cm" svg:y="3.881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<text:span text:style-name="T33">Sobre la subsanación de defectos</text:span><text:span text:style-name="T36">. Si la solicitud o documentación presentada no reúne los</text:span><text:span text:style-name="T47"> </text:span><text:span text:style-name="T36">requisitos exigidos en las presentes bases, se le requerirá al interesado para que en un plazo de</text:span><text:span text:style-name="T47"> </text:span><text:span text:style-name="T33">DIEZ DÍAS HÁBILES </text:span><text:span text:style-name="T36">subsane los defectos apreciados en la solicitud o documentación con</text:span><text:span text:style-name="T47"> </text:span><text:span text:style-name="T36">apercibimiento de que, de no hacerlo así, se entenderá desistido de su petición, emitiéndose</text:span><text:span text:style-name="T47"> </text:span><text:span text:style-name="T36">resolución declarando tal circunstancia. Tal requerimiento se efectuará con la publicación de un</text:span><text:span text:style-name="T47"> </text:span><text:span text:style-name="T36">listado de subsanación de defectos que se insertará en el Tablón de anuncios electrónico del</text:span><text:span text:style-name="T47"> </text:span><text:span text:style-name="T36">Cabildo de Lanzarote contando los </text:span><text:span text:style-name="T33">DIEZ DÍAS HÁBILES</text:span><text:span text:style-name="T48"> </text:span><text:span text:style-name="T36">a partir del día siguiente a su</text:span><text:span text:style-name="T47"> </text:span><text:span text:style-name="T36">publicación.</text:span></text:p>
        </text:list-item>
      </text:list>
      <text:p text:style-name="P266"/>
      <text:p text:style-name="P325">No habiendo defectos subsanables o, de haberlos, éstos hubieran sido subsanados en tiempo y<text:span text:style-name="T30"> </text:span>forma, se<text:span text:style-name="T107"> </text:span>continuará<text:span text:style-name="T107"> </text:span>con la<text:span text:style-name="T107"> </text:span>instrucción<text:span text:style-name="T107"> </text:span>del<text:span text:style-name="T30"> </text:span>expediente.</text:p>
      <text:p text:style-name="P266"/>
      <text:list xml:id="list85743578392671" text:continue-numbering="true" text:style-name="WWNum11">
        <text:list-item>
          <text:p text:style-name="P116"><text:span text:style-name="T33">Sobre los Informes, la evaluación de solicitudes y otras actuaciones. </text:span><text:span text:style-name="T36">El órgano instructor</text:span><text:span text:style-name="T47"> </text:span><text:span text:style-name="T36">realizará</text:span><text:span text:style-name="T47"> </text:span><text:span text:style-name="T36">de</text:span><text:span text:style-name="T47"> </text:span><text:span text:style-name="T36">oficio</text:span><text:span text:style-name="T47"> </text:span><text:span text:style-name="T36">todas</text:span><text:span text:style-name="T47"> </text:span><text:span text:style-name="T36">cuantas</text:span><text:span text:style-name="T47"> </text:span><text:span text:style-name="T36">actuaciones</text:span><text:span text:style-name="T47"> </text:span><text:span text:style-name="T36">estime</text:span><text:span text:style-name="T47"> </text:span><text:span text:style-name="T36">necesarias</text:span><text:span text:style-name="T47"> </text:span><text:span text:style-name="T36">para</text:span><text:span text:style-name="T47"> </text:span><text:span text:style-name="T36">la</text:span><text:span text:style-name="T47"> </text:span><text:span text:style-name="T36">determinación,</text:span><text:span text:style-name="T47"> </text:span><text:span text:style-name="T36">el</text:span><text:span text:style-name="T47"> </text:span><text:span text:style-name="T36">conocimiento y la comprobación de los datos que sirvan de base a la resolución de acuerdo a lo</text:span><text:span text:style-name="T47"> </text:span><text:span text:style-name="T36">dispuesto en la Ley 38/2003, de 17 de noviembre, General de Subvenciones (Real Decreto</text:span><text:span text:style-name="T47"> </text:span><text:span text:style-name="T36">887/2006 de 21 de julio) y en las presentes bases reguladoras. En particular, podrá solicitar</text:span><text:span text:style-name="T47"> </text:span><text:span text:style-name="T36">cuantos informes fueran necesarios para fundamentar la resolución o fueran exigibles por la</text:span><text:span text:style-name="T47"> </text:span><text:span text:style-name="T36">normativa vigente, que en todo caso tendrán carácter facultativo y no vinculante y deberán ser</text:span><text:span text:style-name="T47"> </text:span><text:span text:style-name="T36">emitidos en un plazo no superior a diez días hábiles o, en caso de prorrogarse, no superior a un</text:span><text:span text:style-name="T47"> </text:span><text:span text:style-name="T36">total de dos meses, así como podrá evaluar las solicitudes conforme a los criterios contenidos en</text:span><text:span text:style-name="T47"> </text:span><text:span text:style-name="T36">las</text:span><text:span text:style-name="T47"> </text:span><text:span text:style-name="T36">presentes bases reguladoras.</text:span></text:p>
        </text:list-item>
      </text:list>
      <text:p text:style-name="P266"/>
      <text:list xml:id="list85743774319677" text:continue-numbering="true" text:style-name="WWNum11">
        <text:list-item>
          <text:p text:style-name="P94"><draw:custom-shape text:anchor-type="char" draw:z-index="178" draw:style-name="gr1" draw:text-style-name="P423" svg:width="0.733cm" svg:height="9.09cm" svg:x="19.352cm" svg:y="0.093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1</text:span><text:span text:style-name="T15"> </text:span><text:span text:style-name="T13">de</text:span><text:span text:style-name="T15"> </text:span><text:span text:style-name="T13">45</text:span></text:p><draw:enhanced-geometry draw:type="0"/></draw:custom-shape><text:span text:style-name="T33">Sobre</text:span><text:span text:style-name="T48"> </text:span><text:span text:style-name="T33">el</text:span><text:span text:style-name="T48"> </text:span><text:span text:style-name="T33">informe</text:span><text:span text:style-name="T48"> </text:span><text:span text:style-name="T33">del</text:span><text:span text:style-name="T48"> </text:span><text:span text:style-name="T33">órgano</text:span><text:span text:style-name="T48"> </text:span><text:span text:style-name="T33">instructor.</text:span><text:span text:style-name="T48"> </text:span><text:span text:style-name="T36">El</text:span><text:span text:style-name="T47"> </text:span><text:span text:style-name="T36">expediente</text:span><text:span text:style-name="T47"> </text:span><text:span text:style-name="T36">de</text:span><text:span text:style-name="T47"> </text:span><text:span text:style-name="T36">concesión</text:span><text:span text:style-name="T47"> </text:span><text:span text:style-name="T36">de</text:span><text:span text:style-name="T47"> </text:span><text:span text:style-name="T36">subvenciones</text:span><text:span text:style-name="T47"> </text:span><text:span text:style-name="T36">contendrá el informe del órgano instructor en el que conste que de la información que obra en su</text:span><text:span text:style-name="T47"> </text:span><text:span text:style-name="T36">poder se desprende que el beneficiario cumple todos los requisitos necesarios para acceder a las</text:span><text:span text:style-name="T47"> </text:span><text:span text:style-name="T36">mismas.</text:span></text:p>
        </text:list-item>
      </text:list>
      <text:p text:style-name="P266"/>
      <text:list xml:id="list85744804106275" text:continue-numbering="true" text:style-name="WWNum11">
        <text:list-item>
          <text:p text:style-name="P117"><text:span text:style-name="T33">Sobre el informe del órgano colegiado. </text:span><text:span text:style-name="T36">El Órgano Colegiado, a la vista del informe del</text:span><text:span text:style-name="T47"> </text:span><text:span text:style-name="T36">Órgano</text:span><text:span text:style-name="T47"> </text:span><text:span text:style-name="T36">Instructor</text:span><text:span text:style-name="T47"> </text:span><text:span text:style-name="T36">y</text:span><text:span text:style-name="T47"> </text:span><text:span text:style-name="T36">de</text:span><text:span text:style-name="T47"> </text:span><text:span text:style-name="T36">las</text:span><text:span text:style-name="T47"> </text:span><text:span text:style-name="T36">solicitudes</text:span><text:span text:style-name="T47"> </text:span><text:span text:style-name="T36">que</text:span><text:span text:style-name="T47"> </text:span><text:span text:style-name="T36">cumplen</text:span><text:span text:style-name="T47"> </text:span><text:span text:style-name="T36">con</text:span><text:span text:style-name="T47"> </text:span><text:span text:style-name="T36">los</text:span><text:span text:style-name="T47"> </text:span><text:span text:style-name="T36">requisitos</text:span><text:span text:style-name="T47"> </text:span><text:span text:style-name="T36">exigidos</text:span><text:span text:style-name="T47"> </text:span><text:span text:style-name="T36">en</text:span><text:span text:style-name="T54"> </text:span><text:span text:style-name="T36">la</text:span><text:span text:style-name="T47"> </text:span><text:span text:style-name="T36">convocatoria, emitirá informe en el que se concrete el resultado de la evaluación efectuada, así</text:span><text:span text:style-name="T47"> </text:span><text:span text:style-name="T36">como la</text:span><text:span text:style-name="T41"> </text:span><text:span text:style-name="T36">asignación</text:span><text:span text:style-name="T47"> </text:span><text:span text:style-name="T36">de</text:span><text:span text:style-name="T41"> </text:span><text:span text:style-name="T36">los importes</text:span><text:span text:style-name="T41"> </text:span><text:span text:style-name="T36">correspondientes.</text:span></text:p>
        </text:list-item>
      </text:list>
      <text:p text:style-name="P266"/>
      <text:list xml:id="list85745566488664" text:continue-numbering="true" text:style-name="WWNum11">
        <text:list-item>
          <text:p text:style-name="P118"><text:span text:style-name="T33">Sobre</text:span><text:span text:style-name="T48"> </text:span><text:span text:style-name="T33">la</text:span><text:span text:style-name="T48"> </text:span><text:span text:style-name="T33">propuesta</text:span><text:span text:style-name="T48"> </text:span><text:span text:style-name="T33">de</text:span><text:span text:style-name="T48"> </text:span><text:span text:style-name="T33">adjudicación</text:span><text:span text:style-name="T48"> </text:span><text:span text:style-name="T33">provisional.</text:span><text:span text:style-name="T48"> </text:span><text:span text:style-name="T36">El</text:span><text:span text:style-name="T47"> </text:span><text:span text:style-name="T36">Órgano</text:span><text:span text:style-name="T47"> </text:span><text:span text:style-name="T36">Instructor,</text:span><text:span text:style-name="T47"> </text:span><text:span text:style-name="T36">a</text:span><text:span text:style-name="T47"> </text:span><text:span text:style-name="T36">la</text:span><text:span text:style-name="T47"> </text:span><text:span text:style-name="T36">vista</text:span><text:span text:style-name="T47"> </text:span><text:span text:style-name="T36">del</text:span><text:span text:style-name="T44"> </text:span><text:span text:style-name="T36">expediente</text:span><text:span text:style-name="T47"> </text:span><text:span text:style-name="T36">y</text:span><text:span text:style-name="T47"> </text:span><text:span text:style-name="T36">del</text:span><text:span text:style-name="T47"> </text:span><text:span text:style-name="T36">informe</text:span><text:span text:style-name="T47"> </text:span><text:span text:style-name="T36">del</text:span><text:span text:style-name="T47"> </text:span><text:span text:style-name="T36">Órgano</text:span><text:span text:style-name="T47"> </text:span><text:span text:style-name="T36">Colegiado,</text:span><text:span text:style-name="T47"> </text:span><text:span text:style-name="T36">formulará</text:span><text:span text:style-name="T47"> </text:span><text:span text:style-name="T36">propuesta</text:span><text:span text:style-name="T47"> </text:span><text:span text:style-name="T36">de</text:span><text:span text:style-name="T54"> </text:span><text:span text:style-name="T36">adjudicación</text:span><text:span text:style-name="T47"> </text:span><text:span text:style-name="T36">provisional,</text:span><text:span text:style-name="T47"> </text:span><text:span text:style-name="T36">debidamente</text:span><text:span text:style-name="T47"> </text:span><text:span text:style-name="T36">motivada,</text:span><text:span text:style-name="T47"> </text:span><text:span text:style-name="T36">que</text:span><text:span text:style-name="T47"> </text:span><text:span text:style-name="T36">deberá</text:span><text:span text:style-name="T47"> </text:span><text:span text:style-name="T36">expresar</text:span><text:span text:style-name="T47"> </text:span><text:span text:style-name="T36">el</text:span><text:span text:style-name="T47"> </text:span><text:span text:style-name="T36">solicitante</text:span><text:span text:style-name="T47"> </text:span><text:span text:style-name="T36">o</text:span><text:span text:style-name="T47"> </text:span><text:span text:style-name="T36">la</text:span><text:span text:style-name="T47"> </text:span><text:span text:style-name="T36">relación</text:span><text:span text:style-name="T54"> </text:span><text:span text:style-name="T36">de</text:span><text:span text:style-name="T47"> </text:span><text:span text:style-name="T36">solicitantes para los que se propone la concesión de la subvención y su cuantía, especificando su</text:span><text:span text:style-name="T47"> </text:span><text:span text:style-name="T36">evaluación</text:span><text:span text:style-name="T47"> </text:span><text:span text:style-name="T36">y</text:span><text:span text:style-name="T47"> </text:span><text:span text:style-name="T36">los</text:span><text:span text:style-name="T47"> </text:span><text:span text:style-name="T36">criterios</text:span><text:span text:style-name="T47"> </text:span><text:span text:style-name="T36">de</text:span><text:span text:style-name="T47"> </text:span><text:span text:style-name="T36">valoración</text:span><text:span text:style-name="T47"> </text:span><text:span text:style-name="T36">seguidos</text:span><text:span text:style-name="T47"> </text:span><text:span text:style-name="T36">para</text:span><text:span text:style-name="T47"> </text:span><text:span text:style-name="T36">efectuarla,</text:span><text:span text:style-name="T47"> </text:span><text:span text:style-name="T36">así</text:span><text:span text:style-name="T47"> </text:span><text:span text:style-name="T36">como</text:span><text:span text:style-name="T47"> </text:span><text:span text:style-name="T36">las</text:span><text:span text:style-name="T47"> </text:span><text:span text:style-name="T36">solicitudes</text:span><text:span text:style-name="T47"> </text:span><text:span text:style-name="T36">favorables,</text:span><text:span text:style-name="T41"> </text:span><text:span text:style-name="T36">desestimadas, las</text:span><text:span text:style-name="T41"> </text:span><text:span text:style-name="T36">desistidas y</text:span><text:span text:style-name="T41"> </text:span><text:span text:style-name="T36">las inadmitidas a</text:span><text:span text:style-name="T45"> </text:span><text:span text:style-name="T36">trámite.</text:span></text:p>
        </text:list-item>
      </text:list>
      <text:p text:style-name="P251"><draw:frame draw:style-name="fr2" draw:name="Imagen21" text:anchor-type="char" svg:x="18.837cm" svg:y="1.57cm" svg:width="1.164cm" svg:height="1.164cm" draw:z-index="238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21</text:span></text:p>
      <text:p text:style-name="P283"/>
      <text:list xml:id="list85745088208099" text:continue-numbering="true" text:style-name="WWNum11">
        <text:list-item>
          <text:p text:style-name="P86"><text:span text:style-name="T33">Sobre el trámite de audiencia. </text:span><text:span text:style-name="T36">Instruido el procedimiento e inmediatamente antes de redactar</text:span><text:span text:style-name="T44"> </text:span><text:span text:style-name="T36">la propuesta de resolución definitiva, se pondrá aquél de manifiesto al interesado, mediante la</text:span><text:span text:style-name="T47"> </text:span><text:span text:style-name="T36">inserción de un listado con la propuesta de resolución provisional en el Tablón de anuncios</text:span><text:span text:style-name="T47"> </text:span><text:span text:style-name="T36">electrónico del Cabildo Insular de Lanzarote. Los beneficiarios dispondrán de un plazo de </text:span><text:span text:style-name="T33">DIEZ</text:span><text:span text:style-name="T48"> </text:span><text:span text:style-name="T33">DÍAS</text:span><text:span text:style-name="T48"> </text:span><text:span text:style-name="T33">HÁBILES</text:span><text:span text:style-name="T48"> </text:span><text:span text:style-name="T36">para</text:span><text:span text:style-name="T47"> </text:span><text:span text:style-name="T36">realizar</text:span><text:span text:style-name="T47"> </text:span><text:span text:style-name="T36">alegaciones</text:span><text:span text:style-name="T47"> </text:span><text:span text:style-name="T36">y</text:span><text:span text:style-name="T47"> </text:span><text:span text:style-name="T36">presentar</text:span><text:span text:style-name="T47"> </text:span><text:span text:style-name="T36">documentos</text:span><text:span text:style-name="T47"> </text:span><text:span text:style-name="T36">y</text:span><text:span text:style-name="T47"> </text:span><text:span text:style-name="T36">justificaciones,</text:span><text:span text:style-name="T47"> </text:span><text:span text:style-name="T36">si</text:span><text:span text:style-name="T47"> </text:span><text:span text:style-name="T36">lo</text:span><text:span text:style-name="T47"> </text:span><text:span text:style-name="T36">estiman</text:span><text:span text:style-name="T41"> </text:span><text:span text:style-name="T36">pertinente.</text:span></text:p>
        </text:list-item>
      </text:list>
      <text:p text:style-name="P266"/>
      <text:p text:style-name="P338">El<text:span text:style-name="T30"> </text:span>órgano<text:span text:style-name="T30"> </text:span>instructor<text:span text:style-name="T30"> </text:span>podrá<text:span text:style-name="T30"> </text:span>prescindir<text:span text:style-name="T30"> </text:span>del<text:span text:style-name="T30"> </text:span>trámite<text:span text:style-name="T30"> </text:span>de<text:span text:style-name="T30"> </text:span>audiencia<text:span text:style-name="T30"> </text:span>cuando<text:span text:style-name="T30"> </text:span>no<text:span text:style-name="T30"> </text:span>figuren<text:span text:style-name="T30"> </text:span>en<text:span text:style-name="T30"> </text:span>el<text:span text:style-name="T30"> </text:span>procedimiento ni sean tenidos en cuenta otros hechos ni otras alegaciones y pruebas que las<text:span text:style-name="T30"> </text:span>aducidas<text:span text:style-name="T30"> </text:span>por los<text:span text:style-name="T30"> </text:span>interesados.<text:span text:style-name="T30"> </text:span>En<text:span text:style-name="T30"> </text:span>este<text:span text:style-name="T30"> </text:span>caso, la<text:span text:style-name="T30"> </text:span>propuesta<text:span text:style-name="T30"> </text:span>de<text:span text:style-name="T30"> </text:span>resolución<text:span text:style-name="T30"> </text:span>formulada<text:span text:style-name="T30"> </text:span>tendrá<text:span text:style-name="T153"> </text:span>el<text:span text:style-name="T30"> </text:span>carácter de definitiva. La propuesta de resolución definitiva, que no tendrá carácter vinculante, se<text:span text:style-name="T25"> </text:span>elevará al<text:span text:style-name="T107"> </text:span>órgano competente<text:span text:style-name="T107"> </text:span>para su resolución.</text:p>
      <text:p text:style-name="P266"/>
      <text:list xml:id="list85745116132692" text:continue-numbering="true" text:style-name="WWNum11">
        <text:list-item>
          <text:p text:style-name="P120"><draw:custom-shape text:anchor-type="char" draw:z-index="20" draw:style-name="gr9" draw:text-style-name="P423" svg:width="1.167cm" svg:height="5.882cm" svg:x="18.909cm" svg:y="0.473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<text:span text:style-name="T33">Sobre</text:span><text:span text:style-name="T48"> </text:span><text:span text:style-name="T33">la</text:span><text:span text:style-name="T48"> </text:span><text:span text:style-name="T33">reformulación</text:span><text:span text:style-name="T48"> </text:span><text:span text:style-name="T33">de</text:span><text:span text:style-name="T48"> </text:span><text:span text:style-name="T33">las</text:span><text:span text:style-name="T48"> </text:span><text:span text:style-name="T33">solicitudes.</text:span><text:span text:style-name="T48"> </text:span><text:span text:style-name="T36">Cuando</text:span><text:span text:style-name="T47"> </text:span><text:span text:style-name="T36">la</text:span><text:span text:style-name="T47"> </text:span><text:span text:style-name="T36">subvención</text:span><text:span text:style-name="T47"> </text:span><text:span text:style-name="T36">tenga</text:span><text:span text:style-name="T47"> </text:span><text:span text:style-name="T36">por</text:span><text:span text:style-name="T47"> </text:span><text:span text:style-name="T36">objeto</text:span><text:span text:style-name="T47"> </text:span><text:span text:style-name="T36">la</text:span><text:span text:style-name="T47"> </text:span><text:span text:style-name="T36">financiación de actividades a desarrollar por el solicitante y el importe de la subvención de la</text:span><text:span text:style-name="T47"> </text:span><text:span text:style-name="T36">propuesta de resolución provisional sea inferior al que figura en la solicitud presentada, se podrá</text:span><text:span text:style-name="T47"> </text:span><text:span text:style-name="T36">instar</text:span><text:span text:style-name="T47"> </text:span><text:span text:style-name="T36">del</text:span><text:span text:style-name="T47"> </text:span><text:span text:style-name="T36">beneficiario</text:span><text:span text:style-name="T47"> </text:span><text:span text:style-name="T36">la</text:span><text:span text:style-name="T47"> </text:span><text:span text:style-name="T36">reformulación</text:span><text:span text:style-name="T47"> </text:span><text:span text:style-name="T36">de</text:span><text:span text:style-name="T47"> </text:span><text:span text:style-name="T36">su</text:span><text:span text:style-name="T47"> </text:span><text:span text:style-name="T36">solicitud</text:span><text:span text:style-name="T47"> </text:span><text:span text:style-name="T36">para</text:span><text:span text:style-name="T47"> </text:span><text:span text:style-name="T36">ajustar</text:span><text:span text:style-name="T47"> </text:span><text:span text:style-name="T36">los</text:span><text:span text:style-name="T47"> </text:span><text:span text:style-name="T36">compromisos</text:span><text:span text:style-name="T47"> </text:span><text:span text:style-name="T36">y</text:span><text:span text:style-name="T47"> </text:span><text:span text:style-name="T36">condiciones</text:span><text:span text:style-name="T41"> </text:span><text:span text:style-name="T36">a</text:span><text:span text:style-name="T47"> </text:span><text:span text:style-name="T36">la</text:span><text:span text:style-name="T41"> </text:span><text:span text:style-name="T36">subvención</text:span><text:span text:style-name="T47"> </text:span><text:span text:style-name="T36">otorgable.</text:span></text:p>
        </text:list-item>
      </text:list>
      <text:p text:style-name="P266"/>
      <text:p text:style-name="P321">Una vez que la solicitud merezca la conformidad del órgano colegiado, se remitirá con todo lo<text:span text:style-name="T30"> </text:span>actuado<text:span text:style-name="T166"> </text:span>al<text:span text:style-name="T155"> </text:span>órgano<text:span text:style-name="T155"> </text:span>competente<text:span text:style-name="T166"> </text:span>para<text:span text:style-name="T155"> </text:span>que<text:span text:style-name="T155"> </text:span>dicte<text:span text:style-name="T166"> </text:span>la<text:span text:style-name="T155"> </text:span>resolución.<text:span text:style-name="T155"> </text:span>En<text:span text:style-name="T166"> </text:span>cualquier<text:span text:style-name="T155"> </text:span>caso,<text:span text:style-name="T27"> </text:span>la<text:span text:style-name="T155"> </text:span>reformulación<text:span text:style-name="T168"> </text:span>de solicitudes deberá respetar el objeto, condiciones y finalidad de la subvención, así como los<text:span text:style-name="T30"> </text:span>criterios<text:span text:style-name="T107"> </text:span>de<text:span text:style-name="T30"> </text:span>valoración<text:span text:style-name="T107"> </text:span>establecidos respecto<text:span text:style-name="T107"> </text:span>de<text:span text:style-name="T107"> </text:span>las<text:span text:style-name="T107"> </text:span>solicitudes o<text:span text:style-name="T107"> </text:span>peticiones.</text:p>
      <text:p text:style-name="P266"/>
      <text:list xml:id="list85743534588049" text:continue-numbering="true" text:style-name="WWNum11">
        <text:list-item>
          <text:p text:style-name="P121"><draw:custom-shape text:anchor-type="char" draw:z-index="180" draw:style-name="gr1" draw:text-style-name="P423" svg:width="0.733cm" svg:height="9.09cm" svg:x="19.352cm" svg:y="2.528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2</text:span><text:span text:style-name="T15"> </text:span><text:span text:style-name="T13">de</text:span><text:span text:style-name="T15"> </text:span><text:span text:style-name="T13">45</text:span></text:p><draw:enhanced-geometry draw:type="0"/></draw:custom-shape><text:span text:style-name="T33">Sobre la propuesta de resolución definitiva. </text:span><text:span text:style-name="T36">Transcurrido el plazo del trámite de audiencia</text:span><text:span text:style-name="T47"> </text:span><text:span text:style-name="T36">sin que se hayan presentado alegaciones a la propuesta de adjudicación provisional, ésta tendrá</text:span><text:span text:style-name="T47"> </text:span><text:span text:style-name="T36">carácter de definitiva y será elevada al Consejo de Gobierno Insular para su aprobación. No</text:span><text:span text:style-name="T47"> </text:span><text:span text:style-name="T36">obstante, si hubiera alegaciones, y el órgano instructor acepta dichas alegaciones, elevará al</text:span><text:span text:style-name="T47"> </text:span><text:span text:style-name="T36">Consejo</text:span><text:span text:style-name="T47"> </text:span><text:span text:style-name="T36">de</text:span><text:span text:style-name="T47"> </text:span><text:span text:style-name="T36">Gobierno</text:span><text:span text:style-name="T47"> </text:span><text:span text:style-name="T36">Insular</text:span><text:span text:style-name="T47"> </text:span><text:span text:style-name="T36">propuesta</text:span><text:span text:style-name="T47"> </text:span><text:span text:style-name="T36">de</text:span><text:span text:style-name="T47"> </text:span><text:span text:style-name="T36">Resolución</text:span><text:span text:style-name="T47"> </text:span><text:span text:style-name="T36">Definitiva,</text:span><text:span text:style-name="T47"> </text:span><text:span text:style-name="T36">que</text:span><text:span text:style-name="T47"> </text:span><text:span text:style-name="T36">deberá</text:span><text:span text:style-name="T47"> </text:span><text:span text:style-name="T36">expresar</text:span><text:span text:style-name="T47"> </text:span><text:span text:style-name="T36">el</text:span><text:span text:style-name="T47"> </text:span><text:span text:style-name="T36">solicitante o la relación de los solicitantes para los que se propone la concesión de la subvención</text:span><text:span text:style-name="T47"> </text:span><text:span text:style-name="T36">y su cuantía. Asimismo, en dicha propuesta se indicará si las solicitudes han sido valoradas como</text:span><text:span text:style-name="T44"> </text:span><text:span text:style-name="T36">"Favorables",</text:span><text:span text:style-name="T45"> </text:span><text:span text:style-name="T36">"Desistidos"</text:span><text:span text:style-name="T45"> </text:span><text:span text:style-name="T36">y "Desestimados",</text:span><text:span text:style-name="T45"> </text:span><text:span text:style-name="T36">e</text:span><text:span text:style-name="T41"> </text:span><text:span text:style-name="T36">irán debidamente motivados.</text:span></text:p>
        </text:list-item>
      </text:list>
      <text:p text:style-name="P266"/>
      <text:list xml:id="list85745250712772" text:continue-numbering="true" text:style-name="WWNum11">
        <text:list-item>
          <text:p text:style-name="P124"><text:span text:style-name="T33">Sobre</text:span><text:span text:style-name="T48"> </text:span><text:span text:style-name="T33">la</text:span><text:span text:style-name="T48"> </text:span><text:span text:style-name="T33">resolución</text:span><text:span text:style-name="T48"> </text:span><text:span text:style-name="T33">definitiva.</text:span><text:span text:style-name="T48"> </text:span><text:span text:style-name="T36">El</text:span><text:span text:style-name="T47"> </text:span><text:span text:style-name="T36">órgano</text:span><text:span text:style-name="T47"> </text:span><text:span text:style-name="T36">competente</text:span><text:span text:style-name="T47"> </text:span><text:span text:style-name="T36">para</text:span><text:span text:style-name="T47"> </text:span><text:span text:style-name="T36">la</text:span><text:span text:style-name="T47"> </text:span><text:span text:style-name="T36">resolución</text:span><text:span text:style-name="T47"> </text:span><text:span text:style-name="T36">definitiva</text:span><text:span text:style-name="T47"> </text:span><text:span text:style-name="T36">del</text:span><text:span text:style-name="T44"> </text:span><text:span text:style-name="T36">expediente</text:span><text:span text:style-name="T47"> </text:span><text:span text:style-name="T36">será</text:span><text:span text:style-name="T47"> </text:span><text:span text:style-name="T36">el</text:span><text:span text:style-name="T47"> </text:span><text:span text:style-name="T36">Consejo</text:span><text:span text:style-name="T47"> </text:span><text:span text:style-name="T36">de</text:span><text:span text:style-name="T47"> </text:span><text:span text:style-name="T36">Gobierno</text:span><text:span text:style-name="T47"> </text:span><text:span text:style-name="T36">Insular</text:span><text:span text:style-name="T47"> </text:span><text:span text:style-name="T36">del</text:span><text:span text:style-name="T47"> </text:span><text:span text:style-name="T36">Cabildo</text:span><text:span text:style-name="T47"> </text:span><text:span text:style-name="T36">de</text:span><text:span text:style-name="T47"> </text:span><text:span text:style-name="T36">Lanzarote.</text:span><text:span text:style-name="T47"> </text:span><text:span text:style-name="T36">El</text:span><text:span text:style-name="T47"> </text:span><text:span text:style-name="T36">Consejo</text:span><text:span text:style-name="T47"> </text:span><text:span text:style-name="T36">de</text:span><text:span text:style-name="T47"> </text:span><text:span text:style-name="T36">Gobierno Insular pondrá fin al procedimiento mediante resolución motivada, de acuerdo a lo</text:span><text:span text:style-name="T47"> </text:span><text:span text:style-name="T36">previsto</text:span><text:span text:style-name="T47"> </text:span><text:span text:style-name="T36">en</text:span><text:span text:style-name="T47"> </text:span><text:span text:style-name="T36">el</text:span><text:span text:style-name="T47"> </text:span><text:span text:style-name="T36">art.</text:span><text:span text:style-name="T47"> </text:span><text:span text:style-name="T36">88</text:span><text:span text:style-name="T47"> </text:span><text:span text:style-name="T36">de</text:span><text:span text:style-name="T47"> </text:span><text:span text:style-name="T36">la</text:span><text:span text:style-name="T47"> </text:span><text:span text:style-name="T36">Ley</text:span><text:span text:style-name="T47"> </text:span><text:span text:style-name="T36">del</text:span><text:span text:style-name="T47"> </text:span><text:span text:style-name="T36">Procedimiento Administrativo</text:span><text:span text:style-name="T47"> </text:span><text:span text:style-name="T36">Común</text:span><text:span text:style-name="T47"> </text:span><text:span text:style-name="T36">(LPAC)</text:span><text:span text:style-name="T47"> </text:span><text:span text:style-name="T36">y</text:span><text:span text:style-name="T47"> </text:span><text:span text:style-name="T36">con</text:span><text:span text:style-name="T47"> </text:span><text:span text:style-name="T36">fundamento en los criterios que se contienen en la legislación vigente y en las presentes bases</text:span><text:span text:style-name="T47"> </text:span><text:span text:style-name="T36">reguladoras.</text:span></text:p>
        </text:list-item>
      </text:list>
      <text:p text:style-name="P266"/>
      <text:list xml:id="list85743529283383" text:continue-numbering="true" text:style-name="WWNum11">
        <text:list-item>
          <text:p text:style-name="P125"><text:span text:style-name="T33">Sobre</text:span><text:span text:style-name="T48"> </text:span><text:span text:style-name="T33">el</text:span><text:span text:style-name="T48"> </text:span><text:span text:style-name="T33">plazo</text:span><text:span text:style-name="T48"> </text:span><text:span text:style-name="T33">máximo</text:span><text:span text:style-name="T48"> </text:span><text:span text:style-name="T33">de</text:span><text:span text:style-name="T48"> </text:span><text:span text:style-name="T33">resolución.</text:span><text:span text:style-name="T48"> </text:span><text:span text:style-name="T36">El</text:span><text:span text:style-name="T47"> </text:span><text:span text:style-name="T36">plazo</text:span><text:span text:style-name="T47"> </text:span><text:span text:style-name="T36">máximo</text:span><text:span text:style-name="T47"> </text:span><text:span text:style-name="T36">para</text:span><text:span text:style-name="T47"> </text:span><text:span text:style-name="T36">resolver</text:span><text:span text:style-name="T47"> </text:span><text:span text:style-name="T36">y</text:span><text:span text:style-name="T47"> </text:span><text:span text:style-name="T36">notificar</text:span><text:span text:style-name="T47"> </text:span><text:span text:style-name="T36">la</text:span><text:span text:style-name="T47"> </text:span><text:span text:style-name="T36">resolución del procedimiento de concesión de una subvención no podrá exceder de seis meses.</text:span><text:span text:style-name="T47"> </text:span><text:span text:style-name="T36">Dicho</text:span><text:span text:style-name="T47"> </text:span><text:span text:style-name="T36">plazo se computará</text:span><text:span text:style-name="T47"> </text:span><text:span text:style-name="T36">a partir</text:span><text:span text:style-name="T47"> </text:span><text:span text:style-name="T36">de la publicación de</text:span><text:span text:style-name="T54"> </text:span><text:span text:style-name="T36">la correspondiente convocatoria, salvo</text:span><text:span text:style-name="T47"> </text:span><text:span text:style-name="T36">que la misma proponga sus efectos a una fecha posterior, tal y como se 1. 2. 3. recoge en el</text:span><text:span text:style-name="T47"> </text:span><text:span text:style-name="T36">artículo 25.4 de la Ley 38/2003, de 17 de noviembre, General de Subvenciones. Transcurrido el</text:span><text:span text:style-name="T47"> </text:span><text:span text:style-name="T36">citado</text:span><text:span text:style-name="T86"> </text:span><text:span text:style-name="T36">plazo</text:span><text:span text:style-name="T86"> </text:span><text:span text:style-name="T36">sin</text:span><text:span text:style-name="T86"> </text:span><text:span text:style-name="T36">que</text:span><text:span text:style-name="T68"> </text:span><text:span text:style-name="T36">hubiera</text:span><text:span text:style-name="T86"> </text:span><text:span text:style-name="T36">recaído</text:span><text:span text:style-name="T86"> </text:span><text:span text:style-name="T36">resolución</text:span><text:span text:style-name="T86"> </text:span><text:span text:style-name="T36">expresa,</text:span><text:span text:style-name="T68"> </text:span><text:span text:style-name="T36">el</text:span><text:span text:style-name="T88"> </text:span><text:span text:style-name="T36">interesado</text:span><text:span text:style-name="T86"> </text:span><text:span text:style-name="T36">podrá</text:span><text:span text:style-name="T68"> </text:span><text:span text:style-name="T36">entender</text:span></text:p>
        </text:list-item>
      </text:list>
      <text:p text:style-name="P250"><draw:frame draw:style-name="fr2" draw:name="Imagen22" text:anchor-type="char" svg:x="18.837cm" svg:y="1.083cm" svg:width="1.164cm" svg:height="1.164cm" draw:z-index="241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22</text:span></text:p>
      <text:p text:style-name="P284"/>
      <text:p text:style-name="P312">desestimada su solicitud por silencio administrativo. Excepcionalmente y de conformidad con el<text:span text:style-name="T30"> </text:span>artículo 23 de la LPAC, se podrá a acordar la ampliación del plazo máximo para resolver y<text:span text:style-name="T30"> </text:span>notificar,<text:span text:style-name="T111"> </text:span>no<text:span text:style-name="T111"> </text:span>pudiendo<text:span text:style-name="T107"> </text:span>ser<text:span text:style-name="T111"> </text:span>éste<text:span text:style-name="T107"> </text:span>superior<text:span text:style-name="T111"> </text:span>al<text:span text:style-name="T107"> </text:span>establecido<text:span text:style-name="T111"> </text:span>para<text:span text:style-name="T107"> </text:span>la<text:span text:style-name="T107"> </text:span>tramitación<text:span text:style-name="T107"> </text:span>del<text:span text:style-name="T107"> </text:span>procedimiento.</text:p>
      <text:p text:style-name="P266"/>
      <text:list xml:id="list85744543026684" text:continue-numbering="true" text:style-name="WWNum11">
        <text:list-item>
          <text:p text:style-name="P126"><text:span text:style-name="T33">Sobre la modificación de la resolución de concesión. </text:span><text:span text:style-name="T36">Toda alteración de las condiciones</text:span><text:span text:style-name="T47"> </text:span><text:span text:style-name="T36">tenidas en cuenta para la concesión de la subvención y, en todo caso, la obtención concurrente de</text:span><text:span text:style-name="T44"> </text:span><text:span text:style-name="T36">otras</text:span><text:span text:style-name="T47"> </text:span><text:span text:style-name="T36">subvenciones,</text:span><text:span text:style-name="T47"> </text:span><text:span text:style-name="T36">ayudas,</text:span><text:span text:style-name="T47"> </text:span><text:span text:style-name="T36">ingresos</text:span><text:span text:style-name="T47"> </text:span><text:span text:style-name="T36">o</text:span><text:span text:style-name="T47"> </text:span><text:span text:style-name="T36">recursos</text:span><text:span text:style-name="T47"> </text:span><text:span text:style-name="T36">para</text:span><text:span text:style-name="T47"> </text:span><text:span text:style-name="T36">la</text:span><text:span text:style-name="T47"> </text:span><text:span text:style-name="T36">misma</text:span><text:span text:style-name="T47"> </text:span><text:span text:style-name="T36">finalidad,</text:span><text:span text:style-name="T47"> </text:span><text:span text:style-name="T36">procedentes</text:span><text:span text:style-name="T47"> </text:span><text:span text:style-name="T36">de</text:span><text:span text:style-name="T47"> </text:span><text:span text:style-name="T36">cualesquiera Administraciones o entes públicos o privados, nacionales, de la Unión Europea o de</text:span><text:span text:style-name="T44"> </text:span><text:span text:style-name="T36">organismos internacionales, podrá dar lugar a la modificación de la resolución de concesión, de</text:span><text:span text:style-name="T47"> </text:span><text:span text:style-name="T36">acuerdo</text:span><text:span text:style-name="T41"> </text:span><text:span text:style-name="T36">con lo previsto en</text:span><text:span text:style-name="T41"> </text:span><text:span text:style-name="T36">el</text:span><text:span text:style-name="T41"> </text:span><text:span text:style-name="T36">artículo 19.4 de</text:span><text:span text:style-name="T45"> </text:span><text:span text:style-name="T36">la</text:span><text:span text:style-name="T41"> </text:span><text:span text:style-name="T36">Ley 38/2003, de</text:span><text:span text:style-name="T47"> </text:span><text:span text:style-name="T36">17</text:span><text:span text:style-name="T41"> </text:span><text:span text:style-name="T36">de</text:span><text:span text:style-name="T41"> </text:span><text:span text:style-name="T36">noviembre.</text:span></text:p>
        </text:list-item>
      </text:list>
      <text:p text:style-name="P266"/>
      <text:p text:style-name="P322"><draw:custom-shape text:anchor-type="char" draw:z-index="21" draw:style-name="gr9" draw:text-style-name="P423" svg:width="1.167cm" svg:height="5.882cm" svg:x="18.909cm" svg:y="1.446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Una vez, recaída la resolución de concesión, se podrá autorizar, a solicitud del beneficiario, la<text:span text:style-name="T30"> </text:span>modificación de su contenido si concurren las circunstancias previstas en este apartado, siempre<text:span text:style-name="T30"> </text:span>que no dañe<text:span text:style-name="T111"> </text:span>derechos de<text:span text:style-name="T30"> </text:span>tercero y se<text:span text:style-name="T107"> </text:span>cumplan los siguientes<text:span text:style-name="T107"> </text:span>requisitos:</text:p>
      <text:p text:style-name="P266"/>
      <text:list xml:id="list3227513243" text:style-name="WWNum12">
        <text:list-item>
          <text:p text:style-name="P41"><text:span text:style-name="T36">Que la actividad o conducta a realizar conforme a la modificación solicitada esté comprendida</text:span><text:span text:style-name="T44"> </text:span><text:span text:style-name="T36">dentro de la finalidad prevista en la línea de actuación o proyecto de inversión contemplado en la</text:span><text:span text:style-name="T44"> </text:span><text:span text:style-name="T36">Ley de Presupuestos y de las actividades o conductas establecidas en las bases reguladoras, o, en</text:span><text:span text:style-name="T47"> </text:span><text:span text:style-name="T36">su</text:span><text:span text:style-name="T41"> </text:span><text:span text:style-name="T36">defecto, en la</text:span><text:span text:style-name="T47"> </text:span><text:span text:style-name="T36">resolución</text:span><text:span text:style-name="T47"> </text:span><text:span text:style-name="T36">de</text:span><text:span text:style-name="T41"> </text:span><text:span text:style-name="T36">concesión.</text:span></text:p>
        </text:list-item>
        <text:list-item>
          <text:p text:style-name="P127"><text:span text:style-name="T36">Que</text:span><text:span text:style-name="T47"> </text:span><text:span text:style-name="T36">las</text:span><text:span text:style-name="T47"> </text:span><text:span text:style-name="T36">circunstancias</text:span><text:span text:style-name="T47"> </text:span><text:span text:style-name="T36">que</text:span><text:span text:style-name="T47"> </text:span><text:span text:style-name="T36">justifiquen</text:span><text:span text:style-name="T47"> </text:span><text:span text:style-name="T36">la</text:span><text:span text:style-name="T47"> </text:span><text:span text:style-name="T36">modificación</text:span><text:span text:style-name="T47"> </text:span><text:span text:style-name="T36">no</text:span><text:span text:style-name="T47"> </text:span><text:span text:style-name="T36">dependan</text:span><text:span text:style-name="T47"> </text:span><text:span text:style-name="T36">de</text:span><text:span text:style-name="T47"> </text:span><text:span text:style-name="T36">la</text:span><text:span text:style-name="T47"> </text:span><text:span text:style-name="T36">voluntad</text:span><text:span text:style-name="T47"> </text:span><text:span text:style-name="T36">del</text:span><text:span text:style-name="T47"> </text:span><text:span text:style-name="T36">beneficiario</text:span><text:span text:style-name="T41"> </text:span><text:span text:style-name="T36">inicial.</text:span></text:p>
        </text:list-item>
        <text:list-item>
          <text:p text:style-name="P104"><text:span text:style-name="T36">Que los nuevos elementos o circunstancias que motivan la modificación, de haber concurrido</text:span><text:span text:style-name="T47"> </text:span><text:span text:style-name="T36">en la concesión inicial, no hubiesen determinado la denegación o disminuido la cuantía de la</text:span><text:span text:style-name="T47"> </text:span><text:span text:style-name="T36">subvención concedida.</text:span></text:p>
        </text:list-item>
      </text:list>
      <text:p text:style-name="P266"/>
      <text:p text:style-name="P342">Dará lugar a la modificación de la resolución de concesión por el órgano concedente, sin que en<text:span text:style-name="T30"> </text:span>ningún caso pueda variarse el destino o finalidad de la subvención, la concurrencia de alguna de<text:span text:style-name="T30"> </text:span>las<text:span text:style-name="T30"> </text:span>siguientes circunstancias:</text:p>
      <text:p text:style-name="P266"/>
      <text:list xml:id="list85743720574405" text:continue-list="list85743696513727" text:style-name="WWNum2">
        <text:list-item>
          <text:p text:style-name="P36"><draw:custom-shape text:anchor-type="char" draw:z-index="182" draw:style-name="gr1" draw:text-style-name="P423" svg:width="0.733cm" svg:height="9.09cm" svg:x="19.352cm" svg:y="0.093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3</text:span><text:span text:style-name="T15"> </text:span><text:span text:style-name="T13">de</text:span><text:span text:style-name="T15"> </text:span><text:span text:style-name="T13">45</text:span></text:p><draw:enhanced-geometry draw:type="0"/></draw:custom-shape><text:span text:style-name="T36">La alteración de las circunstancias o requisitos subjetivos y objetivos tenidos en cuenta para la</text:span><text:span text:style-name="T47"> </text:span><text:span text:style-name="T36">concesión</text:span><text:span text:style-name="T41"> </text:span><text:span text:style-name="T36">de</text:span><text:span text:style-name="T41"> </text:span><text:span text:style-name="T36">la</text:span><text:span text:style-name="T47"> </text:span><text:span text:style-name="T36">subvención.</text:span></text:p>
        </text:list-item>
        <text:list-item>
          <text:p text:style-name="P128"><text:span text:style-name="T36">La obtención de subvenciones concedidas por otros órganos de la Administración Pública de la</text:span><text:span text:style-name="T47"> </text:span><text:span text:style-name="T36">Comunidad Autónoma o por otras Administraciones o Entes públicos para el mismo destino o</text:span><text:span text:style-name="T47"> </text:span><text:span text:style-name="T36">finalidad (sólo</text:span><text:span text:style-name="T47"> </text:span><text:span text:style-name="T36">en el</text:span><text:span text:style-name="T47"> </text:span><text:span text:style-name="T36">caso</text:span><text:span text:style-name="T41"> </text:span><text:span text:style-name="T36">de</text:span><text:span text:style-name="T41"> </text:span><text:span text:style-name="T36">que</text:span><text:span text:style-name="T41"> </text:span><text:span text:style-name="T36">sean incompatibles).</text:span></text:p>
        </text:list-item>
        <text:list-item>
          <text:p text:style-name="P129"><text:span text:style-name="T36">La obtención de ayudas u otras atribuciones patrimoniales gratuitas de entidades privadas o</text:span><text:span text:style-name="T47"> </text:span><text:span text:style-name="T36">particulares</text:span><text:span text:style-name="T41"> </text:span><text:span text:style-name="T36">para</text:span><text:span text:style-name="T41"> </text:span><text:span text:style-name="T36">el</text:span><text:span text:style-name="T45"> </text:span><text:span text:style-name="T36">mismo</text:span><text:span text:style-name="T47"> </text:span><text:span text:style-name="T36">destino o</text:span><text:span text:style-name="T41"> </text:span><text:span text:style-name="T36">finalidad,</text:span><text:span text:style-name="T47"> </text:span><text:span text:style-name="T36">si</text:span><text:span text:style-name="T41"> </text:span><text:span text:style-name="T36">fueran</text:span><text:span text:style-name="T41"> </text:span><text:span text:style-name="T36">incompatibles.</text:span></text:p>
        </text:list-item>
        <text:list-item>
          <text:p text:style-name="P130"><text:span text:style-name="T36">La superación de los topes previstos por la normativa comunitaria como consecuencia de la</text:span><text:span text:style-name="T47"> </text:span><text:span text:style-name="T36">acumulación</text:span><text:span text:style-name="T41"> </text:span><text:span text:style-name="T36">de</text:span><text:span text:style-name="T47"> </text:span><text:span text:style-name="T36">subvenciones</text:span><text:span text:style-name="T41"> </text:span><text:span text:style-name="T36">en los</text:span><text:span text:style-name="T41"> </text:span><text:span text:style-name="T36">periodos establecidos</text:span><text:span text:style-name="T41"> </text:span><text:span text:style-name="T36">en la</text:span><text:span text:style-name="T47"> </text:span><text:span text:style-name="T36">misma.</text:span></text:p>
        </text:list-item>
      </text:list>
      <text:p text:style-name="P355"/>
      <text:p text:style-name="P325">La<text:span text:style-name="T30"> </text:span>solicitud<text:span text:style-name="T30"> </text:span>de<text:span text:style-name="T30"> </text:span>modificación<text:span text:style-name="T30"> </text:span>habrá<text:span text:style-name="T30"> </text:span>de<text:span text:style-name="T30"> </text:span>presentarse<text:span text:style-name="T30"> </text:span>antes<text:span text:style-name="T30"> </text:span>de<text:span text:style-name="T30"> </text:span>que<text:span text:style-name="T30"> </text:span>concluya<text:span text:style-name="T30"> </text:span>el<text:span text:style-name="T30"> </text:span>plazo<text:span text:style-name="T30"> </text:span>de<text:span text:style-name="T153"> </text:span>la<text:span text:style-name="T30"> </text:span>realización<text:span text:style-name="T107"> </text:span>de<text:span text:style-name="T111"> </text:span>la<text:span text:style-name="T111"> </text:span>actividad,<text:span text:style-name="T107"> </text:span>a<text:span text:style-name="T111"> </text:span>través<text:span text:style-name="T107"> </text:span>de<text:span text:style-name="T111"> </text:span>la<text:span text:style-name="T107"> </text:span>sede<text:span text:style-name="T111"> </text:span>electrónica<text:span text:style-name="T111"> </text:span>del Cabildo Insular de<text:span text:style-name="T111"> </text:span>Lanzarote.</text:p>
      <text:p text:style-name="P266"/>
      <text:p text:style-name="P333"><text:span text:style-name="T157">Ñ.</text:span><text:span text:style-name="T31"> </text:span><text:span text:style-name="T157">Sobre</text:span><text:span text:style-name="T31"> </text:span><text:span text:style-name="T157">la</text:span><text:span text:style-name="T31"> </text:span><text:span text:style-name="T157">renuncia.</text:span><text:span text:style-name="T31"> </text:span>Si<text:span text:style-name="T30"> </text:span>se<text:span text:style-name="T30"> </text:span>produjera<text:span text:style-name="T30"> </text:span>la<text:span text:style-name="T30"> </text:span>renuncia<text:span text:style-name="T30"> </text:span>a<text:span text:style-name="T30"> </text:span>la<text:span text:style-name="T30"> </text:span>subvención<text:span text:style-name="T30"> </text:span>por<text:span text:style-name="T30"> </text:span>alguno<text:span text:style-name="T30"> </text:span>de<text:span text:style-name="T30"> </text:span>los<text:span text:style-name="T30"> </text:span>beneficiarios,<text:span text:style-name="T107"> </text:span>los<text:span text:style-name="T107"> </text:span>créditos<text:span text:style-name="T107"> </text:span>afectados<text:span text:style-name="T107"> </text:span>no<text:span text:style-name="T107"> </text:span>se<text:span text:style-name="T111"> </text:span>repartirán<text:span text:style-name="T107"> </text:span>entre el<text:span text:style-name="T30"> </text:span>resto de<text:span text:style-name="T111"> </text:span>los<text:span text:style-name="T107"> </text:span>beneficiarios.</text:p>
      <text:p text:style-name="P266"/>
      <text:list xml:id="list85744033941533" text:continue-list="list85744543026684" text:style-name="WWNum11">
        <text:list-item>
          <text:p text:style-name="P131"><text:span text:style-name="T33">Sobre</text:span><text:span text:style-name="T98"> </text:span><text:span text:style-name="T33">la</text:span><text:span text:style-name="T91"> </text:span><text:span text:style-name="T33">notificación</text:span><text:span text:style-name="T100"> </text:span><text:span text:style-name="T33">de</text:span><text:span text:style-name="T98"> </text:span><text:span text:style-name="T33">la</text:span><text:span text:style-name="T98"> </text:span><text:span text:style-name="T33">resolución.</text:span><text:span text:style-name="T60"> </text:span><text:span text:style-name="T36">La</text:span><text:span text:style-name="T99"> </text:span><text:span text:style-name="T36">resolución</text:span><text:span text:style-name="T101"> </text:span><text:span text:style-name="T36">del</text:span><text:span text:style-name="T93"> </text:span><text:span text:style-name="T36">procedimiento</text:span><text:span text:style-name="T93"> </text:span><text:span text:style-name="T36">se</text:span><text:span text:style-name="T99"> </text:span><text:span text:style-name="T36">notificará</text:span><text:span text:style-name="T93"> </text:span><text:span text:style-name="T36">a</text:span><text:span text:style-name="T99"> </text:span><text:span text:style-name="T36">los</text:span></text:p>
        </text:list-item>
      </text:list>
      <text:p text:style-name="P250"><draw:frame draw:style-name="fr2" draw:name="Imagen23" text:anchor-type="char" svg:x="18.837cm" svg:y="1.083cm" svg:width="1.164cm" svg:height="1.164cm" draw:z-index="244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23</text:span></text:p>
      <text:p text:style-name="P285"/>
      <text:p text:style-name="P326">interesados de acuerdo con lo previsto en el art. 40 de la LPAC, a cuyos efectos bastará practicar<text:span text:style-name="T30"> </text:span>la notificación, de acuerdo a lo previsto en el art. 45 1.b) del mismo texto legal, a través de la<text:span text:style-name="T30"> </text:span>publicación<text:span text:style-name="T107"> </text:span>en<text:span text:style-name="T107"> </text:span>el<text:span text:style-name="T120"> </text:span>Tablón<text:span text:style-name="T107"> </text:span>de<text:span text:style-name="T111"> </text:span>anuncios<text:span text:style-name="T107"> </text:span>electrónico<text:span text:style-name="T30"> </text:span>del Cabildo<text:span text:style-name="T107"> </text:span>de Lanzarote.</text:p>
      <text:p text:style-name="P266"/>
      <text:list xml:id="list85744038761828" text:continue-numbering="true" text:style-name="WWNum11">
        <text:list-item>
          <text:p text:style-name="P132"><text:span text:style-name="T33">Sobre los</text:span><text:span text:style-name="T48"> </text:span><text:span text:style-name="T33">recursos contra la resolución</text:span><text:span text:style-name="T48"> </text:span><text:span text:style-name="T33">de concesión</text:span><text:span text:style-name="T48"> </text:span><text:span text:style-name="T33">de las subvenciones.</text:span><text:span text:style-name="T48"> </text:span><text:span text:style-name="T36">Contra la</text:span><text:span text:style-name="T47"> </text:span><text:span text:style-name="T36">resolución de la concesión de subvenciones, que pone fin a la vía administrativa, de conformidad</text:span><text:span text:style-name="T44"> </text:span><text:span text:style-name="T36">con</text:span><text:span text:style-name="T47"> </text:span><text:span text:style-name="T36">lo</text:span><text:span text:style-name="T47"> </text:span><text:span text:style-name="T36">establecido</text:span><text:span text:style-name="T47"> </text:span><text:span text:style-name="T36">en</text:span><text:span text:style-name="T47"> </text:span><text:span text:style-name="T36">los</text:span><text:span text:style-name="T47"> </text:span><text:span text:style-name="T36">artículos</text:span><text:span text:style-name="T47"> </text:span><text:span text:style-name="T36">114</text:span><text:span text:style-name="T47"> </text:span><text:span text:style-name="T36">y</text:span><text:span text:style-name="T47"> </text:span><text:span text:style-name="T36">123</text:span><text:span text:style-name="T47"> </text:span><text:span text:style-name="T36">de</text:span><text:span text:style-name="T47"> </text:span><text:span text:style-name="T36">la</text:span><text:span text:style-name="T47"> </text:span><text:span text:style-name="T36">Ley</text:span><text:span text:style-name="T47"> </text:span><text:span text:style-name="T36">39/2015,</text:span><text:span text:style-name="T47"> </text:span><text:span text:style-name="T36">de</text:span><text:span text:style-name="T47"> </text:span><text:span text:style-name="T36">1</text:span><text:span text:style-name="T47"> </text:span><text:span text:style-name="T36">de</text:span><text:span text:style-name="T47"> </text:span><text:span text:style-name="T36">octubre,</text:span><text:span text:style-name="T47"> </text:span><text:span text:style-name="T36">del</text:span><text:span text:style-name="T47"> </text:span><text:span text:style-name="T36">Procedimiento Administrativo Común de</text:span><text:span text:style-name="T47"> </text:span><text:span text:style-name="T36">las Administraciones Públicas, se podrá</text:span><text:span text:style-name="T47"> </text:span><text:span text:style-name="T36">interponer</text:span><text:span text:style-name="T54"> </text:span><text:span text:style-name="T36">en</text:span><text:span text:style-name="T53"> </text:span><text:span text:style-name="T36">el plazo de UN MES recurso potestativo de reposición ante el mismo órgano que ha dictado la</text:span><text:span text:style-name="T47"> </text:span><text:span text:style-name="T36">resolución si el acto fuera expreso. Si no lo fuera, el solicitante y otros posibles interesados</text:span><text:span text:style-name="T47"> </text:span><text:span text:style-name="T36">podrán interponer recurso de reposición en cualquier momento a partir del día siguiente a aquel</text:span><text:span text:style-name="T47"> </text:span><text:span text:style-name="T36">en que, de</text:span><text:span text:style-name="T45"> </text:span><text:span text:style-name="T36">acuerdo</text:span><text:span text:style-name="T47"> </text:span><text:span text:style-name="T36">con</text:span><text:span text:style-name="T41"> </text:span><text:span text:style-name="T36">su normativa</text:span><text:span text:style-name="T45"> </text:span><text:span text:style-name="T36">específica,</text:span><text:span text:style-name="T47"> </text:span><text:span text:style-name="T36">se</text:span><text:span text:style-name="T45"> </text:span><text:span text:style-name="T36">produzca</text:span><text:span text:style-name="T41"> </text:span><text:span text:style-name="T36">el</text:span><text:span text:style-name="T45"> </text:span><text:span text:style-name="T36">acto</text:span><text:span text:style-name="T47"> </text:span><text:span text:style-name="T36">presunto.</text:span></text:p>
        </text:list-item>
      </text:list>
      <text:p text:style-name="P266"/>
      <text:p text:style-name="P325"><draw:custom-shape text:anchor-type="char" draw:z-index="22" draw:style-name="gr9" draw:text-style-name="P423" svg:width="1.167cm" svg:height="5.882cm" svg:x="18.909cm" svg:y="0.473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Transcurridos dichos plazos, el interesado y otros posibles interesados podrán interponer recurso<text:span text:style-name="T30"> </text:span>contencioso administrativo en el plazo de DOS MESES ante los Juzgados de lo Contencioso<text:span text:style-name="T30"> </text:span>Administrativo de Las Palmas o, en su caso, ante la Sala de lo Contencioso Administrativo del<text:span text:style-name="T30"> </text:span>Tribunal<text:span text:style-name="T30"> </text:span>Superior<text:span text:style-name="T30"> </text:span>de<text:span text:style-name="T30"> </text:span>Justicia<text:span text:style-name="T30"> </text:span>de<text:span text:style-name="T30"> </text:span>Canarias,<text:span text:style-name="T30"> </text:span>computado<text:span text:style-name="T30"> </text:span>dicho<text:span text:style-name="T30"> </text:span>plazo<text:span text:style-name="T30"> </text:span>desde<text:span text:style-name="T30"> </text:span>la<text:span text:style-name="T30"> </text:span>fecha<text:span text:style-name="T30"> </text:span>de<text:span text:style-name="T30"> </text:span>la<text:span text:style-name="T30"> </text:span>notificación de la resolución. Para el supuesto de interposición de recurso de reposición no podrá<text:span text:style-name="T25"> </text:span>interponerse recurso contencioso-administrativo hasta que aquél sea resuelto expresamente o se<text:span text:style-name="T30"> </text:span>haya producido la desestimación presunta, sin perjuicio, en su caso, de interponer cualquier otro<text:span text:style-name="T30"> </text:span>recurso<text:span text:style-name="T107"> </text:span>que<text:span text:style-name="T30"> </text:span>estime<text:span text:style-name="T30"> </text:span>y le<text:span text:style-name="T107"> </text:span>asista<text:span text:style-name="T30"> </text:span>en<text:span text:style-name="T107"> </text:span>derecho.</text:p>
      <text:p text:style-name="P266"/>
      <text:h text:style-name="Heading_20_1" text:outline-level="2">DÉCIMO<text:span text:style-name="T123"> </text:span>CUARTO.<text:span text:style-name="T123"> </text:span>MEDIOS<text:span text:style-name="T123"> </text:span>DE<text:span text:style-name="T123"> </text:span>COMUNICACIÓN.</text:h>
      <text:p text:style-name="P303"/>
      <text:p text:style-name="P316"><draw:custom-shape text:anchor-type="char" draw:z-index="184" draw:style-name="gr1" draw:text-style-name="P423" svg:width="0.733cm" svg:height="9.09cm" svg:x="19.352cm" svg:y="2.528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4</text:span><text:span text:style-name="T15"> </text:span><text:span text:style-name="T13">de</text:span><text:span text:style-name="T15"> </text:span><text:span text:style-name="T13">45</text:span></text:p><draw:enhanced-geometry draw:type="0"/></draw:custom-shape>La notificación a los interesados de cualquier acto o trámite y resoluciones del procedimiento, se<text:span text:style-name="T30"> </text:span>llevará a cabo mediante su publicación en el Tablón de anuncios de la Sede electrónica del<text:span text:style-name="T30"> </text:span>Cabildo de Lanzarote, de conformidad con lo establecido en el apartado b) del artículo 45.1 de la<text:span text:style-name="T25"> </text:span><text:span text:style-name="T107">Ley 39/2015, de 1 </text:span>de octubre, del Procedimiento Administrativo Común de las Administraciones<text:span text:style-name="T25"> </text:span>Públicas.</text:p>
      <text:p text:style-name="P266"/>
      <text:h text:style-name="Heading_20_1" text:outline-level="2">DÉCIMO<text:span text:style-name="T124"> </text:span>QUINTO.<text:span text:style-name="T120"> </text:span>PLAZOS<text:span text:style-name="T124"> </text:span>EJECUCIÓN<text:span text:style-name="T159"> </text:span>Y<text:span text:style-name="T119"> </text:span>DE<text:span text:style-name="T120"> </text:span>JUSTIFICACIÓN.</text:h>
      <text:p text:style-name="P303"/>
      <text:p text:style-name="P343">Los plazos de ejecución de la actividad y de justificación se determinarán en la convocatoria de<text:span text:style-name="T30"> </text:span>cada<text:span text:style-name="T111"> </text:span>línea<text:span text:style-name="T107"> </text:span>de<text:span text:style-name="T107"> </text:span>ayuda.</text:p>
      <text:p text:style-name="P266"/>
      <text:p text:style-name="P322">El órgano concedente de la subvención podrá otorgar una ampliación de los plazos establecidos<text:span text:style-name="T30"> </text:span>para la ejecución y justificación, siempre que no exceda de la mitad del mismo y que con ello no<text:span text:style-name="T30"> </text:span>se<text:span text:style-name="T111"> </text:span>perjudiquen derechos de<text:span text:style-name="T107"> </text:span>terceros.</text:p>
      <text:p text:style-name="P266"/>
      <text:p text:style-name="P317">En todo caso, las condiciones y el procedimiento para la concesión de dicha ampliación quedarán<text:span text:style-name="T25"> </text:span>sujeta a lo establecido en el artículo 32 de la Ley 39/2015, de 1 de octubre, del Procedimiento<text:span text:style-name="T30"> </text:span>Administrativo<text:span text:style-name="T30"> </text:span>Común<text:span text:style-name="T30"> </text:span>de<text:span text:style-name="T30"> </text:span>las Administraciones<text:span text:style-name="T30"> </text:span>Públicas,<text:span text:style-name="T30"> </text:span>así<text:span text:style-name="T30"> </text:span>como<text:span text:style-name="T30"> </text:span>el<text:span text:style-name="T30"> </text:span>artículo<text:span text:style-name="T30"> </text:span>70<text:span text:style-name="T30"> </text:span>del<text:span text:style-name="T30"> </text:span>Real<text:span text:style-name="T30"> </text:span>Decreto 887/2006, de 21 de julio, por el que se aprueba el Reglamento de la Ley 38/2003, de 17<text:span text:style-name="T30"> </text:span>de noviembre,<text:span text:style-name="T30"> </text:span>General<text:span text:style-name="T107"> </text:span>de<text:span text:style-name="T30"> </text:span>Subvenciones.</text:p>
      <text:p text:style-name="P266"/>
      <text:h text:style-name="Heading_20_1" text:outline-level="2">DÉCIMO<text:span text:style-name="T120"> </text:span>SEXTO.<text:span text:style-name="T120"> </text:span>OBLIGACIONES<text:span text:style-name="T120"> </text:span>DE<text:span text:style-name="T123"> </text:span>LOS<text:span text:style-name="T120"> </text:span>BENEFICIARIOS.</text:h>
      <text:p text:style-name="P250"><draw:frame draw:style-name="fr2" draw:name="Imagen24" text:anchor-type="char" svg:x="18.837cm" svg:y="1.083cm" svg:width="1.164cm" svg:height="1.164cm" draw:z-index="247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24</text:span></text:p>
      <text:p text:style-name="P368"/>
      <text:p text:style-name="P361"/>
      <text:p text:style-name="P334">La<text:span text:style-name="T28"> </text:span>presentación<text:span text:style-name="T26"> </text:span>de<text:span text:style-name="T28"> </text:span>la<text:span text:style-name="T169"> </text:span>solicitud<text:span text:style-name="T26"> </text:span>de<text:span text:style-name="T166"> </text:span>subvenciones<text:span text:style-name="T28"> </text:span>que<text:span text:style-name="T26"> </text:span>el<text:span text:style-name="T27"> </text:span>Cabildo<text:span text:style-name="T27"> </text:span>convoque<text:span text:style-name="T26"> </text:span>obliga<text:span text:style-name="T26"> </text:span>al<text:span text:style-name="T28"> </text:span>solicitante<text:span text:style-name="T28"> </text:span>a<text:span text:style-name="T25"> </text:span>la aceptación<text:span text:style-name="T30"> </text:span>de<text:span text:style-name="T107"> </text:span>las bases que<text:span text:style-name="T107"> </text:span>lo<text:span text:style-name="T30"> </text:span>rigen.</text:p>
      <text:p text:style-name="P266"/>
      <text:p text:style-name="P309">Los<text:span text:style-name="T109"> </text:span>beneficiarios<text:span text:style-name="T109"> </text:span>de<text:span text:style-name="T109"> </text:span>estas<text:span text:style-name="T109"> </text:span>subvenciones<text:span text:style-name="T111"> </text:span>tendrán<text:span text:style-name="T111"> </text:span>las<text:span text:style-name="T111"> </text:span>siguientes<text:span text:style-name="T109"> </text:span>obligaciones:</text:p>
      <text:p text:style-name="P266"/>
      <text:list xml:id="list301154728" text:style-name="WWNum13">
        <text:list-item>
          <text:p text:style-name="P133"><text:span text:style-name="T36">Cumplir</text:span><text:span text:style-name="T45"> </text:span><text:span text:style-name="T36">el</text:span><text:span text:style-name="T41"> </text:span><text:span text:style-name="T36">proyecto</text:span><text:span text:style-name="T41"> </text:span><text:span text:style-name="T36">o</text:span><text:span text:style-name="T41"> </text:span><text:span text:style-name="T36">actividad</text:span><text:span text:style-name="T45"> </text:span><text:span text:style-name="T36">que</text:span><text:span text:style-name="T41"> </text:span><text:span text:style-name="T36">fundamentó</text:span><text:span text:style-name="T41"> </text:span><text:span text:style-name="T36">la</text:span><text:span text:style-name="T45"> </text:span><text:span text:style-name="T36">concesión</text:span><text:span text:style-name="T45"> </text:span><text:span text:style-name="T36">de</text:span><text:span text:style-name="T35"> </text:span><text:span text:style-name="T36">la</text:span><text:span text:style-name="T45"> </text:span><text:span text:style-name="T36">subvención.</text:span></text:p>
        </text:list-item>
        <text:list-item>
          <text:p text:style-name="P110"><draw:custom-shape text:anchor-type="char" draw:z-index="23" draw:style-name="gr9" draw:text-style-name="P423" svg:width="1.167cm" svg:height="5.882cm" svg:x="18.909cm" svg:y="3.394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<text:span text:style-name="T36">Cumplir con las exigencias del artículo 31.3 de la Ley 38/2003 General de Subvenciones en</text:span><text:span text:style-name="T47"> </text:span><text:span text:style-name="T36">relación</text:span><text:span text:style-name="T47"> </text:span><text:span text:style-name="T36">a</text:span><text:span text:style-name="T47"> </text:span><text:span text:style-name="T36">lo</text:span><text:span text:style-name="T47"> </text:span><text:span text:style-name="T36">siguiente</text:span><text:span text:style-name="T47"> </text:span><text:span text:style-name="T36">“Cuando</text:span><text:span text:style-name="T47"> </text:span><text:span text:style-name="T36">el</text:span><text:span text:style-name="T47"> </text:span><text:span text:style-name="T36">importe</text:span><text:span text:style-name="T47"> </text:span><text:span text:style-name="T36">del</text:span><text:span text:style-name="T47"> </text:span><text:span text:style-name="T36">gasto</text:span><text:span text:style-name="T47"> </text:span><text:span text:style-name="T36">subvencionable</text:span><text:span text:style-name="T47"> </text:span><text:span text:style-name="T36">supere</text:span><text:span text:style-name="T47"> </text:span><text:span text:style-name="T36">las</text:span><text:span text:style-name="T47"> </text:span><text:span text:style-name="T36">cuantías</text:span><text:span text:style-name="T47"> </text:span><text:span text:style-name="T36">establecidas en la Ley 9/2017 de 8 de noviembre de Contratos del Sector público para el contrato</text:span><text:span text:style-name="T44"> </text:span><text:span text:style-name="T36">menor, el beneficiario deberá solicitar como mínimo tres ofertas de diferentes proveedores, con</text:span><text:span text:style-name="T47"> </text:span><text:span text:style-name="T36">carácter previo a la contracción del compromiso para la obra, la prestación del servicio o la</text:span><text:span text:style-name="T47"> </text:span><text:span text:style-name="T36">entrega del bien, salvo que por sus especiales características no exista en el mercado suficiente</text:span><text:span text:style-name="T47"> </text:span><text:span text:style-name="T36">número de entidades que los realicen, presten o suministren, o salvo que el gasto se hubiere</text:span><text:span text:style-name="T47"> </text:span><text:span text:style-name="T36">realizado con anterioridad</text:span><text:span text:style-name="T47"> </text:span><text:span text:style-name="T36">a</text:span><text:span text:style-name="T41"> </text:span><text:span text:style-name="T36">la</text:span><text:span text:style-name="T47"> </text:span><text:span text:style-name="T36">subvención.</text:span></text:p>
        </text:list-item>
      </text:list>
      <text:p text:style-name="P266"/>
      <text:p text:style-name="P333">La elección entre las ofertas presentadas, que deberán aportarse en su caso, en la solicitud de<text:span text:style-name="T30"> </text:span>subvención, se realizará conforme a criterios de eficiencia y economía, debiendo justificarse<text:span text:style-name="T30"> </text:span>expresamente en una memoria la elección cuando no recaiga en la propuesta económica más<text:span text:style-name="T30"> </text:span>ventajosa”.</text:p>
      <text:p text:style-name="P266"/>
      <text:list xml:id="list85744155896461" text:continue-numbering="true" text:style-name="WWNum13">
        <text:list-item>
          <text:p text:style-name="P48"><text:span text:style-name="T36">Justificar ante</text:span><text:span text:style-name="T47"> </text:span><text:span text:style-name="T36">el</text:span><text:span text:style-name="T47"> </text:span><text:span text:style-name="T36">Cabildo, el cumplimiento</text:span><text:span text:style-name="T47"> </text:span><text:span text:style-name="T36">de los</text:span><text:span text:style-name="T47"> </text:span><text:span text:style-name="T36">requisitos</text:span><text:span text:style-name="T47"> </text:span><text:span text:style-name="T36">y condiciones, así</text:span><text:span text:style-name="T47"> </text:span><text:span text:style-name="T36">como la</text:span><text:span text:style-name="T47"> </text:span><text:span text:style-name="T36">realización de</text:span><text:span text:style-name="T45"> </text:span><text:span text:style-name="T36">la</text:span><text:span text:style-name="T45"> </text:span><text:span text:style-name="T36">actividad y</text:span><text:span text:style-name="T41"> </text:span><text:span text:style-name="T36">finalidad que</text:span><text:span text:style-name="T41"> </text:span><text:span text:style-name="T36">determine la</text:span><text:span text:style-name="T45"> </text:span><text:span text:style-name="T36">concesión</text:span><text:span text:style-name="T47"> </text:span><text:span text:style-name="T36">de</text:span><text:span text:style-name="T45"> </text:span><text:span text:style-name="T36">la subvención.</text:span></text:p>
        </text:list-item>
        <text:list-item>
          <text:p text:style-name="P134"><text:span text:style-name="T36">Someterse a las actuaciones de comprobación y control que sean debidamente requeridas por</text:span><text:span text:style-name="T47"> </text:span><text:span text:style-name="T36">los órganos de la Corporación, aportando cuanta información le sea requerida en el ejercicio de</text:span><text:span text:style-name="T47"> </text:span><text:span text:style-name="T36">estas</text:span><text:span text:style-name="T41"> </text:span><text:span text:style-name="T36">actuaciones</text:span><text:span text:style-name="T41"> </text:span><text:span text:style-name="T36">y que</text:span><text:span text:style-name="T45"> </text:span><text:span text:style-name="T36">estén</text:span><text:span text:style-name="T47"> </text:span><text:span text:style-name="T36">relacionadas</text:span><text:span text:style-name="T41"> </text:span><text:span text:style-name="T36">con</text:span><text:span text:style-name="T47"> </text:span><text:span text:style-name="T36">la</text:span><text:span text:style-name="T45"> </text:span><text:span text:style-name="T36">concesión</text:span><text:span text:style-name="T47"> </text:span><text:span text:style-name="T36">de</text:span><text:span text:style-name="T45"> </text:span><text:span text:style-name="T36">la subvención.</text:span></text:p>
        </text:list-item>
        <text:list-item>
          <text:p text:style-name="P24"><draw:custom-shape text:anchor-type="char" draw:z-index="186" draw:style-name="gr1" draw:text-style-name="P423" svg:width="0.733cm" svg:height="9.09cm" svg:x="19.352cm" svg:y="1.554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5</text:span><text:span text:style-name="T15"> </text:span><text:span text:style-name="T13">de</text:span><text:span text:style-name="T15"> </text:span><text:span text:style-name="T13">45</text:span></text:p><draw:enhanced-geometry draw:type="0"/></draw:custom-shape><text:span text:style-name="T36">Comunicar</text:span><text:span text:style-name="T80"> </text:span><text:span text:style-name="T36">al</text:span><text:span text:style-name="T61"> </text:span><text:span text:style-name="T36">Cabildo</text:span><text:span text:style-name="T80"> </text:span><text:span text:style-name="T36">la</text:span><text:span text:style-name="T80"> </text:span><text:span text:style-name="T36">obtención</text:span><text:span text:style-name="T80"> </text:span><text:span text:style-name="T36">de</text:span><text:span text:style-name="T62"> </text:span><text:span text:style-name="T36">otras</text:span><text:span text:style-name="T80"> </text:span><text:span text:style-name="T36">subvenciones,</text:span><text:span text:style-name="T80"> </text:span><text:span text:style-name="T36">ayudas,</text:span><text:span text:style-name="T80"> </text:span><text:span text:style-name="T36">ingresos</text:span><text:span text:style-name="T61"> </text:span><text:span text:style-name="T36">o</text:span><text:span text:style-name="T80"> </text:span><text:span text:style-name="T36">recursos</text:span><text:span text:style-name="T61"> </text:span><text:span text:style-name="T36">que</text:span><text:span text:style-name="T44"> </text:span><text:span text:style-name="T36">financien</text:span><text:span text:style-name="T102"> </text:span><text:span text:style-name="T36">las</text:span><text:span text:style-name="T77"> </text:span><text:span text:style-name="T36">actividades</text:span><text:span text:style-name="T77"> </text:span><text:span text:style-name="T36">subvencionadas.</text:span><text:span text:style-name="T103"> </text:span><text:span text:style-name="T36">Esta</text:span><text:span text:style-name="T102"> </text:span><text:span text:style-name="T36">comunicación</text:span><text:span text:style-name="T102"> </text:span><text:span text:style-name="T36">deberá</text:span><text:span text:style-name="T102"> </text:span><text:span text:style-name="T36">efectuarse</text:span><text:span text:style-name="T102"> </text:span><text:span text:style-name="T36">tan</text:span><text:span text:style-name="T102"> </text:span><text:span text:style-name="T36">pronto</text:span><text:span text:style-name="T102"> </text:span><text:span text:style-name="T36">como</text:span><text:span text:style-name="T44"> </text:span><text:span text:style-name="T36">se conozca, y en todo caso, con anterioridad a la justificación de la aplicación de los fondos</text:span><text:span text:style-name="T47"> </text:span><text:span text:style-name="T36">percibidos.</text:span></text:p>
        </text:list-item>
        <text:list-item>
          <text:p text:style-name="P25"><text:span text:style-name="T36">Acreditar</text:span><text:span text:style-name="T101"> </text:span><text:span text:style-name="T36">con</text:span><text:span text:style-name="T101"> </text:span><text:span text:style-name="T36">anterioridad</text:span><text:span text:style-name="T101"> </text:span><text:span text:style-name="T36">a</text:span><text:span text:style-name="T99"> </text:span><text:span text:style-name="T36">dictarse</text:span><text:span text:style-name="T101"> </text:span><text:span text:style-name="T36">la</text:span><text:span text:style-name="T93"> </text:span><text:span text:style-name="T36">propuesta</text:span><text:span text:style-name="T101"> </text:span><text:span text:style-name="T36">de</text:span><text:span text:style-name="T101"> </text:span><text:span text:style-name="T36">resolución</text:span><text:span text:style-name="T101"> </text:span><text:span text:style-name="T36">de</text:span><text:span text:style-name="T101"> </text:span><text:span text:style-name="T36">concesión</text:span><text:span text:style-name="T93"> </text:span><text:span text:style-name="T36">que</text:span><text:span text:style-name="T101"> </text:span><text:span text:style-name="T36">se</text:span><text:span text:style-name="T94"> </text:span><text:span text:style-name="T36">halla</text:span><text:span text:style-name="T101"> </text:span><text:span text:style-name="T36">al</text:span><text:span text:style-name="T44"> </text:span><text:span text:style-name="T36">corriente</text:span><text:span text:style-name="T41"> </text:span><text:span text:style-name="T36">en</text:span><text:span text:style-name="T41"> </text:span><text:span text:style-name="T36">el cumplimiento</text:span><text:span text:style-name="T41"> </text:span><text:span text:style-name="T36">de</text:span><text:span text:style-name="T45"> </text:span><text:span text:style-name="T36">sus</text:span><text:span text:style-name="T41"> </text:span><text:span text:style-name="T36">obligaciones</text:span><text:span text:style-name="T41"> </text:span><text:span text:style-name="T36">tributarias y</text:span><text:span text:style-name="T41"> </text:span><text:span text:style-name="T36">frente</text:span><text:span text:style-name="T45"> </text:span><text:span text:style-name="T36">a la</text:span><text:span text:style-name="T45"> </text:span><text:span text:style-name="T36">Seguridad Social.</text:span></text:p>
        </text:list-item>
        <text:list-item>
          <text:p text:style-name="P135"><text:span text:style-name="T36">Disponer de los libros contables, registros diligenciados y demás documentos debidamente</text:span><text:span text:style-name="T47"> </text:span><text:span text:style-name="T36">auditados en ellos términos exigidos por la legislación mercantil y sectorial aplicable, o en su</text:span><text:span text:style-name="T47"> </text:span><text:span text:style-name="T36">caso,</text:span><text:span text:style-name="T47"> </text:span><text:span text:style-name="T36">los</text:span><text:span text:style-name="T47"> </text:span><text:span text:style-name="T36">estados</text:span><text:span text:style-name="T47"> </text:span><text:span text:style-name="T36">contables</text:span><text:span text:style-name="T47"> </text:span><text:span text:style-name="T36">que</text:span><text:span text:style-name="T47"> </text:span><text:span text:style-name="T36">garanticen</text:span><text:span text:style-name="T47"> </text:span><text:span text:style-name="T36">el</text:span><text:span text:style-name="T47"> </text:span><text:span text:style-name="T36">adecuado</text:span><text:span text:style-name="T47"> </text:span><text:span text:style-name="T36">ejercicio</text:span><text:span text:style-name="T47"> </text:span><text:span text:style-name="T36">de</text:span><text:span text:style-name="T47"> </text:span><text:span text:style-name="T36">las</text:span><text:span text:style-name="T47"> </text:span><text:span text:style-name="T36">facultades</text:span><text:span text:style-name="T47"> </text:span><text:span text:style-name="T36">de</text:span><text:span text:style-name="T47"> </text:span><text:span text:style-name="T36">comprobación y control.</text:span></text:p>
        </text:list-item>
        <text:list-item>
          <text:p text:style-name="P45"><text:span text:style-name="T36">Conservar los documentos justificativos de la aplicación de los fondos recibidos, incluidos los</text:span><text:span text:style-name="T47"> </text:span><text:span text:style-name="T36">documentos</text:span><text:span text:style-name="T47"> </text:span><text:span text:style-name="T36">electrónicos,</text:span><text:span text:style-name="T47"> </text:span><text:span text:style-name="T36">en</text:span><text:span text:style-name="T47"> </text:span><text:span text:style-name="T36">tanto</text:span><text:span text:style-name="T47"> </text:span><text:span text:style-name="T36">puedan</text:span><text:span text:style-name="T47"> </text:span><text:span text:style-name="T36">ser</text:span><text:span text:style-name="T47"> </text:span><text:span text:style-name="T36">objeto</text:span><text:span text:style-name="T47"> </text:span><text:span text:style-name="T36">de</text:span><text:span text:style-name="T47"> </text:span><text:span text:style-name="T36">las</text:span><text:span text:style-name="T47"> </text:span><text:span text:style-name="T36">actuaciones</text:span><text:span text:style-name="T47"> </text:span><text:span text:style-name="T36">de</text:span><text:span text:style-name="T47"> </text:span><text:span text:style-name="T36">control</text:span><text:span text:style-name="T47"> </text:span><text:span text:style-name="T36">y</text:span><text:span text:style-name="T47"> </text:span><text:span text:style-name="T36">comprobación.</text:span></text:p>
        </text:list-item>
        <text:list-item>
          <text:p text:style-name="P136"><text:span text:style-name="T36">Dar la adecuada publicidad del carácter público de la financiación de programas, actividades,</text:span><text:span text:style-name="T47"> </text:span><text:span text:style-name="T36">inversiones o actuaciones de cualquier tipo que sean objeto de subvención, con el logotipo</text:span><text:span text:style-name="T47"> </text:span><text:span text:style-name="T36">aprobado por el</text:span><text:span text:style-name="T41"> </text:span><text:span text:style-name="T36">Cabildo Insular</text:span><text:span text:style-name="T47"> </text:span><text:span text:style-name="T36">de</text:span><text:span text:style-name="T41"> </text:span><text:span text:style-name="T36">Lanzarote.</text:span></text:p>
        </text:list-item>
        <text:list-item>
          <text:p text:style-name="P138"><text:span text:style-name="T36">Proceder al reintegro de los fondos públicos percibidos en los supuestos contemplados en el</text:span><text:span text:style-name="T47"> </text:span><text:span text:style-name="T36">artículo 37 de</text:span><text:span text:style-name="T41"> </text:span><text:span text:style-name="T36">la</text:span><text:span text:style-name="T47"> </text:span><text:span text:style-name="T36">LGS.</text:span></text:p>
        </text:list-item>
      </text:list>
      <text:p text:style-name="P322">11.- Obtener y en su caso acreditar cuantas autorizaciones sean precisas para la realización de las<text:span text:style-name="T25"> </text:span>actividades<text:span text:style-name="T107"> </text:span>subvencionadas<text:span text:style-name="T29"> </text:span>y cumplir sus determinaciones.</text:p>
      <text:p text:style-name="P250"><draw:frame draw:style-name="fr2" draw:name="Imagen25" text:anchor-type="char" svg:x="18.837cm" svg:y="1.083cm" svg:width="1.164cm" svg:height="1.164cm" draw:z-index="250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25</text:span></text:p>
      <text:p text:style-name="P286"/>
      <text:list xml:id="list2319777830" text:style-name="WWNum14">
        <text:list-item>
          <text:p text:style-name="P139"><text:span text:style-name="T36">No hallarse inhabilitado para recibir ayudas o subvenciones del Excmo. Cabildo Insular de</text:span><text:span text:style-name="T47"> </text:span><text:span text:style-name="T36">Lanzarote y/u otro</text:span><text:span text:style-name="T47"> </text:span><text:span text:style-name="T36">ente</text:span><text:span text:style-name="T41"> </text:span><text:span text:style-name="T36">administrativo.</text:span></text:p>
        </text:list-item>
        <text:list-item>
          <text:p text:style-name="P140"><text:span text:style-name="T36">Haber justificado,</text:span><text:span text:style-name="T47"> </text:span><text:span text:style-name="T36">en</text:span><text:span text:style-name="T47"> </text:span><text:span text:style-name="T36">caso</text:span><text:span text:style-name="T47"> </text:span><text:span text:style-name="T36">de</text:span><text:span text:style-name="T47"> </text:span><text:span text:style-name="T36">que haya</text:span><text:span text:style-name="T47"> </text:span><text:span text:style-name="T36">finalizado</text:span><text:span text:style-name="T47"> </text:span><text:span text:style-name="T36">el</text:span><text:span text:style-name="T47"> </text:span><text:span text:style-name="T36">plazo</text:span><text:span text:style-name="T47"> </text:span><text:span text:style-name="T36">para</text:span><text:span text:style-name="T47"> </text:span><text:span text:style-name="T36">ello,</text:span><text:span text:style-name="T47"> </text:span><text:span text:style-name="T36">las</text:span><text:span text:style-name="T47"> </text:span><text:span text:style-name="T36">subvenciones</text:span><text:span text:style-name="T47"> </text:span><text:span text:style-name="T36">recibidas</text:span><text:span text:style-name="T41"> </text:span><text:span text:style-name="T36">con</text:span><text:span text:style-name="T47"> </text:span><text:span text:style-name="T36">anterioridad del Cabildo</text:span><text:span text:style-name="T47"> </text:span><text:span text:style-name="T36">Insular de</text:span><text:span text:style-name="T41"> </text:span><text:span text:style-name="T36">Lanzarote.</text:span></text:p>
        </text:list-item>
        <text:list-item>
          <text:p text:style-name="P141"><text:span text:style-name="T36">En el caso de inversiones inventariables: mantener la mejora objeto de la subvención durante</text:span><text:span text:style-name="T47"> </text:span><text:span text:style-name="T36">un</text:span><text:span text:style-name="T49"> </text:span><text:span text:style-name="T36">periodo</text:span><text:span text:style-name="T51"> </text:span><text:span text:style-name="T36">mínimo</text:span><text:span text:style-name="T51"> </text:span><text:span text:style-name="T36">de</text:span><text:span text:style-name="T89"> </text:span><text:span text:style-name="T36">cuatro</text:span><text:span text:style-name="T49"> </text:span><text:span text:style-name="T36">años,</text:span><text:span text:style-name="T89"> </text:span><text:span text:style-name="T36">contados</text:span><text:span text:style-name="T49"> </text:span><text:span text:style-name="T36">desde</text:span><text:span text:style-name="T51"> </text:span><text:span text:style-name="T36">la</text:span><text:span text:style-name="T49"> </text:span><text:span text:style-name="T36">fecha</text:span><text:span text:style-name="T49"> </text:span><text:span text:style-name="T36">de</text:span><text:span text:style-name="T51"> </text:span><text:span text:style-name="T36">la</text:span><text:span text:style-name="T49"> </text:span><text:span text:style-name="T36">concesión,</text:span><text:span text:style-name="T51"> </text:span><text:span text:style-name="T36">salvo</text:span><text:span text:style-name="T49"> </text:span><text:span text:style-name="T36">que</text:span><text:span text:style-name="T51"> </text:span><text:span text:style-name="T36">se</text:span><text:span text:style-name="T89"> </text:span><text:span text:style-name="T36">traten</text:span><text:span text:style-name="T53"> </text:span><text:span text:style-name="T36">de</text:span><text:span text:style-name="T41"> </text:span><text:span text:style-name="T36">bienes</text:span><text:span text:style-name="T41"> </text:span><text:span text:style-name="T36">inscribibles</text:span><text:span text:style-name="T45"> </text:span><text:span text:style-name="T36">en</text:span><text:span text:style-name="T41"> </text:span><text:span text:style-name="T36">un</text:span><text:span text:style-name="T41"> </text:span><text:span text:style-name="T36">registro</text:span><text:span text:style-name="T45"> </text:span><text:span text:style-name="T36">público que</text:span><text:span text:style-name="T35"> </text:span><text:span text:style-name="T36">se</text:span><text:span text:style-name="T45"> </text:span><text:span text:style-name="T36">dispondrá</text:span><text:span text:style-name="T45"> </text:span><text:span text:style-name="T36">de</text:span><text:span text:style-name="T41"> </text:span><text:span text:style-name="T36">un</text:span><text:span text:style-name="T41"> </text:span><text:span text:style-name="T36">plazo</text:span><text:span text:style-name="T41"> </text:span><text:span text:style-name="T36">mínimo</text:span><text:span text:style-name="T41"> </text:span><text:span text:style-name="T36">de</text:span><text:span text:style-name="T45"> </text:span><text:span text:style-name="T36">cinco</text:span><text:span text:style-name="T41"> </text:span><text:span text:style-name="T36">años.</text:span></text:p>
        </text:list-item>
      </text:list>
      <text:p text:style-name="P266"/>
      <text:h text:style-name="P224" text:outline-level="2">DÉCIMO<text:span text:style-name="T30"> </text:span>SÉPTIMO.<text:span text:style-name="T30"> </text:span>PROCEDIMIENTO<text:span text:style-name="T30"> </text:span>DE<text:span text:style-name="T30"> </text:span>JUSTIFICACIÓN<text:span text:style-name="T30"> </text:span>DE<text:span text:style-name="T30"> </text:span>LAS<text:span text:style-name="T30"> </text:span>SUBVENCIONES.</text:h>
      <text:p text:style-name="P303"/>
      <text:list xml:id="list85744099339991" text:continue-numbering="true" text:style-name="WWNum14">
        <text:list-item>
          <text:list>
            <text:list-item>
              <text:p text:style-name="P142"><draw:custom-shape text:anchor-type="char" draw:z-index="24" draw:style-name="gr9" draw:text-style-name="P423" svg:width="1.167cm" svg:height="5.882cm" svg:x="18.909cm" svg:y="1.446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<text:span text:style-name="T33">Sobre la Justificación.</text:span><text:span text:style-name="T48"> </text:span><text:span text:style-name="T36">De conformidad con lo dispuesto en la Ley 38/2003, de 17 de</text:span><text:span text:style-name="T47"> </text:span><text:span text:style-name="T36">noviembre, General de Subvenciones la concesión de las subvenciones conlleva la justificación</text:span><text:span text:style-name="T47"> </text:span><text:span text:style-name="T36">de</text:span><text:span text:style-name="T41"> </text:span><text:span text:style-name="T36">la</text:span><text:span text:style-name="T45"> </text:span><text:span text:style-name="T36">subvención. Para</text:span><text:span text:style-name="T45"> </text:span><text:span text:style-name="T36">ello,</text:span><text:span text:style-name="T41"> </text:span><text:span text:style-name="T36">dicha justificación se</text:span><text:span text:style-name="T45"> </text:span><text:span text:style-name="T36">deberá</text:span><text:span text:style-name="T35"> </text:span><text:span text:style-name="T36">realizar</text:span><text:span text:style-name="T41"> </text:span><text:span text:style-name="T36">mediante la</text:span><text:span text:style-name="T45"> </text:span><text:span text:style-name="T36">aportación</text:span><text:span text:style-name="T41"> </text:span><text:span text:style-name="T36">de:</text:span></text:p>
            </text:list-item>
          </text:list>
        </text:list-item>
      </text:list>
      <text:p text:style-name="P266"/>
      <text:h text:style-name="P216" text:outline-level="2">Para<text:span text:style-name="T107"> </text:span>la<text:span text:style-name="T111"> </text:span>justificación</text:h>
      <text:p text:style-name="P262"><text:span text:style-name="T33">I. Formulario de solicitud de justificación </text:span><text:span text:style-name="T36">de subvención siguiendo el modelo oficial requerido</text:span><text:span text:style-name="T44"> </text:span><text:span text:style-name="T36">en la</text:span><text:span text:style-name="T41"> </text:span><text:span text:style-name="T36">convocatoria</text:span><text:span text:style-name="T47"> </text:span><text:span text:style-name="T36">de</text:span><text:span text:style-name="T41"> </text:span><text:span text:style-name="T36">cada</text:span><text:span text:style-name="T47"> </text:span><text:span text:style-name="T36">línea</text:span><text:span text:style-name="T47"> </text:span><text:span text:style-name="T36">de</text:span><text:span text:style-name="T45"> </text:span><text:span text:style-name="T36">subvención.</text:span></text:p>
      <text:p text:style-name="P263"><text:span text:style-name="T33">II Memoria de actuación justificativa del Proyecto</text:span><text:span text:style-name="T55"> </text:span><text:span text:style-name="T36">desarrollado debidamente cumplimentada</text:span><text:span text:style-name="T47"> </text:span><text:span text:style-name="T36">y</text:span><text:span text:style-name="T45"> </text:span><text:span text:style-name="T36">firmada</text:span><text:span text:style-name="T45"> </text:span><text:span text:style-name="T36">siguiendo</text:span><text:span text:style-name="T45"> </text:span><text:span text:style-name="T36">el modelo oficial</text:span><text:span text:style-name="T35"> </text:span><text:span text:style-name="T36">requerido en</text:span><text:span text:style-name="T41"> </text:span><text:span text:style-name="T36">la</text:span><text:span text:style-name="T41"> </text:span><text:span text:style-name="T36">convocatoria</text:span><text:span text:style-name="T45"> </text:span><text:span text:style-name="T36">de</text:span><text:span text:style-name="T41"> </text:span><text:span text:style-name="T36">cada</text:span><text:span text:style-name="T45"> </text:span><text:span text:style-name="T36">línea de</text:span><text:span text:style-name="T35"> </text:span><text:span text:style-name="T36">subvención.</text:span></text:p>
      <text:list xml:id="list201818325" text:style-name="WWNum15">
        <text:list-item>
          <text:p text:style-name="P143"><text:span text:style-name="T33">Declaración</text:span><text:span text:style-name="T48"> </text:span><text:span text:style-name="T33">de</text:span><text:span text:style-name="T48"> </text:span><text:span text:style-name="T33">gastos</text:span><text:span text:style-name="T48"> </text:span><text:span text:style-name="T33">y liquidación</text:span><text:span text:style-name="T48"> </text:span><text:span text:style-name="T33">final</text:span><text:span text:style-name="T48"> </text:span><text:span text:style-name="T36">desarrollada</text:span><text:span text:style-name="T47"> </text:span><text:span text:style-name="T36">debidamente</text:span><text:span text:style-name="T47"> </text:span><text:span text:style-name="T36">cumplimentada</text:span><text:span text:style-name="T47"> </text:span><text:span text:style-name="T36">y</text:span><text:span text:style-name="T44"> </text:span><text:span text:style-name="T36">firmada</text:span><text:span text:style-name="T35"> </text:span><text:span text:style-name="T36">siguiendo</text:span><text:span text:style-name="T41"> </text:span><text:span text:style-name="T36">el modelo oficial</text:span><text:span text:style-name="T35"> </text:span><text:span text:style-name="T36">requerido en</text:span><text:span text:style-name="T41"> </text:span><text:span text:style-name="T36">la convocatoria</text:span><text:span text:style-name="T35"> </text:span><text:span text:style-name="T36">de cada</text:span><text:span text:style-name="T45"> </text:span><text:span text:style-name="T36">línea de</text:span><text:span text:style-name="T45"> </text:span><text:span text:style-name="T36">subvención.</text:span></text:p>
        </text:list-item>
        <text:list-item>
          <text:p text:style-name="P144"><text:span text:style-name="T33">Cuenta</text:span><text:span text:style-name="T48"> </text:span><text:span text:style-name="T33">justificativa</text:span><text:span text:style-name="T48"> </text:span><text:span text:style-name="T33">con</text:span><text:span text:style-name="T48"> </text:span><text:span text:style-name="T33">relación</text:span><text:span text:style-name="T48"> </text:span><text:span text:style-name="T33">de</text:span><text:span text:style-name="T48"> </text:span><text:span text:style-name="T33">gastos</text:span><text:span text:style-name="T48"> </text:span><text:span text:style-name="T33">y</text:span><text:span text:style-name="T48"> </text:span><text:span text:style-name="T33">pagos</text:span><text:span text:style-name="T48"> </text:span><text:span text:style-name="T36">imputados</text:span><text:span text:style-name="T47"> </text:span><text:span text:style-name="T36">a</text:span><text:span text:style-name="T47"> </text:span><text:span text:style-name="T36">la</text:span><text:span text:style-name="T47"> </text:span><text:span text:style-name="T36">subvención</text:span><text:span text:style-name="T47"> </text:span><text:span text:style-name="T36">debidamente cumplimentada y firmada siguiendo el modelo oficial requerido en la convocatoria</text:span><text:span text:style-name="T47"> </text:span><text:span text:style-name="T36">de cada</text:span><text:span text:style-name="T41"> </text:span><text:span text:style-name="T36">línea</text:span><text:span text:style-name="T41"> </text:span><text:span text:style-name="T36">de</text:span><text:span text:style-name="T47"> </text:span><text:span text:style-name="T36">subvención.</text:span></text:p>
        </text:list-item>
        <text:list-item>
          <text:p text:style-name="P145"><text:span text:style-name="T33">Facturas</text:span><text:span text:style-name="T34"> </text:span><text:span text:style-name="T33">originales y</text:span><text:span text:style-name="T40"> </text:span><text:span text:style-name="T36">justificantes del</text:span><text:span text:style-name="T35"> </text:span><text:span text:style-name="T36">pago.</text:span></text:p>
        </text:list-item>
        <text:list-item>
          <text:h text:style-name="P238" text:outline-level="2">Justificantes<text:span text:style-name="T24"> </text:span>de<text:span text:style-name="T179"> </text:span>la<text:span text:style-name="T17"> </text:span>adopción<text:span text:style-name="T22"> </text:span>de<text:span text:style-name="T17"> </text:span>las<text:span text:style-name="T22"> </text:span>medidas<text:span text:style-name="T24"> </text:span>difusión<text:span text:style-name="T24"> </text:span>y<text:span text:style-name="T22"> </text:span>publicidad<text:span text:style-name="T24"> </text:span>de<text:span text:style-name="T179"> </text:span>la<text:span text:style-name="T17"> </text:span>subvención</text:h>
        </text:list-item>
      </text:list>
      <text:p text:style-name="P309">siguiendo<text:span text:style-name="T107"> </text:span>el<text:span text:style-name="T109"> </text:span>modelo<text:span text:style-name="T107"> </text:span>oficial<text:span text:style-name="T107"> </text:span>requerido<text:span text:style-name="T107"> </text:span>en<text:span text:style-name="T107"> </text:span>la<text:span text:style-name="T107"> </text:span>convocatoria<text:span text:style-name="T109"> </text:span>de<text:span text:style-name="T111"> </text:span>cada<text:span text:style-name="T109"> </text:span>línea<text:span text:style-name="T109"> </text:span>de subvención.</text:p>
      <text:p text:style-name="P266"/>
      <text:p text:style-name="P321"><draw:custom-shape text:anchor-type="char" draw:z-index="188" draw:style-name="gr1" draw:text-style-name="P423" svg:width="0.733cm" svg:height="9.09cm" svg:x="19.352cm" svg:y="0.093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6</text:span><text:span text:style-name="T15"> </text:span><text:span text:style-name="T13">de</text:span><text:span text:style-name="T15"> </text:span><text:span text:style-name="T13">45</text:span></text:p><draw:enhanced-geometry draw:type="0"/></draw:custom-shape>El<text:span text:style-name="T186"> </text:span>beneficiario<text:span text:style-name="T23"> </text:span>de<text:span text:style-name="T23"> </text:span>esta<text:span text:style-name="T23"> </text:span>subvención<text:span text:style-name="T23"> </text:span>está<text:span text:style-name="T23"> </text:span>obligado<text:span text:style-name="T23"> </text:span>a<text:span text:style-name="T23"> </text:span>dar<text:span text:style-name="T23"> </text:span>la<text:span text:style-name="T23"> </text:span>adecuada<text:span text:style-name="T23"> </text:span>publicidad<text:span text:style-name="T23"> </text:span>del<text:span text:style-name="T167"> </text:span>carácter<text:span text:style-name="T168"> </text:span>público de la financiación del programa, actividad, inversión o actuación de cualquier tipo que<text:span text:style-name="T30"> </text:span>sea objeto de subvención, mediante la exposición en la explotación agrícola y/o ganadera o sede<text:span text:style-name="T30"> </text:span>de<text:span text:style-name="T30"> </text:span>un<text:span text:style-name="T30"> </text:span>cartel A3<text:span text:style-name="T30"> </text:span>en<text:span text:style-name="T30"> </text:span>donde<text:span text:style-name="T30"> </text:span>figure<text:span text:style-name="T30"> </text:span>el<text:span text:style-name="T30"> </text:span>coste<text:span text:style-name="T30"> </text:span>total<text:span text:style-name="T30"> </text:span>del<text:span text:style-name="T30"> </text:span>proyecto<text:span text:style-name="T30"> </text:span>subvencionado,<text:span text:style-name="T30"> </text:span>la<text:span text:style-name="T153"> </text:span>subvención<text:span text:style-name="T30"> </text:span>otorgada por el Cabildo de Lanzarote y el escudo de la institución. Dicho cartel tiene que situarse<text:span text:style-name="T25"> </text:span>en lugar visible.</text:p>
      <text:list xml:id="list85744715620806" text:continue-numbering="true" text:style-name="WWNum15">
        <text:list-item>
          <text:p text:style-name="P146"><text:span text:style-name="T33">Informe de auditoría: </text:span><text:span text:style-name="T36">Si la ayuda concedida es de cuantía igual o superior a 30.000 euros</text:span><text:span text:style-name="T47"> </text:span><text:span text:style-name="T36">los beneficiarios deberán presentar una cuenta justificativa acompañada de un informe de auditor</text:span><text:span text:style-name="T44"> </text:span><text:span text:style-name="T36">de cuentas inscrito en el Registro Oficial de Auditores de Cuentas dependiente del Instituto de</text:span><text:span text:style-name="T47"> </text:span><text:span text:style-name="T36">Contabilidad</text:span><text:span text:style-name="T41"> </text:span><text:span text:style-name="T36">y</text:span><text:span text:style-name="T71"> </text:span><text:span text:style-name="T36">Auditoría</text:span><text:span text:style-name="T41"> </text:span><text:span text:style-name="T36">de</text:span><text:span text:style-name="T47"> </text:span><text:span text:style-name="T36">Cuentas.</text:span></text:p>
        </text:list-item>
      </text:list>
      <text:p text:style-name="P266"/>
      <text:p text:style-name="P319">La revisión de las cuentas justificativas de las ayudas por parte de la persona auditora de cuentas<text:span text:style-name="T30"> </text:span>así como la elaboración del informe correspondiente, deberán adecuarse a lo establecido en la<text:span text:style-name="T30"> </text:span>Orden EHA/1949/2007, de 17 de mayo, por la que se aprueba la norma de actuación de los<text:span text:style-name="T30"> </text:span>auditores de cuentas en la realización de los trabajos de revisión de cuentas justificativas de<text:span text:style-name="T30"> </text:span>subvenciones, en el ámbito del sector público estatal, previstos en el artículo 74 de la Ley<text:span text:style-name="T30"> </text:span>38/2003, de<text:span text:style-name="T107"> </text:span>17 de<text:span text:style-name="T107"> </text:span>noviembre.</text:p>
      <text:p text:style-name="P250"><draw:frame draw:style-name="fr2" draw:name="Imagen26" text:anchor-type="char" svg:x="18.837cm" svg:y="1.083cm" svg:width="1.164cm" svg:height="1.164cm" draw:z-index="253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26</text:span></text:p>
      <text:p text:style-name="P369"/>
      <text:p text:style-name="P361"/>
      <text:p text:style-name="P327">El informe del auditor contemplará tanto la revisión de la cuenta justificativa, así como la<text:span text:style-name="T30"> </text:span>verificación de los pagos justificativos, así como el contenido de las facturas y documentos de<text:span text:style-name="T30"> </text:span>valor<text:span text:style-name="T30"> </text:span>probatorio<text:span text:style-name="T30"> </text:span>equivalente<text:span text:style-name="T30"> </text:span>en<text:span text:style-name="T30"> </text:span>el<text:span text:style-name="T30"> </text:span>tráfico<text:span text:style-name="T30"> </text:span>jurídico<text:span text:style-name="T30"> </text:span>mercantil<text:span text:style-name="T30"> </text:span>o<text:span text:style-name="T30"> </text:span>con<text:span text:style-name="T30"> </text:span>eficacia<text:span text:style-name="T30"> </text:span>administrativa,<text:span text:style-name="T30"> </text:span>comprobando que efectivamente han sido abonados a través de entidad bancaria, que, en su caso,<text:span text:style-name="T25"> </text:span>se encuentran debidamente contabilizados, y que los mismos son conforme a todos los requisitos<text:span text:style-name="T30"> </text:span>y<text:span text:style-name="T107"> </text:span>condiciones establecidos en<text:span text:style-name="T107"> </text:span>las presentes<text:span text:style-name="T29"> </text:span>bases<text:span text:style-name="T107"> </text:span>reguladoras.</text:p>
      <text:p text:style-name="P266"/>
      <text:p text:style-name="P309">La<text:span text:style-name="T111"> </text:span>convocatoria<text:span text:style-name="T111"> </text:span>podrá<text:span text:style-name="T109"> </text:span>establecer<text:span text:style-name="T109"> </text:span>otra<text:span text:style-name="T107"> </text:span>documentación<text:span text:style-name="T111"> </text:span>de<text:span text:style-name="T124"> </text:span>carácter<text:span text:style-name="T107"> </text:span>obligatoria<text:span text:style-name="T111"> </text:span>para<text:span text:style-name="T109"> </text:span>la<text:span text:style-name="T111"> </text:span>justificación.</text:p>
      <text:p text:style-name="P266"/>
      <text:list xml:id="list85745284594765" text:continue-list="list85744099339991" text:style-name="WWNum14">
        <text:list-item>
          <text:list>
            <text:list-item>
              <text:p text:style-name="P115"><draw:custom-shape text:anchor-type="char" draw:z-index="25" draw:style-name="gr9" draw:text-style-name="P423" svg:width="1.167cm" svg:height="5.882cm" svg:x="18.909cm" svg:y="1.933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<text:span text:style-name="T33">Sobre el control y verificación. </text:span><text:span text:style-name="T36">El Área de Agricultura y Ganadería podrá comprobar los</text:span><text:span text:style-name="T47"> </text:span><text:span text:style-name="T36">justificantes</text:span><text:span text:style-name="T47"> </text:span><text:span text:style-name="T36">que</text:span><text:span text:style-name="T47"> </text:span><text:span text:style-name="T36">estime</text:span><text:span text:style-name="T47"> </text:span><text:span text:style-name="T36">oportunos</text:span><text:span text:style-name="T47"> </text:span><text:span text:style-name="T36">y</text:span><text:span text:style-name="T47"> </text:span><text:span text:style-name="T36">que</text:span><text:span text:style-name="T47"> </text:span><text:span text:style-name="T36">permitan</text:span><text:span text:style-name="T47"> </text:span><text:span text:style-name="T36">verificar</text:span><text:span text:style-name="T47"> </text:span><text:span text:style-name="T36">la</text:span><text:span text:style-name="T47"> </text:span><text:span text:style-name="T36">adecuada</text:span><text:span text:style-name="T47"> </text:span><text:span text:style-name="T36">aplicación</text:span><text:span text:style-name="T47"> </text:span><text:span text:style-name="T36">de</text:span><text:span text:style-name="T47"> </text:span><text:span text:style-name="T36">la</text:span><text:span text:style-name="T47"> </text:span><text:span text:style-name="T36">subvención concedida, a cuyo fin podrá requerir al beneficiario la remisión de la documentación</text:span><text:span text:style-name="T47"> </text:span><text:span text:style-name="T36">necesaria y realizar inspecciones</text:span><text:span text:style-name="T41"> </text:span><text:span text:style-name="T36">si</text:span><text:span text:style-name="T41"> </text:span><text:span text:style-name="T36">así</text:span><text:span text:style-name="T41"> </text:span><text:span text:style-name="T36">lo estima</text:span><text:span text:style-name="T47"> </text:span><text:span text:style-name="T36">conveniente.</text:span></text:p>
            </text:list-item>
          </text:list>
        </text:list-item>
      </text:list>
      <text:p text:style-name="P266"/>
      <text:p text:style-name="P308">Las entidades beneficiarias estarán obligadas a someterse a las actuaciones de control financiero<text:span text:style-name="T30"> </text:span>previsto en el artículo 42 de la Ley 38/2003, General de Subvenciones, que correspondan a la<text:span text:style-name="T30"> </text:span>Intervención<text:span text:style-name="T111"> </text:span>General<text:span text:style-name="T109"> </text:span>de<text:span text:style-name="T111"> </text:span>esta<text:span text:style-name="T109"> </text:span>Corporación<text:span text:style-name="T109"> </text:span>Insular,<text:span text:style-name="T111"> </text:span>en<text:span text:style-name="T107"> </text:span>relación<text:span text:style-name="T109"> </text:span>con<text:span text:style-name="T111"> </text:span>las<text:span text:style-name="T107"> </text:span>subvenciones<text:span text:style-name="T111"> </text:span>recibidas.</text:p>
      <text:p text:style-name="P266"/>
      <text:h text:style-name="P216" text:outline-level="2"><text:span text:style-name="T109">DÉCIMO</text:span><text:span text:style-name="T29"> </text:span><text:span text:style-name="T109">OCTAVO.</text:span><text:span text:style-name="T159"> </text:span><text:span text:style-name="T111">ABONO</text:span> <text:span text:style-name="T111">DE</text:span> <text:span text:style-name="T111">LA</text:span><text:span text:style-name="T127"> </text:span><text:span text:style-name="T111">SUBVENCIÓN.</text:span></text:h>
      <text:p text:style-name="P303"/>
      <text:list xml:id="list2630910770" text:style-name="WWNum16">
        <text:list-item>
          <text:p text:style-name="P147"><text:span text:style-name="T36">Con carácter previo a la convocatoria de las subvenciones se deberá efectuar la aprobación del</text:span><text:span text:style-name="T44"> </text:span><text:span text:style-name="T36">gasto. La resolución definitiva de la concesión de la subvención conllevará el compromiso del</text:span><text:span text:style-name="T47"> </text:span><text:span text:style-name="T36">gasto correspondiente.</text:span></text:p>
        </text:list-item>
      </text:list>
      <text:p text:style-name="P266"/>
      <text:list xml:id="list85745122160175" text:continue-numbering="true" text:style-name="WWNum16">
        <text:list-item>
          <text:p text:style-name="P112"><draw:custom-shape text:anchor-type="char" draw:z-index="190" draw:style-name="gr1" draw:text-style-name="P423" svg:width="0.733cm" svg:height="9.09cm" svg:x="19.352cm" svg:y="2.041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7</text:span><text:span text:style-name="T15"> </text:span><text:span text:style-name="T13">de</text:span><text:span text:style-name="T15"> </text:span><text:span text:style-name="T13">45</text:span></text:p><draw:enhanced-geometry draw:type="0"/></draw:custom-shape><text:span text:style-name="T36">El pago o abono de la subvención se realizará </text:span><text:span text:style-name="T33">previa justificación </text:span><text:span text:style-name="T36">por el beneficiario de la</text:span><text:span text:style-name="T47"> </text:span><text:span text:style-name="T36">realización</text:span><text:span text:style-name="T47"> </text:span><text:span text:style-name="T36">del</text:span><text:span text:style-name="T47"> </text:span><text:span text:style-name="T36">proyecto</text:span><text:span text:style-name="T47"> </text:span><text:span text:style-name="T36">subvencionado,</text:span><text:span text:style-name="T47"> </text:span><text:span text:style-name="T36">es</text:span><text:span text:style-name="T47"> </text:span><text:span text:style-name="T36">decir,</text:span><text:span text:style-name="T47"> </text:span><text:span text:style-name="T36">será</text:span><text:span text:style-name="T47"> </text:span><text:span text:style-name="T36">a</text:span><text:span text:style-name="T47"> </text:span><text:span text:style-name="T36">posteriori.</text:span><text:span text:style-name="T47"> </text:span><text:span text:style-name="T36">El</text:span><text:span text:style-name="T47"> </text:span><text:span text:style-name="T36">abono</text:span><text:span text:style-name="T47"> </text:span><text:span text:style-name="T36">se</text:span><text:span text:style-name="T47"> </text:span><text:span text:style-name="T36">efectuará</text:span><text:span text:style-name="T47"> </text:span><text:span text:style-name="T36">mediante transferencia bancaria y en un solo plazo en la cuenta bancaria que el solicitante haya</text:span><text:span text:style-name="T47"> </text:span><text:span text:style-name="T36">detallado en el impreso de Alta/Modificación de Datos a Terceros, debiendo ser el titular de la</text:span><text:span text:style-name="T47"> </text:span><text:span text:style-name="T36">cuenta</text:span><text:span text:style-name="T45"> </text:span><text:span text:style-name="T36">bancaria</text:span><text:span text:style-name="T47"> </text:span><text:span text:style-name="T36">el</text:span><text:span text:style-name="T41"> </text:span><text:span text:style-name="T36">beneficiario de la</text:span><text:span text:style-name="T41"> </text:span><text:span text:style-name="T36">ayuda</text:span><text:span text:style-name="T47"> </text:span><text:span text:style-name="T36">concedida.</text:span></text:p>
        </text:list-item>
      </text:list>
      <text:p text:style-name="P266"/>
      <text:list xml:id="list85744062576730" text:continue-numbering="true" text:style-name="WWNum16">
        <text:list-item>
          <text:p text:style-name="P148"><text:span text:style-name="T36">No se podrá realizar el pago de la subvención en tanto el beneficiario no se halle al corriente</text:span><text:span text:style-name="T47"> </text:span><text:span text:style-name="T36">en</text:span><text:span text:style-name="T56"> </text:span><text:span text:style-name="T36">el</text:span><text:span text:style-name="T92"> </text:span><text:span text:style-name="T36">cumplimiento</text:span><text:span text:style-name="T56"> </text:span><text:span text:style-name="T36">de</text:span><text:span text:style-name="T56"> </text:span><text:span text:style-name="T36">sus</text:span><text:span text:style-name="T59"> </text:span><text:span text:style-name="T36">obligaciones</text:span><text:span text:style-name="T57"> </text:span><text:span text:style-name="T36">tributarias</text:span><text:span text:style-name="T57"> </text:span><text:span text:style-name="T36">y</text:span><text:span text:style-name="T90"> </text:span><text:span text:style-name="T36">frente</text:span><text:span text:style-name="T57"> </text:span><text:span text:style-name="T36">a</text:span><text:span text:style-name="T56"> </text:span><text:span text:style-name="T36">la</text:span><text:span text:style-name="T56"> </text:span><text:span text:style-name="T36">Seguridad</text:span><text:span text:style-name="T56"> </text:span><text:span text:style-name="T36">Social</text:span><text:span text:style-name="T56"> </text:span><text:span text:style-name="T36">o</text:span><text:span text:style-name="T90"> </text:span><text:span text:style-name="T36">sea</text:span><text:span text:style-name="T56"> </text:span><text:span text:style-name="T36">deudor</text:span><text:span text:style-name="T44"> </text:span><text:span text:style-name="T36">por</text:span><text:span text:style-name="T41"> </text:span><text:span text:style-name="T36">resolución de</text:span><text:span text:style-name="T41"> </text:span><text:span text:style-name="T36">procedencia</text:span><text:span text:style-name="T47"> </text:span><text:span text:style-name="T36">de</text:span><text:span text:style-name="T41"> </text:span><text:span text:style-name="T36">reintegro.</text:span></text:p>
        </text:list-item>
      </text:list>
      <text:p text:style-name="P266"/>
      <text:list xml:id="list85745038786101" text:continue-numbering="true" text:style-name="WWNum16">
        <text:list-item>
          <text:p text:style-name="P149"><text:span text:style-name="T36">Se producirá pérdida del derecho del cobro total o parcial de la subvención en el supuesto de</text:span><text:span text:style-name="T47"> </text:span><text:span text:style-name="T36">falta de justificación y/o incumplimiento de las obligaciones de los beneficiarios, así como en el</text:span><text:span text:style-name="T47"> </text:span><text:span text:style-name="T36">caso de concurrencia de alguna de las causas previstas en el artículo 37 de la Ley 38/2003, de 17</text:span><text:span text:style-name="T47"> </text:span><text:span text:style-name="T36">de noviembre,</text:span><text:span text:style-name="T47"> </text:span><text:span text:style-name="T36">General</text:span><text:span text:style-name="T41"> </text:span><text:span text:style-name="T36">de</text:span><text:span text:style-name="T47"> </text:span><text:span text:style-name="T36">Subvenciones.</text:span></text:p>
        </text:list-item>
      </text:list>
      <text:p text:style-name="P266"/>
      <text:list xml:id="list85745068939592" text:continue-numbering="true" text:style-name="WWNum16">
        <text:list-item>
          <text:p text:style-name="P150"><text:span text:style-name="T36">La gestión de estas ayudas, así como la entrega y distribución los fondos públicos a los</text:span><text:span text:style-name="T47"> </text:span><text:span text:style-name="T36">beneficiarios podrá realizarse a través de Entidades Colaboradoras según lo dispuesto en la Ley</text:span><text:span text:style-name="T47"> </text:span><text:span text:style-name="T36">38/2003, de</text:span><text:span text:style-name="T41"> </text:span><text:span text:style-name="T36">17</text:span><text:span text:style-name="T41"> </text:span><text:span text:style-name="T36">de</text:span><text:span text:style-name="T41"> </text:span><text:span text:style-name="T36">noviembre, General</text:span><text:span text:style-name="T45"> </text:span><text:span text:style-name="T36">de</text:span><text:span text:style-name="T41"> </text:span><text:span text:style-name="T36">Subvenciones y</text:span><text:span text:style-name="T41"> </text:span><text:span text:style-name="T36">en las presentes</text:span><text:span text:style-name="T41"> </text:span><text:span text:style-name="T36">bases.</text:span></text:p>
        </text:list-item>
      </text:list>
      <text:p text:style-name="P355"/>
      <text:h text:style-name="P216" text:outline-level="2">DÉCIMO<text:span text:style-name="T124"> </text:span>NOVENO.<text:span text:style-name="T109"> </text:span>REINTEGRO<text:span text:style-name="T120"> </text:span>DE<text:span text:style-name="T120"> </text:span>LAS<text:span text:style-name="T124"> </text:span>SUBVENCIONES.</text:h>
      <text:p text:style-name="P251"><draw:frame draw:style-name="fr2" draw:name="Imagen27" text:anchor-type="char" svg:x="18.837cm" svg:y="1.57cm" svg:width="1.164cm" svg:height="1.164cm" draw:z-index="256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27</text:span></text:p>
      <text:p text:style-name="P287"/>
      <text:list xml:id="list601912815" text:style-name="WWNum17">
        <text:list-item>
          <text:p text:style-name="P122"><text:span text:style-name="T36">Una resolución de concesión de subvención podrá declararse como inválida cuando se den</text:span><text:span text:style-name="T47"> </text:span><text:span text:style-name="T36">algunas de las causas de nulidad que se establecen en el artículo 36 de la Ley 38 /2003, de 17 de</text:span><text:span text:style-name="T47"> </text:span><text:span text:style-name="T36">noviembre, General de Subvenciones. La declaración judicial o administrativa de nulidad o</text:span><text:span text:style-name="T47"> </text:span><text:span text:style-name="T36">anulación</text:span><text:span text:style-name="T47"> </text:span><text:span text:style-name="T36">de</text:span><text:span text:style-name="T47"> </text:span><text:span text:style-name="T36">una</text:span><text:span text:style-name="T47"> </text:span><text:span text:style-name="T36">resolución</text:span><text:span text:style-name="T47"> </text:span><text:span text:style-name="T36">de</text:span><text:span text:style-name="T47"> </text:span><text:span text:style-name="T36">concesión</text:span><text:span text:style-name="T47"> </text:span><text:span text:style-name="T36">de</text:span><text:span text:style-name="T47"> </text:span><text:span text:style-name="T36">subvención</text:span><text:span text:style-name="T47"> </text:span><text:span text:style-name="T36">llevará</text:span><text:span text:style-name="T47"> </text:span><text:span text:style-name="T36">consigo</text:span><text:span text:style-name="T47"> </text:span><text:span text:style-name="T36">la</text:span><text:span text:style-name="T47"> </text:span><text:span text:style-name="T36">obligación</text:span><text:span text:style-name="T47"> </text:span><text:span text:style-name="T36">de</text:span><text:span text:style-name="T47"> </text:span><text:span text:style-name="T36">devolver o reintegrar la cantidad económica adjudicada o percibida. No procederá la revisión de</text:span><text:span text:style-name="T47"> </text:span><text:span text:style-name="T36">oficio del acto de concesión cuando concurra alguna de las causas de reintegro contempladas en</text:span><text:span text:style-name="T47"> </text:span><text:span text:style-name="T36">el punto siguiente.</text:span></text:p>
        </text:list-item>
      </text:list>
      <text:p text:style-name="P266"/>
      <text:list xml:id="list85743952982801" text:continue-numbering="true" text:style-name="WWNum17">
        <text:list-item>
          <text:p text:style-name="P88"><text:span text:style-name="T36">Serán</text:span><text:span text:style-name="T41"> </text:span><text:span text:style-name="T36">causas</text:span><text:span text:style-name="T45"> </text:span><text:span text:style-name="T36">de</text:span><text:span text:style-name="T35"> </text:span><text:span text:style-name="T36">reintegro</text:span><text:span text:style-name="T45"> </text:span><text:span text:style-name="T36">de</text:span><text:span text:style-name="T45"> </text:span><text:span text:style-name="T36">las subvenciones:</text:span></text:p>
          <text:list>
            <text:list-item>
              <text:p text:style-name="P137"><text:span text:style-name="T36">Obtener una subvención falseando las condiciones requeridas para ello u ocultando aquéllas</text:span><text:span text:style-name="T47"> </text:span><text:span text:style-name="T36">que lo hubieran</text:span><text:span text:style-name="T47"> </text:span><text:span text:style-name="T36">impedido.</text:span></text:p>
            </text:list-item>
            <text:list-item>
              <text:p text:style-name="P99"><text:span text:style-name="T36">Incumplir total o parcialmente el objetivo del proyecto que fundamentó la concesión de la</text:span><text:span text:style-name="T47"> </text:span><text:span text:style-name="T36">subvención.</text:span></text:p>
            </text:list-item>
            <text:list-item>
              <text:p text:style-name="P151"><draw:custom-shape text:anchor-type="char" draw:z-index="26" draw:style-name="gr9" draw:text-style-name="P423" svg:width="1.167cm" svg:height="5.882cm" svg:x="18.909cm" svg:y="0.473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<text:span text:style-name="T36">Incumplir la obligación de la justificación o la justificación insuficiente en los</text:span><text:span text:style-name="T47"> </text:span><text:span text:style-name="T36">términos</text:span><text:span text:style-name="T47"> </text:span><text:span text:style-name="T36">establecidos</text:span><text:span text:style-name="T47"> </text:span><text:span text:style-name="T36">en la</text:span><text:span text:style-name="T41"> </text:span><text:span text:style-name="T36">ley y en</text:span><text:span text:style-name="T41"> </text:span><text:span text:style-name="T36">estas bases reguladoras.</text:span></text:p>
            </text:list-item>
            <text:list-item>
              <text:p text:style-name="P46"><text:span text:style-name="T36">Incumplir la obligación de adoptar las medidas de difusión de la concesión de una subvención</text:span><text:span text:style-name="T47"> </text:span><text:span text:style-name="T36">del</text:span><text:span text:style-name="T104"> </text:span><text:span text:style-name="T36">Cabildo</text:span><text:span text:style-name="T105"> </text:span><text:span text:style-name="T36">de</text:span><text:span text:style-name="T105"> </text:span><text:span text:style-name="T36">Lanzarote</text:span><text:span text:style-name="T105"> </text:span><text:span text:style-name="T36">para</text:span><text:span text:style-name="T105"> </text:span><text:span text:style-name="T36">la</text:span><text:span text:style-name="T105"> </text:span><text:span text:style-name="T36">financiación</text:span><text:span text:style-name="T105"> </text:span><text:span text:style-name="T36">del</text:span><text:span text:style-name="T104"> </text:span><text:span text:style-name="T36">proyecto,</text:span><text:span text:style-name="T105"> </text:span><text:span text:style-name="T36">siguiendo</text:span><text:span text:style-name="T105"> </text:span><text:span text:style-name="T36">lo</text:span><text:span text:style-name="T105"> </text:span><text:span text:style-name="T36">establecido</text:span><text:span text:style-name="T105"> </text:span><text:span text:style-name="T36">en</text:span><text:span text:style-name="T105"> </text:span><text:span text:style-name="T36">el</text:span><text:span text:style-name="T53"> </text:span><text:span text:style-name="T36">apartado</text:span><text:span text:style-name="T41"> </text:span><text:span text:style-name="T36">4</text:span><text:span text:style-name="T41"> </text:span><text:span text:style-name="T36">del artículo</text:span><text:span text:style-name="T41"> </text:span><text:span text:style-name="T36">18</text:span><text:span text:style-name="T41"> </text:span><text:span text:style-name="T36">de la</text:span><text:span text:style-name="T45"> </text:span><text:span text:style-name="T36">Ley 38/2003,</text:span><text:span text:style-name="T41"> </text:span><text:span text:style-name="T36">de</text:span><text:span text:style-name="T45"> </text:span><text:span text:style-name="T36">17</text:span><text:span text:style-name="T41"> </text:span><text:span text:style-name="T36">de noviembre, General de</text:span><text:span text:style-name="T45"> </text:span><text:span text:style-name="T36">Subvenciones.</text:span></text:p>
            </text:list-item>
            <text:list-item>
              <text:p text:style-name="P96"><text:span text:style-name="T36">Resistencia, excusa, obstrucción o negativa a las actuaciones de comprobación y control</text:span><text:span text:style-name="T47"> </text:span><text:span text:style-name="T36">previstas en estas bases, así como a lo establecido en el artículo 14 y siguientes de la citada Ley</text:span><text:span text:style-name="T47"> </text:span><text:span text:style-name="T36">38/2007.</text:span></text:p>
            </text:list-item>
            <text:list-item>
              <text:p text:style-name="P152"><text:span text:style-name="T36">Incumplir las obligaciones y los compromisos asumidos, con motivo de la concesión de la</text:span><text:span text:style-name="T47"> </text:span><text:span text:style-name="T36">subvención, siempre que afecten o se refieran al modo en que se han de conseguir los objetivos,</text:span><text:span text:style-name="T47"> </text:span><text:span text:style-name="T36">realizar</text:span><text:span text:style-name="T47"> </text:span><text:span text:style-name="T36">la</text:span><text:span text:style-name="T47"> </text:span><text:span text:style-name="T36">actividad,</text:span><text:span text:style-name="T47"> </text:span><text:span text:style-name="T36">ejecutar</text:span><text:span text:style-name="T47"> </text:span><text:span text:style-name="T36">el</text:span><text:span text:style-name="T47"> </text:span><text:span text:style-name="T36">proyecto</text:span><text:span text:style-name="T47"> </text:span><text:span text:style-name="T36">o</text:span><text:span text:style-name="T47"> </text:span><text:span text:style-name="T36">adoptar</text:span><text:span text:style-name="T47"> </text:span><text:span text:style-name="T36">el</text:span><text:span text:style-name="T47"> </text:span><text:span text:style-name="T36">comportamiento</text:span><text:span text:style-name="T47"> </text:span><text:span text:style-name="T36">que</text:span><text:span text:style-name="T47"> </text:span><text:span text:style-name="T36">fundamenta</text:span><text:span text:style-name="T47"> </text:span><text:span text:style-name="T36">la</text:span><text:span text:style-name="T47"> </text:span><text:span text:style-name="T36">concesión</text:span><text:span text:style-name="T41"> </text:span><text:span text:style-name="T36">de</text:span><text:span text:style-name="T41"> </text:span><text:span text:style-name="T36">la</text:span><text:span text:style-name="T47"> </text:span><text:span text:style-name="T36">subvención.</text:span></text:p>
            </text:list-item>
            <text:list-item>
              <text:p text:style-name="P100"><draw:custom-shape text:anchor-type="char" draw:z-index="192" draw:style-name="gr1" draw:text-style-name="P423" svg:width="0.733cm" svg:height="9.09cm" svg:x="19.352cm" svg:y="2.041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8</text:span><text:span text:style-name="T15"> </text:span><text:span text:style-name="T13">de</text:span><text:span text:style-name="T15"> </text:span><text:span text:style-name="T13">45</text:span></text:p><draw:enhanced-geometry draw:type="0"/></draw:custom-shape><text:span text:style-name="T36">Incumplir las obligaciones y los compromisos asumidos, con motivo de la concesión de la</text:span><text:span text:style-name="T47"> </text:span><text:span text:style-name="T36">subvención, distintos de los anteriores, cuando de ello se derive la imposibilidad de verificar el</text:span><text:span text:style-name="T47"> </text:span><text:span text:style-name="T36">empleo dado a los</text:span><text:span text:style-name="T54"> </text:span><text:span text:style-name="T36">fondos percibidos, el cumplimiento del objetivo, la realidad y la regularidad</text:span><text:span text:style-name="T47"> </text:span><text:span text:style-name="T36">de las actividades subvencionadas o la concurrencia de subvenciones, ayudas o recursos para la</text:span><text:span text:style-name="T47"> </text:span><text:span text:style-name="T36">misma</text:span><text:span text:style-name="T45"> </text:span><text:span text:style-name="T36">finalidad</text:span><text:span text:style-name="T47"> </text:span><text:span text:style-name="T36">de</text:span><text:span text:style-name="T41"> </text:span><text:span text:style-name="T36">otras entidades.</text:span></text:p>
            </text:list-item>
          </text:list>
        </text:list-item>
      </text:list>
      <text:p text:style-name="P266"/>
      <text:list xml:id="list85743869315448" text:continue-numbering="true" text:style-name="WWNum17">
        <text:list-item>
          <text:p text:style-name="P49"><text:span text:style-name="T36">Con el fin de determinar los mecanismos más adecuados de constatación de documentación y</text:span><text:span text:style-name="T47"> </text:span><text:span text:style-name="T36">baremación de solicitudes a los efectos de adjudicación, el Cabildo de Lanzarote podrá solicitar y</text:span><text:span text:style-name="T44"> </text:span><text:span text:style-name="T36">obtener de organismos públicos o privados que se consideren oportunos la información necesaria</text:span><text:span text:style-name="T44"> </text:span><text:span text:style-name="T36">para resolver la adjudicación de las subvenciones. Para intensificar el control que evite el fraude</text:span><text:span text:style-name="T47"> </text:span><text:span text:style-name="T36">en la documentación examinada para obtener una subvención, el Cabildo de Lanzarote podrá</text:span><text:span text:style-name="T47"> </text:span><text:span text:style-name="T36">determinar que se da ocultación por cualquier medio de prueba y, en particular, mediante datos</text:span><text:span text:style-name="T47"> </text:span><text:span text:style-name="T36">que obren en poder de cualquier órgano de las administraciones públicas. A tales efectos, el</text:span><text:span text:style-name="T47"> </text:span><text:span text:style-name="T36">Cabildo Insular realizará las actuaciones que estime oportunas para comprobar y procurar el</text:span><text:span text:style-name="T47"> </text:span><text:span text:style-name="T36">correcto empleo de estos fondos públicos y corregir las posibles desviaciones que advierta en su</text:span><text:span text:style-name="T47"> </text:span><text:span text:style-name="T36">caso.</text:span></text:p>
        </text:list-item>
      </text:list>
      <text:p text:style-name="P266"/>
      <text:list xml:id="list85744169788925" text:continue-numbering="true" text:style-name="WWNum17">
        <text:list-item>
          <text:p text:style-name="P153"><text:span text:style-name="T33">Sobre</text:span><text:span text:style-name="T48"> </text:span><text:span text:style-name="T33">el</text:span><text:span text:style-name="T48"> </text:span><text:span text:style-name="T33">procedimiento</text:span><text:span text:style-name="T48"> </text:span><text:span text:style-name="T33">de</text:span><text:span text:style-name="T48"> </text:span><text:span text:style-name="T33">reintegro</text:span><text:span text:style-name="T36">,</text:span><text:span text:style-name="T47"> </text:span><text:span text:style-name="T36">su</text:span><text:span text:style-name="T47"> </text:span><text:span text:style-name="T36">prescripción</text:span><text:span text:style-name="T47"> </text:span><text:span text:style-name="T36">y</text:span><text:span text:style-name="T47"> </text:span><text:span text:style-name="T36">obligaciones</text:span><text:span text:style-name="T47"> </text:span><text:span text:style-name="T36">se</text:span><text:span text:style-name="T47"> </text:span><text:span text:style-name="T36">estará</text:span><text:span text:style-name="T47"> </text:span><text:span text:style-name="T36">a</text:span><text:span text:style-name="T47"> </text:span><text:span text:style-name="T36">lo</text:span><text:span text:style-name="T47"> </text:span><text:span text:style-name="T36">establecido en el artículo 38 y siguientes de la Ley 38/2007, de 17 de noviembre, General de</text:span><text:span text:style-name="T47"> </text:span><text:span text:style-name="T36">Subvenciones, así como en el artículo 94 y siguientes del Real Decreto 887/2006, por el que se</text:span><text:span text:style-name="T47"> </text:span><text:span text:style-name="T36">aprueba</text:span><text:span text:style-name="T45"> </text:span><text:span text:style-name="T36">el Reglamento</text:span><text:span text:style-name="T41"> </text:span><text:span text:style-name="T36">de la</text:span><text:span text:style-name="T45"> </text:span><text:span text:style-name="T36">Ley 38/2003,</text:span><text:span text:style-name="T41"> </text:span><text:span text:style-name="T36">de</text:span><text:span text:style-name="T45"> </text:span><text:span text:style-name="T36">17 de noviembre, General de</text:span><text:span text:style-name="T45"> </text:span><text:span text:style-name="T36">Subvenciones.</text:span></text:p>
        </text:list-item>
      </text:list>
      <text:p text:style-name="P250"><draw:frame draw:style-name="fr2" draw:name="Imagen28" text:anchor-type="char" svg:x="18.837cm" svg:y="1.083cm" svg:width="1.164cm" svg:height="1.164cm" draw:z-index="259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28</text:span></text:p>
      <text:p text:style-name="P370"/>
      <text:p text:style-name="P361"/>
      <text:list xml:id="list85745409884029" text:continue-numbering="true" text:style-name="WWNum17">
        <text:list-item>
          <text:p text:style-name="P119"><text:span text:style-name="T36">La</text:span><text:span text:style-name="T47"> </text:span><text:span text:style-name="T36">devolución</text:span><text:span text:style-name="T47"> </text:span><text:span text:style-name="T36">de</text:span><text:span text:style-name="T47"> </text:span><text:span text:style-name="T36">todo</text:span><text:span text:style-name="T47"> </text:span><text:span text:style-name="T36">o</text:span><text:span text:style-name="T47"> </text:span><text:span text:style-name="T36">parte</text:span><text:span text:style-name="T47"> </text:span><text:span text:style-name="T36">de</text:span><text:span text:style-name="T47"> </text:span><text:span text:style-name="T36">la</text:span><text:span text:style-name="T47"> </text:span><text:span text:style-name="T36">subvención</text:span><text:span text:style-name="T47"> </text:span><text:span text:style-name="T36">sin</text:span><text:span text:style-name="T47"> </text:span><text:span text:style-name="T36">el</text:span><text:span text:style-name="T47"> </text:span><text:span text:style-name="T36">previo</text:span><text:span text:style-name="T47"> </text:span><text:span text:style-name="T36">requerimiento</text:span><text:span text:style-name="T47"> </text:span><text:span text:style-name="T36">de</text:span><text:span text:style-name="T47"> </text:span><text:span text:style-name="T36">la</text:span><text:span text:style-name="T47"> </text:span><text:span text:style-name="T36">Administración</text:span><text:span text:style-name="T47"> </text:span><text:span text:style-name="T36">por</text:span><text:span text:style-name="T47"> </text:span><text:span text:style-name="T36">parte</text:span><text:span text:style-name="T47"> </text:span><text:span text:style-name="T36">del</text:span><text:span text:style-name="T47"> </text:span><text:span text:style-name="T36">beneficiario</text:span><text:span text:style-name="T47"> </text:span><text:span text:style-name="T36">se</text:span><text:span text:style-name="T47"> </text:span><text:span text:style-name="T36">realizará</text:span><text:span text:style-name="T47"> </text:span><text:span text:style-name="T36">en</text:span><text:span text:style-name="T47"> </text:span><text:span text:style-name="T36">la</text:span><text:span text:style-name="T47"> </text:span><text:span text:style-name="T36">cuenta</text:span><text:span text:style-name="T47"> </text:span><text:span text:style-name="T36">corriente</text:span><text:span text:style-name="T47"> </text:span><text:span text:style-name="T36">a</text:span><text:span text:style-name="T47"> </text:span><text:span text:style-name="T36">nombre</text:span><text:span text:style-name="T54"> </text:span><text:span text:style-name="T36">del</text:span><text:span text:style-name="T44"> </text:span><text:span text:style-name="T36">Cabildo Insular de Lanzarote. El correspondiente resguardo del ingreso realizado, en el que</text:span><text:span text:style-name="T47"> </text:span><text:span text:style-name="T36">constará</text:span><text:span text:style-name="T45"> </text:span><text:span text:style-name="T36">la referencia</text:span><text:span text:style-name="T45"> </text:span><text:span text:style-name="T36">de</text:span><text:span text:style-name="T45"> </text:span><text:span text:style-name="T36">la</text:span><text:span text:style-name="T45"> </text:span><text:span text:style-name="T36">subvención que</text:span><text:span text:style-name="T45"> </text:span><text:span text:style-name="T36">se</text:span><text:span text:style-name="T45"> </text:span><text:span text:style-name="T36">reintegra,</text:span><text:span text:style-name="T41"> </text:span><text:span text:style-name="T36">se</text:span><text:span text:style-name="T45"> </text:span><text:span text:style-name="T36">remitirá al</text:span><text:span text:style-name="T45"> </text:span><text:span text:style-name="T36">órgano concedente.</text:span></text:p>
        </text:list-item>
      </text:list>
      <text:p text:style-name="P266"/>
      <text:h text:style-name="Heading_20_1" text:outline-level="2"><text:span text:style-name="T111">VIGÉSIMO.</text:span><text:span text:style-name="T30"> </text:span><text:span text:style-name="T111">INFRACCIONES</text:span><text:span text:style-name="T163"> </text:span><text:span text:style-name="T111">Y</text:span><text:span text:style-name="T128"> </text:span><text:span text:style-name="T111">SANCIONES</text:span><text:span text:style-name="T119"> </text:span><text:span text:style-name="T107">ADMINISTRATIVAS.</text:span></text:h>
      <text:p text:style-name="P303"/>
      <text:p text:style-name="P336">En lo referente a las infracciones y sanciones administrativas en materia de subvenciones se<text:span text:style-name="T30"> </text:span>estará a lo establecido en el artículo 52 y siguientes de la Ley 38/2003, de 17 de noviembre,<text:span text:style-name="T30"> </text:span>General de Subvenciones. Asimismo, para lo referido al procedimiento sancionador se estará a lo<text:span text:style-name="T25"> </text:span>estipulado en el artículo 102 y siguientes del Real Decreto 887 /2006, por el que se aprueba el<text:span text:style-name="T30"> </text:span>Reglamento<text:span text:style-name="T107"> </text:span>de<text:span text:style-name="T107"> </text:span>la<text:span text:style-name="T30"> </text:span>Ley<text:span text:style-name="T107"> </text:span>38/2003,<text:span text:style-name="T30"> </text:span>de<text:span text:style-name="T107"> </text:span>17<text:span text:style-name="T107"> </text:span>de<text:span text:style-name="T107"> </text:span>noviembre, General<text:span text:style-name="T111"> </text:span>de<text:span text:style-name="T107"> </text:span>Subvenciones.</text:p>
      <text:p text:style-name="P266"/>
      <text:h text:style-name="Heading_20_1" text:outline-level="2"><draw:custom-shape text:anchor-type="char" draw:z-index="27" draw:style-name="gr9" draw:text-style-name="P423" svg:width="1.167cm" svg:height="5.882cm" svg:x="18.909cm" svg:y="-0.014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VIGÉSIMO<text:span text:style-name="T124"> </text:span>PRIMERO.<text:span text:style-name="T124"> </text:span>PUBLICIDAD<text:span text:style-name="T124"> </text:span>DE<text:span text:style-name="T123"> </text:span>LAS<text:span text:style-name="T124"> </text:span>SUBVENCIONES.</text:h>
      <text:p text:style-name="P303"/>
      <text:list xml:id="list3832424223" text:style-name="WWNum18">
        <text:list-item>
          <text:p text:style-name="P123"><text:span text:style-name="T36">Las bases reguladoras</text:span><text:span text:style-name="T47"> </text:span><text:span text:style-name="T36">específicas serán publicadas en el Boletín Oficial de</text:span><text:span text:style-name="T54"> </text:span><text:span text:style-name="T36">la Provincia de</text:span><text:span text:style-name="T47"> </text:span><text:span text:style-name="T36">Las Palmas y estarán disponibles para su consulta en el Tablón de Anuncios electrónico del</text:span><text:span text:style-name="T47"> </text:span><text:span text:style-name="T36">Cabildo de Lanzarote, así como en el tablón de anuncios físico del Área de Agricultura y</text:span><text:span text:style-name="T47"> </text:span><text:span text:style-name="T36">Ganadería del mencionado Cabildo, sito en la Ctra. Tahiche–San Bartolomé, Km 1,2 de Arrecife</text:span><text:span text:style-name="T47"> </text:span><text:span text:style-name="T36">de Lanzarote.</text:span></text:p>
        </text:list-item>
      </text:list>
      <text:p text:style-name="P266"/>
      <text:list xml:id="list85743663542803" text:continue-numbering="true" text:style-name="WWNum18">
        <text:list-item>
          <text:p text:style-name="P154"><text:span text:style-name="T36">Las convocatorias venideras se regirán por las presentes bases reguladoras y se publicarán en</text:span><text:span text:style-name="T47"> </text:span><text:span text:style-name="T36">el</text:span><text:span text:style-name="T102"> </text:span><text:span text:style-name="T36">Boletín</text:span><text:span text:style-name="T106"> </text:span><text:span text:style-name="T36">Oficial</text:span><text:span text:style-name="T106"> </text:span><text:span text:style-name="T36">de</text:span><text:span text:style-name="T77"> </text:span><text:span text:style-name="T36">la</text:span><text:span text:style-name="T106"> </text:span><text:span text:style-name="T36">Provincia</text:span><text:span text:style-name="T106"> </text:span><text:span text:style-name="T36">de</text:span><text:span text:style-name="T102"> </text:span><text:span text:style-name="T36">Las</text:span><text:span text:style-name="T75"> </text:span><text:span text:style-name="T36">Palmas,</text:span><text:span text:style-name="T106"> </text:span><text:span text:style-name="T36">en</text:span><text:span text:style-name="T102"> </text:span><text:span text:style-name="T36">la</text:span><text:span text:style-name="T77"> </text:span><text:span text:style-name="T36">Base</text:span><text:span text:style-name="T106"> </text:span><text:span text:style-name="T36">de</text:span><text:span text:style-name="T102"> </text:span><text:span text:style-name="T36">Datos</text:span><text:span text:style-name="T102"> </text:span><text:span text:style-name="T36">Nacional</text:span><text:span text:style-name="T103"> </text:span><text:span text:style-name="T36">de</text:span><text:span text:style-name="T75"> </text:span><text:span text:style-name="T36">subvenciones</text:span><text:span text:style-name="T53"> </text:span><text:span text:style-name="T36">y</text:span><text:span text:style-name="T41"> </text:span><text:span text:style-name="T36">en</text:span><text:span text:style-name="T47"> </text:span><text:span text:style-name="T36">el</text:span><text:span text:style-name="T41"> </text:span><text:span text:style-name="T36">tablón electrónico de</text:span><text:span text:style-name="T41"> </text:span><text:span text:style-name="T36">la</text:span><text:span text:style-name="T47"> </text:span><text:span text:style-name="T36">corporación.</text:span></text:p>
        </text:list-item>
      </text:list>
      <text:p text:style-name="P266"/>
      <text:list xml:id="list85744862150948" text:continue-numbering="true" text:style-name="WWNum18">
        <text:list-item>
          <text:p text:style-name="P155"><text:span text:style-name="T36">La</text:span><text:span text:style-name="T76"> </text:span><text:span text:style-name="T36">Base</text:span><text:span text:style-name="T76"> </text:span><text:span text:style-name="T36">de</text:span><text:span text:style-name="T89"> </text:span><text:span text:style-name="T36">Datos</text:span><text:span text:style-name="T75"> </text:span><text:span text:style-name="T36">Nacional</text:span><text:span text:style-name="T76"> </text:span><text:span text:style-name="T36">de</text:span><text:span text:style-name="T76"> </text:span><text:span text:style-name="T36">Subvenciones,</text:span><text:span text:style-name="T76"> </text:span><text:span text:style-name="T36">por</text:span><text:span text:style-name="T75"> </text:span><text:span text:style-name="T36">su</text:span><text:span text:style-name="T77"> </text:span><text:span text:style-name="T36">parte,</text:span><text:span text:style-name="T89"> </text:span><text:span text:style-name="T36">servirá</text:span><text:span text:style-name="T76"> </text:span><text:span text:style-name="T36">de</text:span><text:span text:style-name="T77"> </text:span><text:span text:style-name="T36">medio</text:span><text:span text:style-name="T89"> </text:span><text:span text:style-name="T36">electrónico</text:span><text:span text:style-name="T76"> </text:span><text:span text:style-name="T36">para</text:span><text:span text:style-name="T44"> </text:span><text:span text:style-name="T36">el cumplimiento de</text:span><text:span text:style-name="T47"> </text:span><text:span text:style-name="T36">las obligaciones de publicidad.</text:span></text:p>
        </text:list-item>
      </text:list>
      <text:p text:style-name="P266"/>
      <text:h text:style-name="P240" text:outline-level="2"><draw:custom-shape text:anchor-type="char" draw:z-index="194" draw:style-name="gr1" draw:text-style-name="P423" svg:width="0.733cm" svg:height="9.09cm" svg:x="19.352cm" svg:y="0.093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9</text:span><text:span text:style-name="T15"> </text:span><text:span text:style-name="T13">de</text:span><text:span text:style-name="T15"> </text:span><text:span text:style-name="T13">45</text:span></text:p><draw:enhanced-geometry draw:type="0"/></draw:custom-shape>VIGÉSIMO<text:tab/>SEGUNDO. <text:s/><text:span text:style-name="T29"><text:s/></text:span>APLICACIÓN<text:tab/>E<text:tab/>INTERPRETACIÓN<text:tab/>DE<text:tab/>LAS<text:tab/><text:span text:style-name="T107">BASES</text:span><text:span text:style-name="T25"> </text:span>REGULADORAS.</text:h>
      <text:p text:style-name="P303"/>
      <text:p text:style-name="P378">El órgano competente para la resolución de las dudas o controversias que pudieran suscitarse con<text:span text:style-name="T25"> </text:span>motivo<text:span text:style-name="T184"> </text:span>de<text:span text:style-name="T187"> </text:span>la<text:span text:style-name="T184"> </text:span>interpretación<text:span text:style-name="T184"> </text:span>o<text:span text:style-name="T184"> </text:span>aplicación<text:span text:style-name="T184"> </text:span>de<text:span text:style-name="T188"> </text:span>las<text:span text:style-name="T187"> </text:span>presentes<text:span text:style-name="T187"> </text:span>bases<text:span text:style-name="T184"> </text:span>reguladoras<text:span text:style-name="T187"> </text:span>será<text:span text:style-name="T184"> </text:span>el<text:span text:style-name="T187"> </text:span>Consejo<text:span text:style-name="T188"> </text:span>de<text:span text:style-name="T25"> </text:span><text:span text:style-name="T107">Gobierno Insular, a propuesta del Consejero </text:span>del Área de Agricultura y Ganadería del Cabildo de<text:span text:style-name="T30"> </text:span>Lanzarote.</text:p>
      <text:p text:style-name="P266"/>
      <text:h text:style-name="P226" text:outline-level="2"><text:span text:style-name="T111">DISPOSICIÓN</text:span><text:span text:style-name="T30"> </text:span><text:span text:style-name="T107">DEROGATORIA</text:span><text:span text:style-name="T127"> </text:span><text:span text:style-name="T107">DE</text:span> <text:span text:style-name="T107">LAS</text:span><text:span text:style-name="T30"> </text:span><text:span text:style-name="T107">BASES</text:span><text:span text:style-name="T29"> </text:span><text:span text:style-name="T107">REGULADORAS.</text:span></text:h>
      <text:p text:style-name="P357"/>
      <text:p text:style-name="P330">Quedan<text:span text:style-name="T30"> </text:span>derogadas<text:span text:style-name="T30"> </text:span>las<text:span text:style-name="T30"> </text:span>bases<text:span text:style-name="T30"> </text:span>reguladoras<text:span text:style-name="T30"> </text:span>de<text:span text:style-name="T30"> </text:span>subvenciones<text:span text:style-name="T30"> </text:span>al<text:span text:style-name="T30"> </text:span>fomento<text:span text:style-name="T30"> </text:span>de<text:span text:style-name="T30"> </text:span>nuevas<text:span text:style-name="T30"> </text:span>empresas<text:span text:style-name="T30"> </text:span>agroalimentarias publicada en el Boletín Oficial de la Provincia de Las Palmas nº 144, de<text:span text:style-name="T30"> </text:span>miércoles 30 de noviembre de 2016 y las bases reguladoras de subvenciones para la restauración<text:span text:style-name="T30"> </text:span>de los enarenados de Lanzarote publicadas en el Boletín Oficial de La Provincia de Las Palmas<text:span text:style-name="T30"> </text:span>n.º<text:span text:style-name="T107"> </text:span>72<text:span text:style-name="T107"> </text:span>del<text:span text:style-name="T107"> </text:span>15 de<text:span text:style-name="T107"> </text:span>junio<text:span text:style-name="T30"> </text:span>de<text:span text:style-name="T107"> </text:span>2018.</text:p>
      <text:p text:style-name="P266"/>
      <text:h text:style-name="P241" text:outline-level="2">DISPOSICIÓN<text:tab/>FINAL<text:tab/>ÚNICA.<text:tab/>ENTRADA<text:tab/>EN<text:tab/>VIGOR<text:tab/>DE<text:tab/>LAS<text:tab/>BASES</text:h>
      <text:p text:style-name="P250"><draw:frame draw:style-name="fr2" draw:name="Imagen29" text:anchor-type="char" svg:x="18.837cm" svg:y="1.083cm" svg:width="1.164cm" svg:height="1.164cm" draw:z-index="262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29</text:span></text:p>
      <text:p text:style-name="P288"/>
      <text:h text:style-name="P233" text:outline-level="2">REGULADORAS.</text:h>
      <text:p text:style-name="P303"/>
      <text:p text:style-name="P316">Las presentes bases entrarán en vigor tras su aprobación definitiva por el Pleno del Cabildo de<text:span text:style-name="T30"> </text:span>Lanzarote y al día siguiente de ser publicadas íntegramente en el Boletín Oficial de la Provincia<text:span text:style-name="T30"> </text:span>de Las Palmas”.</text:p>
      <text:p text:style-name="P266"/>
      <text:p text:style-name="P309"><text:span text:style-name="T157">Segundo:</text:span><text:span text:style-name="T110"> </text:span>Que<text:span text:style-name="T107"> </text:span>se<text:span text:style-name="T109"> </text:span>realicen<text:span text:style-name="T111"> </text:span>los<text:span text:style-name="T111"> </text:span>trámites<text:span text:style-name="T111"> </text:span>de<text:span text:style-name="T111"> </text:span>información<text:span text:style-name="T107"> </text:span>pública<text:span text:style-name="T107"> </text:span>y<text:span text:style-name="T111"> </text:span>demás<text:span text:style-name="T111"> </text:span>reglamentarios.</text:p>
      <text:p text:style-name="P266"/>
      <text:p text:style-name="P330"><text:span text:style-name="T157">Tercero:</text:span><text:span text:style-name="T31"> </text:span>Que<text:span text:style-name="T30"> </text:span>de<text:span text:style-name="T30"> </text:span>no<text:span text:style-name="T30"> </text:span>presentarse<text:span text:style-name="T30"> </text:span>sugerencias<text:span text:style-name="T30"> </text:span>ni<text:span text:style-name="T30"> </text:span>reclamaciones<text:span text:style-name="T30"> </text:span>en<text:span text:style-name="T30"> </text:span>el<text:span text:style-name="T30"> </text:span>período<text:span text:style-name="T30"> </text:span>de<text:span text:style-name="T153"> </text:span>exposición<text:span text:style-name="T25"> </text:span>pública<text:span text:style-name="T30"> </text:span>se<text:span text:style-name="T30"> </text:span>entiendan<text:span text:style-name="T30"> </text:span>definitivamente<text:span text:style-name="T30"> </text:span>aprobadas<text:span text:style-name="T30"> </text:span>sin<text:span text:style-name="T30"> </text:span>necesidad<text:span text:style-name="T30"> </text:span>de<text:span text:style-name="T30"> </text:span>adoptar<text:span text:style-name="T30"> </text:span>nuevo<text:span text:style-name="T30"> </text:span>acuerdo<text:span text:style-name="T30"> </text:span>corporativo.</text:p>
      <text:p text:style-name="P358"/>
      <text:p text:style-name="P374"/>
      <text:p text:style-name="P318"><draw:custom-shape text:anchor-type="char" draw:z-index="28" draw:style-name="gr9" draw:text-style-name="P423" svg:width="1.167cm" svg:height="5.882cm" svg:x="18.909cm" svg:y="0.473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En el turno de intervenciones, el Consejero del Grupo CCa-PNC don Pedro San Ginés Gutiérrez<text:span text:style-name="T30"> </text:span>motiva<text:span text:style-name="T178"> </text:span>el<text:span text:style-name="T178"> </text:span>voto<text:span text:style-name="T174"> </text:span>aduciendo<text:span text:style-name="T178"> </text:span>que<text:span text:style-name="T176"> </text:span>aunque<text:span text:style-name="T174"> </text:span>están<text:span text:style-name="T178"> </text:span>de<text:span text:style-name="T174"> </text:span>acuerdo<text:span text:style-name="T174"> </text:span>con<text:span text:style-name="T174"> </text:span>el<text:span text:style-name="T176"> </text:span>fondo<text:span text:style-name="T174"> </text:span>se<text:span text:style-name="T189"> </text:span>van<text:span text:style-name="T178"> </text:span>a<text:span text:style-name="T174"> </text:span>abstener<text:span text:style-name="T174"> </text:span>como<text:span text:style-name="T168"> </text:span>gesto de protesta por lo que ha caracterizado el mandado de doña Dolores Corujo, dejando de<text:span text:style-name="T30"> </text:span>celebrar entre 13 o 16 plenos ordinarios que es como si durante un año hubiese incumplido con<text:span text:style-name="T30"> </text:span>sus<text:span text:style-name="T107"> </text:span>obligaciones como<text:span text:style-name="T30"> </text:span>Presidenta.</text:p>
      <text:p text:style-name="P266"/>
      <text:p text:style-name="P336">Añade que la Presidenta se despide del mandato habiendo celebrado en este año un solo pleno<text:span text:style-name="T30"> </text:span>ordinario, deber ser que por sus ocupaciones como parlamentaria, cuando toda Canarias sabe que<text:span text:style-name="T25"> </text:span>es<text:span text:style-name="T107"> </text:span>la<text:span text:style-name="T30"> </text:span>diputada<text:span text:style-name="T30"> </text:span>menos<text:span text:style-name="T107"> </text:span>trabajadora<text:span text:style-name="T30"> </text:span>de<text:span text:style-name="T107"> </text:span>todo<text:span text:style-name="T107"> </text:span>el<text:span text:style-name="T107"> </text:span>arco<text:span text:style-name="T30"> </text:span>parlamentario.</text:p>
      <text:p text:style-name="P266"/>
      <text:p text:style-name="P336">Apunta el Sr. San Ginés que encima en el día de hoy celebra un pleno extraordinario y urgente a<text:span text:style-name="T30"> </text:span>las dos de la tarde para una cuestión ordinaria absolutamente prevista, pero que lo hace solo<text:span text:style-name="T30"> </text:span>porque se está en plena campaña y quiere tener un golpe de efecto anunciando que la isla está<text:span text:style-name="T30"> </text:span>saturada<text:span text:style-name="T111"> </text:span>y que<text:span text:style-name="T107"> </text:span>heredó<text:span text:style-name="T30"> </text:span>un plan insular envenenado.</text:p>
      <text:p text:style-name="P266"/>
      <text:p text:style-name="P308"><draw:custom-shape text:anchor-type="char" draw:z-index="196" draw:style-name="gr1" draw:text-style-name="P423" svg:width="0.733cm" svg:height="9.09cm" svg:x="19.352cm" svg:y="0.58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0</text:span><text:span text:style-name="T15"> </text:span><text:span text:style-name="T13">de</text:span><text:span text:style-name="T15"> </text:span><text:span text:style-name="T13">45</text:span></text:p><draw:enhanced-geometry draw:type="0"/></draw:custom-shape>Afirma que en cualquier caso a quien debe preguntar por ese plan envenenado que heredó es a<text:span text:style-name="T30"> </text:span>quien las marcó inicialmente y quien contrató al equipo de Ezquiaga hace muchos años: doña<text:span text:style-name="T30"> </text:span>Manuela<text:span text:style-name="T109"> </text:span>de<text:span text:style-name="T119"> </text:span>Armas, y<text:span text:style-name="T107"> </text:span>de<text:span text:style-name="T109"> </text:span>quien<text:span text:style-name="T107"> </text:span>lo dirigió<text:span text:style-name="T107"> </text:span>cuando<text:span text:style-name="T107"> </text:span>fue entregado<text:span text:style-name="T107"> </text:span>ese<text:span text:style-name="T111"> </text:span>plan: don<text:span text:style-name="T111"> </text:span>Marcos<text:span text:style-name="T107"> </text:span>Bergaz.</text:p>
      <text:p text:style-name="P266"/>
      <text:p text:style-name="P316">Abunda en que todo lo que está en ese plan y las directrices que hay en ese plan fueron dadas<text:span text:style-name="T30"> </text:span>inicialmente por el Partido Socialista, ultimadas por el Partido Socialista; concretamente por un<text:span text:style-name="T30"> </text:span>Consejero de esta Corporación, don Marcos Bergaz, porque no ha cambiado ni una coma de<text:span text:style-name="T30"> </text:span>aquel plan insular que quisieron dejar en la gaveta para marcharse del gobierno y no darle la<text:span text:style-name="T30"> </text:span>gloria a Coalición Canaria para que aprobara un documento de planificación estratégica tan<text:span text:style-name="T30"> </text:span>importante<text:span text:style-name="T30"> </text:span>que,<text:span text:style-name="T30"> </text:span>como<text:span text:style-name="T30"> </text:span>dice<text:span text:style-name="T30"> </text:span>Ezquiaga,<text:span text:style-name="T30"> </text:span>cuenta<text:span text:style-name="T30"> </text:span>con<text:span text:style-name="T30"> </text:span>un<text:span text:style-name="T30"> </text:span>altísimo<text:span text:style-name="T30"> </text:span>grado<text:span text:style-name="T30"> </text:span>de<text:span text:style-name="T30"> </text:span>consenso<text:span text:style-name="T30"> </text:span>social,<text:span text:style-name="T30"> </text:span>institucional,<text:span text:style-name="T107"> </text:span>político<text:span text:style-name="T107"> </text:span>y<text:span text:style-name="T107"> </text:span>económico<text:span text:style-name="T107"> </text:span>de qué<text:span text:style-name="T111"> </text:span>es<text:span text:style-name="T107"> </text:span>lo<text:span text:style-name="T107"> </text:span>que<text:span text:style-name="T111"> </text:span>se<text:span text:style-name="T111"> </text:span>quiere<text:span text:style-name="T111"> </text:span>hacer<text:span text:style-name="T30"> </text:span>con<text:span text:style-name="T107"> </text:span>el futuro<text:span text:style-name="T107"> </text:span>de<text:span text:style-name="T111"> </text:span>esta isla.</text:p>
      <text:p text:style-name="P266"/>
      <text:p text:style-name="P344">La<text:span text:style-name="T107"> </text:span>votación<text:span text:style-name="T111"> </text:span>arrojó<text:span text:style-name="T107"> </text:span>el<text:span text:style-name="T111"> </text:span>siguiente<text:span text:style-name="T109"> </text:span>resultado:</text:p>
      <text:p text:style-name="P355"/>
      <text:h text:style-name="P216" text:outline-level="2">Votaron<text:span text:style-name="T128"> </text:span>a<text:span text:style-name="T126"> </text:span>favor:</text:h>
      <text:p text:style-name="P303"/>
      <text:p text:style-name="Text_20_body">GOBIERNO:</text:p>
      <text:p text:style-name="P309">Dña.<text:span text:style-name="T173"> </text:span>Myriam<text:span text:style-name="T173"> </text:span>Elisabeth<text:span text:style-name="T190"> </text:span>Barros<text:span text:style-name="T173"> </text:span>Grosso,<text:span text:style-name="T190"> </text:span>don<text:span text:style-name="T19"> </text:span>Jorge<text:span text:style-name="T19"> </text:span>Miguel<text:span text:style-name="T173"> </text:span>Peñas<text:span text:style-name="T182"> </text:span>Lozano,<text:span text:style-name="T190"> </text:span>D.<text:span text:style-name="T19"> </text:span>Marcos<text:span text:style-name="T187"> </text:span>Antonio</text:p>
      <text:p text:style-name="P250"><draw:frame draw:style-name="fr2" draw:name="Imagen30" text:anchor-type="char" svg:x="18.837cm" svg:y="1.083cm" svg:width="1.164cm" svg:height="1.164cm" draw:z-index="265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30</text:span></text:p>
      <text:p text:style-name="P289"/>
      <text:p text:style-name="P339">Bergaz Villalba, D. Andrés Stinga Perdomo, Dña. Isabel María Martín Tenorio, D. Alberto<text:span text:style-name="T30"> </text:span>Aguiar Lasso, Dña. Rosa Mary Callero Cañada, D. Hugo Ricardo Delgado Betancor, Dña. María<text:span text:style-name="T25"> </text:span>del Carmen Guadalupe García, Dña. María Dolores Corujo Berriel y don D. Juan Manuel Sosa<text:span text:style-name="T30"> </text:span>Rodríguez.</text:p>
      <text:p text:style-name="P266"/>
      <text:p text:style-name="P309">GRUPO<text:span text:style-name="T124"> </text:span>POPULAR:</text:p>
      <text:list xml:id="list85745469010534" text:continue-numbering="true" text:style-name="WWNum18">
        <text:list-item>
          <text:p text:style-name="P156"><text:span text:style-name="T36">Jacobo</text:span><text:span text:style-name="T47"> </text:span><text:span text:style-name="T36">Medina</text:span><text:span text:style-name="T47"> </text:span><text:span text:style-name="T36">González,</text:span><text:span text:style-name="T47"> </text:span><text:span text:style-name="T36">D.</text:span><text:span text:style-name="T47"> </text:span><text:span text:style-name="T36">Francisco</text:span><text:span text:style-name="T47"> </text:span><text:span text:style-name="T36">Javier Aparicio</text:span><text:span text:style-name="T47"> </text:span><text:span text:style-name="T36">Betancort</text:span><text:span text:style-name="T47"> </text:span><text:span text:style-name="T36">y</text:span><text:span text:style-name="T47"> </text:span><text:span text:style-name="T36">Dña.</text:span><text:span text:style-name="T47"> </text:span><text:span text:style-name="T36">María</text:span><text:span text:style-name="T47"> </text:span><text:span text:style-name="T36">Nerea</text:span><text:span text:style-name="T47"> </text:span><text:span text:style-name="T36">Santana</text:span><text:span text:style-name="T43"> </text:span><text:span text:style-name="T36">Alonso.</text:span></text:p>
        </text:list-item>
      </text:list>
      <text:p text:style-name="P266"/>
      <text:h text:style-name="P216" text:outline-level="2">Se<text:span text:style-name="T124"> </text:span>abstuvieron:</text:h>
      <text:p text:style-name="P303"/>
      <text:p text:style-name="P309"><text:span text:style-name="T111">GRUPO</text:span> <text:span text:style-name="T111">COALICIÓN</text:span><text:span text:style-name="T30"> </text:span><text:span text:style-name="T111">CANARIA-PARTIDO</text:span><text:span text:style-name="T30"> </text:span><text:span text:style-name="T111">NACIONALISTA</text:span><text:span text:style-name="T127"> </text:span><text:span text:style-name="T107">CANARIO:</text:span></text:p>
      <text:p text:style-name="P316"><draw:custom-shape text:anchor-type="char" draw:z-index="29" draw:style-name="gr9" draw:text-style-name="P423" svg:width="1.167cm" svg:height="5.882cm" svg:x="18.909cm" svg:y="0.96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D. Pedro Manuel San Ginés Gutiérrez, D. David Felipe de la Hoz Fernández, Doña. Migdalia<text:span text:style-name="T30"> </text:span>María Machín Tavío, D. Samuel Carmelo Martín Morera, Dña. Tania María Ramón Espinosa, D.<text:span text:style-name="T25"> </text:span>Oscar<text:span text:style-name="T107"> </text:span>Pérez<text:span text:style-name="T30"> </text:span>Cabrera, D.<text:span text:style-name="T107"> </text:span>Domingo Manuel<text:span text:style-name="T30"> </text:span>Cejas<text:span text:style-name="T107"> </text:span>Curbelo.</text:p>
      <text:p text:style-name="P358"/>
      <text:p text:style-name="P374"/>
      <text:h text:style-name="P224" text:outline-level="2">3.- Proposición de la Presidencia: Acuerdos que procedan sobre aprobación del expediente<text:span text:style-name="T30"> </text:span>de modificación de créditos, por suplemento, nº 2023-0010; nominación de subvenciones e<text:span text:style-name="T30"> </text:span>inclusión<text:span text:style-name="T30"> </text:span>en<text:span text:style-name="T30"> </text:span>el<text:span text:style-name="T30"> </text:span>Anexo<text:span text:style-name="T30"> </text:span>de<text:span text:style-name="T30"> </text:span>Subvenciones<text:span text:style-name="T30"> </text:span>y<text:span text:style-name="T30"> </text:span>en<text:span text:style-name="T30"> </text:span>el<text:span text:style-name="T30"> </text:span>Plan<text:span text:style-name="T30"> </text:span>Estratégico<text:span text:style-name="T30"> </text:span>de<text:span text:style-name="T153"> </text:span>Subvenciones<text:span text:style-name="T30"> </text:span>(Expediente 7879/2023)</text:h>
      <text:p text:style-name="P303"/>
      <text:p text:style-name="P311">Visto el dictamen emitido por la Comisión de Pleno de Hacienda, Contratación, Presidencia y<text:span text:style-name="T30"> </text:span>Nuevas Tecnologías, en sesión extraordinaria y urgente celebrada el 11 de mayo de 2023; previa<text:span text:style-name="T30"> </text:span>intervención<text:span text:style-name="T30"> </text:span>de<text:span text:style-name="T30"> </text:span>doña<text:span text:style-name="T30"> </text:span>Rosa<text:span text:style-name="T30"> </text:span>Mary<text:span text:style-name="T30"> </text:span>Callero<text:span text:style-name="T30"> </text:span>Cañada<text:span text:style-name="T30"> </text:span>el<text:span text:style-name="T30"> </text:span>Pleno<text:span text:style-name="T30"> </text:span>de<text:span text:style-name="T30"> </text:span>la<text:span text:style-name="T30"> </text:span>Corporación,<text:span text:style-name="T30"> </text:span>en<text:span text:style-name="T30"> </text:span>votación<text:span text:style-name="T25"> </text:span>ordinaria<text:span text:style-name="T111"> </text:span>y por mayoría (14 votos a<text:span text:style-name="T107"> </text:span>favor<text:span text:style-name="T107"> </text:span>y 7 abstenciones);<text:span text:style-name="T111"> </text:span><text:span text:style-name="T157">ACUERDA:</text:span></text:p>
      <text:p text:style-name="P303"/>
      <text:p text:style-name="P330"><draw:custom-shape text:anchor-type="char" draw:z-index="198" draw:style-name="gr1" draw:text-style-name="P423" svg:width="0.733cm" svg:height="9.09cm" svg:x="19.352cm" svg:y="1.067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1</text:span><text:span text:style-name="T15"> </text:span><text:span text:style-name="T13">de</text:span><text:span text:style-name="T15"> </text:span><text:span text:style-name="T13">45</text:span></text:p><draw:enhanced-geometry draw:type="0"/></draw:custom-shape><text:span text:style-name="T157">Primero:</text:span><text:span text:style-name="T108"> </text:span>Aprobar<text:span text:style-name="T26"> </text:span>el<text:span text:style-name="T26"> </text:span>expediente<text:span text:style-name="T169"> </text:span>de<text:span text:style-name="T27"> </text:span>modificación<text:span text:style-name="T27"> </text:span>de<text:span text:style-name="T26"> </text:span>créditos<text:span text:style-name="T26"> </text:span>n.º<text:span text:style-name="T26"> </text:span>2023-0010<text:span text:style-name="T26"> </text:span>del<text:span text:style-name="T28"> </text:span>Presupuesto,<text:span text:style-name="T26"> </text:span>en<text:span text:style-name="T168"> </text:span>la modalidad de Suplemento financiado con Remanente de Tesorería para Gastos Generales, por<text:span text:style-name="T30"> </text:span>importe<text:span text:style-name="T30"> </text:span>de<text:span text:style-name="T30"> </text:span>doscientos<text:span text:style-name="T30"> </text:span>ochenta<text:span text:style-name="T30"> </text:span>y<text:span text:style-name="T30"> </text:span>tres<text:span text:style-name="T30"> </text:span>mil<text:span text:style-name="T30"> </text:span>euros<text:span text:style-name="T30"> </text:span>(283.000,00 €)<text:span text:style-name="T30"> </text:span>(Expediente<text:span text:style-name="T30"> </text:span>Electrónico<text:span text:style-name="T30"> </text:span>n.º<text:span text:style-name="T30"> </text:span>7879/2023), según se<text:span text:style-name="T107"> </text:span>detalla:</text:p>
      <text:p text:style-name="P266"/>
      <text:p text:style-name="P381">EXPEDIENTE<text:span text:style-name="T124"> </text:span>DE<text:span text:style-name="T124"> </text:span>MODIFICACIÓN<text:span text:style-name="T124"> </text:span>DE<text:span text:style-name="T120"> </text:span>CRÉDITOS<text:span text:style-name="T124"> </text:span>POR<text:span text:style-name="T120"> </text:span>SUPLEMENTO<text:span text:style-name="T124"> </text:span>(Expte.</text:p>
      <text:p text:style-name="P382">Electrónico<text:span text:style-name="T111"> </text:span>7879/2023)</text:p>
      <text:p text:style-name="P266"/>
      <text:p text:style-name="P316">Visto que la liquidación del Presupuesto del ejercicio 2022 del Cabildo de Lanzarote arroja un<text:span text:style-name="T30"> </text:span>Remanente de Tesorería para Gastos Generales por importe de ciento treinta y dos millones<text:span text:style-name="T30"> </text:span>ciento<text:span text:style-name="T30"> </text:span>cuarenta<text:span text:style-name="T30"> </text:span>y<text:span text:style-name="T30"> </text:span>tres<text:span text:style-name="T30"> </text:span>mil<text:span text:style-name="T30"> </text:span>setecientos<text:span text:style-name="T30"> </text:span>veintinueve<text:span text:style-name="T30"> </text:span>euros<text:span text:style-name="T30"> </text:span>con<text:span text:style-name="T30"> </text:span>setenta<text:span text:style-name="T30"> </text:span>y<text:span text:style-name="T30"> </text:span>tres<text:span text:style-name="T30"> </text:span>céntimos<text:span text:style-name="T30"> </text:span>(132.143.729,73 €) y un superávit presupuestario consolidado por importe de veintiséis millones<text:span text:style-name="T30"> </text:span>quinientos veintiocho mil doscientos sesenta y cuatro euros con cincuenta y ocho céntimos<text:span text:style-name="T30"> </text:span>(26.528.264,58 €), y habida cuenta que no se exigirá el cumplimiento del artículo 32 de la Ley<text:span text:style-name="T30"> </text:span>Orgánica sobre Estabilidad Presupuestaria y Sostenibilidad Financiera en relación con el destino<text:span text:style-name="T30"> </text:span>del superávit<text:span text:style-name="T30"> </text:span>del<text:span text:style-name="T107"> </text:span>ejercicio 2022.</text:p>
      <text:p text:style-name="P267"/>
      <text:p text:style-name="P383">Visto<text:span text:style-name="T191"> </text:span>el<text:span text:style-name="T192"> </text:span>Informe<text:span text:style-name="T191"> </text:span>sobre<text:span text:style-name="T192"> </text:span>el<text:span text:style-name="T192"> </text:span>Remanente<text:span text:style-name="T191"> </text:span>Líquido<text:span text:style-name="T192"> </text:span>de<text:span text:style-name="T154"> </text:span>Tesorería<text:span text:style-name="T192"> </text:span>para<text:span text:style-name="T193"> </text:span>Gastos<text:span text:style-name="T192"> </text:span>Generales<text:span text:style-name="T192"> </text:span>emitido<text:span text:style-name="T192"> </text:span>por<text:span text:style-name="T191"> </text:span>la<text:span text:style-name="T25"> </text:span>Titular<text:span text:style-name="T167"> </text:span>del<text:span text:style-name="T194"> </text:span>Órgano<text:span text:style-name="T186"> </text:span>de<text:span text:style-name="T186"> </text:span>Gestión<text:span text:style-name="T186"> </text:span>Económico-Financiero<text:span text:style-name="T194"> </text:span>de<text:span text:style-name="T186"> </text:span>fecha<text:span text:style-name="T186"> </text:span>31<text:span text:style-name="T186"> </text:span>de<text:span text:style-name="T186"> </text:span>marzo<text:span text:style-name="T186"> </text:span>de<text:span text:style-name="T194"> </text:span>2023<text:span text:style-name="T186"> </text:span>cuyo</text:p>
      <text:p text:style-name="P259"><draw:frame draw:style-name="fr2" draw:name="Imagen31" text:anchor-type="char" svg:x="18.837cm" svg:y="1.083cm" svg:width="1.164cm" svg:height="1.164cm" draw:z-index="268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31</text:span></text:p>
      <text:p text:style-name="P290"/>
      <text:p text:style-name="P307">importe<text:span text:style-name="T192"> </text:span>asciende<text:span text:style-name="T193"> </text:span>a<text:span text:style-name="T195"> </text:span>ciento<text:span text:style-name="T193"> </text:span>veintisiete<text:span text:style-name="T192"> </text:span>millones<text:span text:style-name="T192"> </text:span>seiscientos<text:span text:style-name="T193"> </text:span>treinta<text:span text:style-name="T193"> </text:span>y<text:span text:style-name="T196"> </text:span>ocho<text:span text:style-name="T193"> </text:span>mil<text:span text:style-name="T191"> </text:span>setecientos<text:span text:style-name="T197"> </text:span>cuarenta<text:span text:style-name="T168"> </text:span>y cuatro euros con veintiséis céntimos (127.638.744,26 €), una vez descontado el importe de<text:span text:style-name="T30"> </text:span>cuatro millones quinientos cuatro mil novecientos ochenta y cinco euros con cuarenta y siete<text:span text:style-name="T30"> </text:span>céntimos (4.504.985,47 €) correspondiente a los expedientes de modificación de crédito por<text:span text:style-name="T30"> </text:span>incorporación<text:span text:style-name="T193"> </text:span>de<text:span text:style-name="T192"> </text:span>remanentes<text:span text:style-name="T193"> </text:span>de<text:span text:style-name="T197"> </text:span>créditos<text:span text:style-name="T193"> </text:span>n.º<text:span text:style-name="T197"> </text:span>2023-0002,<text:span text:style-name="T192"> </text:span>n.º<text:span text:style-name="T192"> </text:span>2023-0003,<text:span text:style-name="T192"> </text:span>n.º<text:span text:style-name="T192"> </text:span>2023-0004,<text:span text:style-name="T192"> </text:span>n.º<text:span text:style-name="T192"> </text:span>2023-</text:p>
      <text:p text:style-name="P309">0007, n.º 2023-0008 y n.º 2023-0016.</text:p>
      <text:p text:style-name="P266"/>
      <text:p text:style-name="P325">Visto el Informe sobre el Remanente Líquido de Tesorería para Gastos Generales emitido por la<text:span text:style-name="T30"> </text:span>Titular del Órgano de Gestión Económico-Financiero de fecha 17 de abril de 2023 cuyo importe<text:span text:style-name="T30"> </text:span>asciende a noventa y seis millones novecientos ochenta y nueve mil quinientos once euros con<text:span text:style-name="T30"> </text:span>treinta céntimos (96.989.511,30 €), una vez descontado el importe de treinta millones seiscientos<text:span text:style-name="T25"> </text:span>cuarenta<text:span text:style-name="T170"> </text:span>y<text:span text:style-name="T197"> </text:span>nueve<text:span text:style-name="T193"> </text:span>mil<text:span text:style-name="T193"> </text:span>doscientos<text:span text:style-name="T26"> </text:span>treinta<text:span text:style-name="T193"> </text:span>y<text:span text:style-name="T197"> </text:span>dos<text:span text:style-name="T170"> </text:span>euros<text:span text:style-name="T197"> </text:span>con<text:span text:style-name="T197"> </text:span>noventa<text:span text:style-name="T169"> </text:span>y<text:span text:style-name="T193"> </text:span>seis<text:span text:style-name="T170"> </text:span>céntimos<text:span text:style-name="T170"> </text:span>(30.649.232,96</text:p>
      <text:p text:style-name="P333"><draw:custom-shape text:anchor-type="char" draw:z-index="30" draw:style-name="gr9" draw:text-style-name="P423" svg:width="1.167cm" svg:height="5.882cm" svg:x="18.909cm" svg:y="0.96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€) correspondiente<text:span text:style-name="T30"> </text:span>a los<text:span text:style-name="T30"> </text:span>expedientes<text:span text:style-name="T30"> </text:span>de modificación<text:span text:style-name="T30"> </text:span>de crédito<text:span text:style-name="T30"> </text:span>por crédito extraordinario/<text:span text:style-name="T30"> </text:span>suplemento<text:span text:style-name="T20"> </text:span>n.º<text:span text:style-name="T198"> </text:span>2023-0001,<text:span text:style-name="T164"> </text:span>n.º<text:span text:style-name="T20"> </text:span>2023-0002,<text:span text:style-name="T164"> </text:span>n.º<text:span text:style-name="T198"> </text:span>2023-0003,<text:span text:style-name="T165"> </text:span>n.º<text:span text:style-name="T198"> </text:span>2023-0004,<text:span text:style-name="T198"> </text:span>n.º<text:span text:style-name="T24"> </text:span>2023-0005,<text:span text:style-name="T198"> </text:span>n.º</text:p>
      <text:p text:style-name="P309">2023-0006 y n.º<text:span text:style-name="T107"> </text:span>2023-0007.</text:p>
      <text:p text:style-name="P266"/>
      <text:p text:style-name="P325">Visto el Informe sobre el Remanente Líquido de Tesorería para Gastos Generales emitido por la<text:span text:style-name="T30"> </text:span>Titular del Órgano de Gestión Económico-Financiero de fecha 10 de mayo de 2023 cuyo importe<text:span text:style-name="T25"> </text:span>asciende a noventa y tres millones ciento cincuenta y cuatro mil once euros con treinta céntimos<text:span text:style-name="T30"> </text:span>(93.154.011,30 €), una vez descontado el importe de tres millones ochocientos treinta y cinco<text:span text:style-name="T30"> </text:span>euros<text:span text:style-name="T175"> </text:span>mil<text:span text:style-name="T32"> </text:span>quinientos<text:span text:style-name="T177"> </text:span>euros<text:span text:style-name="T175"> </text:span>(3.835.500,00<text:span text:style-name="T175"> </text:span>€)<text:span text:style-name="T156"> </text:span>correspondiente<text:span text:style-name="T156"> </text:span>a<text:span text:style-name="T199"> </text:span>los<text:span text:style-name="T175"> </text:span>expedientes<text:span text:style-name="T177"> </text:span>de<text:span text:style-name="T156"> </text:span>modificación<text:span text:style-name="T25"> </text:span>de crédito<text:span text:style-name="T30"> </text:span>por<text:span text:style-name="T107"> </text:span>crédito<text:span text:style-name="T30"> </text:span>extraordinario/ suplemento n.º<text:span text:style-name="T111"> </text:span>2023-0008 y<text:span text:style-name="T107"> </text:span>n.º<text:span text:style-name="T107"> </text:span>2023-0009.</text:p>
      <text:p text:style-name="P266"/>
      <text:p text:style-name="P332">Vistas las propuestas del Área de Derechos Sociales del Cabildo de Lanzarote sobre la necesidad<text:span text:style-name="T25"> </text:span>de consignar crédito en el capítulo IV, capítulo VII, capítulo VI financiado con Remanente de<text:span text:style-name="T30"> </text:span>Tesorería para Gastos Generales y dado que se trata de gasto específico y determinado que no<text:span text:style-name="T30"> </text:span>puede<text:span text:style-name="T175"> </text:span>demorarse<text:span text:style-name="T177"> </text:span>al<text:span text:style-name="T175"> </text:span>ejercicio<text:span text:style-name="T177"> </text:span>siguiente,<text:span text:style-name="T177"> </text:span>y<text:span text:style-name="T156"> </text:span>para<text:span text:style-name="T177"> </text:span>el<text:span text:style-name="T156"> </text:span>que<text:span text:style-name="T177"> </text:span>el<text:span text:style-name="T175"> </text:span>crédito<text:span text:style-name="T177"> </text:span>previsto<text:span text:style-name="T177"> </text:span>resulta<text:span text:style-name="T177"> </text:span>insuficiente,<text:span text:style-name="T175"> </text:span>es<text:span text:style-name="T25"> </text:span>por<text:span text:style-name="T107"> </text:span>lo<text:span text:style-name="T30"> </text:span>que<text:span text:style-name="T107"> </text:span>se<text:span text:style-name="T107"> </text:span>propone:</text:p>
      <text:p text:style-name="P266"/>
      <text:p text:style-name="P330"><draw:custom-shape text:anchor-type="char" draw:z-index="200" draw:style-name="gr1" draw:text-style-name="P423" svg:width="0.733cm" svg:height="9.09cm" svg:x="19.352cm" svg:y="0.093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2</text:span><text:span text:style-name="T15"> </text:span><text:span text:style-name="T13">de</text:span><text:span text:style-name="T15"> </text:span><text:span text:style-name="T13">45</text:span></text:p><draw:enhanced-geometry draw:type="0"/></draw:custom-shape>El inicio de la tramitación del correspondiente Expediente de Modificación de Créditos, por<text:span text:style-name="T30"> </text:span>Suplemento financiado mediante remanente de tesorería para gastos generales, al amparo del<text:span text:style-name="T30"> </text:span>Artículo 177 del Real Decreto 2/2004, de 5 de marzo, por el que se aprueba el texto refundido de<text:span text:style-name="T25"> </text:span>la Ley Reguladora de las Haciendas Locales; Artículo 35 al 38 del RD 500/90, de 20 de abril y<text:span text:style-name="T30"> </text:span>Bases<text:span text:style-name="T32"> </text:span>de<text:span text:style-name="T166"> </text:span>Ejecución<text:span text:style-name="T155"> </text:span>nº<text:span text:style-name="T166"> </text:span>6,<text:span text:style-name="T32"> </text:span>7,<text:span text:style-name="T27"> </text:span>y<text:span text:style-name="T32"> </text:span>8<text:span text:style-name="T166"> </text:span>del<text:span text:style-name="T155"> </text:span>Presupuesto<text:span text:style-name="T32"> </text:span>vigente,<text:span text:style-name="T32"> </text:span>cuya<text:span text:style-name="T155"> </text:span>aprobación<text:span text:style-name="T32"> </text:span>corresponde<text:span text:style-name="T155"> </text:span>al<text:span text:style-name="T32"> </text:span>Pleno<text:span text:style-name="T168"> </text:span>de la<text:span text:style-name="T111"> </text:span>Corporación, debiendo informar la<text:span text:style-name="T111"> </text:span>Intervención General<text:span text:style-name="T111"> </text:span>sobre<text:span text:style-name="T111"> </text:span>su<text:span text:style-name="T107"> </text:span>procedencia.</text:p>
      <text:p text:style-name="P371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71">El<text:span text:style-name="T181"> </text:span>resultado<text:span text:style-name="T180"> </text:span>del<text:span text:style-name="T182"> </text:span>expediente<text:span text:style-name="T181"> </text:span>de<text:span text:style-name="T181"> </text:span>Modificación<text:span text:style-name="T25"> </text:span>siguiente:</text:p>
          </table:table-cell>
          <table:table-cell table:style-name="Tabla8.A1" office:value-type="string">
            <text:p text:style-name="P172">de</text:p>
          </table:table-cell>
          <table:table-cell table:style-name="Tabla8.A1" office:value-type="string">
            <text:p text:style-name="P173">crédito<text:span text:style-name="T181"> </text:span>propuesto,<text:span text:style-name="T181"> </text:span>a<text:span text:style-name="T22"> </text:span>nivel<text:span text:style-name="T179"> </text:span>de<text:span text:style-name="T179"> </text:span>capítulos<text:span text:style-name="T179"> </text:span>es<text:span text:style-name="T179"> </text:span>el</text:p>
          </table:table-cell>
        </table:table-row>
        <table:table-row table:style-name="Tabla8.2">
          <table:table-cell table:style-name="Tabla8.A1" office:value-type="string">
            <text:p text:style-name="P174">Estado<text:span text:style-name="T107"> </text:span>de<text:span text:style-name="T111"> </text:span>gastos:</text:p>
            <text:p text:style-name="P175">Capítulo IV<text:tab/>Transferencias<text:span text:style-name="T126"> </text:span>corrientes</text:p>
          </table:table-cell>
          <table:table-cell table:style-name="Tabla8.A1" office:value-type="string">
            <text:p text:style-name="P197"/>
          </table:table-cell>
          <table:table-cell table:style-name="Tabla8.A1" office:value-type="string">
            <text:p text:style-name="P198"/>
            <text:p text:style-name="P176">250.000,00 €</text:p>
          </table:table-cell>
        </table:table-row>
        <table:table-row table:style-name="Tabla8.3">
          <table:table-cell table:style-name="Tabla8.A1" office:value-type="string">
            <text:p text:style-name="P180">Capítulo<text:span text:style-name="T123"> </text:span>VII<text:tab/>Transferencias<text:span text:style-name="T120"> </text:span>de<text:span text:style-name="T120"> </text:span>capital</text:p>
          </table:table-cell>
          <table:table-cell table:style-name="Tabla8.A1" office:value-type="string">
            <text:p text:style-name="P199"/>
          </table:table-cell>
          <table:table-cell table:style-name="Tabla8.A1" office:value-type="string">
            <text:p text:style-name="P181">12.000,00 €</text:p>
          </table:table-cell>
        </table:table-row>
        <table:table-row table:style-name="Tabla8.3">
          <table:table-cell table:style-name="Tabla8.A1" office:value-type="string">
            <text:p text:style-name="P180">Capítulo<text:span text:style-name="T123"> </text:span>VI<text:tab/>Gastos<text:span text:style-name="T111"> </text:span>de<text:span text:style-name="T111"> </text:span>inversión</text:p>
          </table:table-cell>
          <table:table-cell table:style-name="Tabla8.A1" office:value-type="string">
            <text:p text:style-name="P199"/>
          </table:table-cell>
          <table:table-cell table:style-name="Tabla8.A1" office:value-type="string">
            <text:p text:style-name="P181">21.000,00 €</text:p>
          </table:table-cell>
        </table:table-row>
        <table:table-row table:style-name="Tabla8.5">
          <table:table-cell table:style-name="Tabla8.A1" office:value-type="string">
            <text:p text:style-name="P190">Total</text:p>
          </table:table-cell>
          <table:table-cell table:style-name="Tabla8.A1" office:value-type="string">
            <text:p text:style-name="P197"/>
          </table:table-cell>
          <table:table-cell table:style-name="Tabla8.A1" office:value-type="string">
            <text:p text:style-name="P191">283.000,00 €</text:p>
          </table:table-cell>
        </table:table-row>
      </table:table>
      <text:p text:style-name="P345">Fuentes<text:span text:style-name="T107"> </text:span>de<text:span text:style-name="T109"> </text:span>Financiación</text:p>
      <text:p text:style-name="P250"><draw:frame draw:style-name="fr2" draw:name="Imagen32" text:anchor-type="char" svg:x="18.837cm" svg:y="1.083cm" svg:width="1.164cm" svg:height="1.164cm" draw:z-index="271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32</text:span></text:p>
      <text:p text:style-name="P291"/>
      <text:p text:style-name="P384">Capítulo<text:span text:style-name="T162"> </text:span>VIII<text:span text:style-name="T200"> </text:span>Activos financieros<text:tab/>283.000,00 €</text:p>
      <text:p text:style-name="P385">Total<text:tab/>283.000,00 €</text:p>
      <text:p text:style-name="P386">EXPEDIENTE<text:span text:style-name="T124"> </text:span>DE<text:span text:style-name="T123"> </text:span>MODIFICACIÓN<text:span text:style-name="T120"> </text:span>DE<text:span text:style-name="T120"> </text:span>CRÉDITOS,<text:span text:style-name="T120"> </text:span>POR<text:span text:style-name="T123"> </text:span>SUPLEMENTO:<text:span text:style-name="T25"> </text:span>ESTADO<text:span text:style-name="T107"> </text:span>DE<text:span text:style-name="T107"> </text:span>GASTOS</text:p>
      <text:p text:style-name="P389">APLICACIÓN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>
            <text:p text:style-name="P194">PRESUPUESTARIA<text:tab/>DENOMINACIÓN<text:tab/>IMPORTE</text:p>
          </table:table-cell>
          <table:covered-table-cell/>
          <table:covered-table-cell/>
        </table:table-row>
        <table:table-row table:style-name="Tabla9.2">
          <table:table-cell table:style-name="Tabla9.A1" office:value-type="string">
            <text:p text:style-name="P182">2310 48941</text:p>
          </table:table-cell>
          <table:table-cell table:style-name="Tabla9.A1" office:value-type="string">
            <text:p text:style-name="P184">Otras<text:span text:style-name="T124"> </text:span>Subv.<text:span text:style-name="T124"> </text:span>en<text:span text:style-name="T124"> </text:span>materia<text:span text:style-name="T124"> </text:span>Bienestar<text:span text:style-name="T124"> </text:span>Social<text:span text:style-name="T120"> </text:span>(Nom.)</text:p>
          </table:table-cell>
          <table:table-cell table:style-name="Tabla9.A1" office:value-type="string">
            <text:p text:style-name="P185">250.000,00 €</text:p>
          </table:table-cell>
        </table:table-row>
        <table:table-row table:style-name="Tabla9.2">
          <table:table-cell table:style-name="Tabla9.A1" office:value-type="string">
            <text:p text:style-name="P182">2310 78901</text:p>
          </table:table-cell>
          <table:table-cell table:style-name="Tabla9.A1" office:value-type="string">
            <text:p text:style-name="P184">Otras<text:span text:style-name="T120"> </text:span>Subv.<text:span text:style-name="T124"> </text:span>en<text:span text:style-name="T124"> </text:span>materia<text:span text:style-name="T120"> </text:span>Bienestar<text:span text:style-name="T124"> </text:span>Social</text:p>
          </table:table-cell>
          <table:table-cell table:style-name="Tabla9.A1" office:value-type="string">
            <text:p text:style-name="P186">12.000,00 €</text:p>
          </table:table-cell>
        </table:table-row>
        <table:table-row table:style-name="Tabla9.4">
          <table:table-cell table:style-name="Tabla9.A1" office:value-type="string">
            <text:p text:style-name="P182">2311<text:span text:style-name="T124"> </text:span>62900</text:p>
          </table:table-cell>
          <table:table-cell table:style-name="Tabla9.A1" office:value-type="string">
            <text:p text:style-name="P184">Otras<text:span text:style-name="T109"> </text:span>inversiones<text:span text:style-name="T109"> </text:span>nuevas<text:span text:style-name="T109"> </text:span>asociadas al<text:span text:style-name="T124"> </text:span>funcionamiento</text:p>
          </table:table-cell>
          <table:table-cell table:style-name="Tabla9.A1" office:value-type="string">
            <text:p text:style-name="P199"/>
          </table:table-cell>
        </table:table-row>
        <table:table-row table:style-name="Tabla9.4">
          <table:table-cell table:style-name="Tabla9.A1" office:value-type="string">
            <text:p text:style-name="P199"/>
          </table:table-cell>
          <table:table-cell table:style-name="Tabla9.A1" office:value-type="string">
            <text:p text:style-name="P184">operativo<text:span text:style-name="T111"> </text:span>de<text:span text:style-name="T107"> </text:span>los<text:span text:style-name="T107"> </text:span>servicio</text:p>
          </table:table-cell>
          <table:table-cell table:style-name="Tabla9.A1" office:value-type="string">
            <text:p text:style-name="P187">3.000,00 €</text:p>
          </table:table-cell>
        </table:table-row>
        <table:table-row table:style-name="Tabla9.2">
          <table:table-cell table:style-name="Tabla9.A1" office:value-type="string">
            <text:p text:style-name="P182">2312 63200</text:p>
          </table:table-cell>
          <table:table-cell table:style-name="Tabla9.A1" office:value-type="string">
            <text:p text:style-name="P184">Edificios<text:span text:style-name="T107"> </text:span>y<text:span text:style-name="T109"> </text:span>otras<text:span text:style-name="T111"> </text:span>construcciones</text:p>
          </table:table-cell>
          <table:table-cell table:style-name="Tabla9.A1" office:value-type="string">
            <text:p text:style-name="P188">3.000,00 €</text:p>
          </table:table-cell>
        </table:table-row>
        <table:table-row table:style-name="Tabla9.2">
          <table:table-cell table:style-name="Tabla9.A1" office:value-type="string">
            <text:p text:style-name="P182">3122 62500</text:p>
          </table:table-cell>
          <table:table-cell table:style-name="Tabla9.A1" office:value-type="string">
            <text:p text:style-name="P184">Mobiliario<text:span text:style-name="T111"> </text:span>y<text:span text:style-name="T111"> </text:span>enseres</text:p>
          </table:table-cell>
          <table:table-cell table:style-name="Tabla9.A1" office:value-type="string">
            <text:p text:style-name="P189">15.000,00 €</text:p>
          </table:table-cell>
        </table:table-row>
        <table:table-row table:style-name="Tabla9.8">
          <table:table-cell table:style-name="Tabla9.A1" office:value-type="string">
            <text:p text:style-name="P190">TOTAL</text:p>
          </table:table-cell>
          <table:table-cell table:style-name="Tabla9.A1" office:value-type="string">
            <text:p text:style-name="P197"/>
          </table:table-cell>
          <table:table-cell table:style-name="Tabla9.A1" office:value-type="string">
            <text:p text:style-name="P192">283.000,00 €</text:p>
          </table:table-cell>
        </table:table-row>
        <table:table-row table:style-name="Tabla9.9">
          <table:table-cell table:style-name="Tabla9.A1" table:number-columns-spanned="3" office:value-type="string">
            <text:p text:style-name="P183">FUENTES<text:span text:style-name="T124"> </text:span>DE<text:span text:style-name="T124"> </text:span>FINANCIACIÓN</text:p>
          </table:table-cell>
          <table:covered-table-cell/>
          <table:covered-table-cell/>
        </table:table-row>
        <table:table-row table:style-name="Tabla9.10">
          <table:table-cell table:style-name="Tabla9.A1" office:value-type="string">
            <text:p text:style-name="P177">870.00</text:p>
          </table:table-cell>
          <table:table-cell table:style-name="Tabla9.A1" office:value-type="string">
            <text:p text:style-name="P178">Remanente<text:span text:style-name="T111"> </text:span>de<text:span text:style-name="T109"> </text:span>tesorería<text:span text:style-name="T109"> </text:span>para<text:span text:style-name="T107"> </text:span>gastos<text:span text:style-name="T111"> </text:span>generales</text:p>
          </table:table-cell>
          <table:table-cell table:style-name="Tabla9.A1" office:value-type="string">
            <text:p text:style-name="P179">283.000,00 €</text:p>
          </table:table-cell>
        </table:table-row>
        <table:table-row table:style-name="Tabla9.8">
          <table:table-cell table:style-name="Tabla9.A1" office:value-type="string">
            <text:p text:style-name="P190">TOTAL</text:p>
          </table:table-cell>
          <table:table-cell table:style-name="Tabla9.A1" office:value-type="string">
            <text:p text:style-name="P197"/>
          </table:table-cell>
          <table:table-cell table:style-name="Tabla9.A1" office:value-type="string">
            <text:p text:style-name="P193">283.000,00 €</text:p>
          </table:table-cell>
        </table:table-row>
      </table:table>
      <text:p text:style-name="P340"><draw:custom-shape text:anchor-type="char" draw:z-index="31" draw:style-name="gr9" draw:text-style-name="P423" svg:width="1.167cm" svg:height="5.882cm" svg:x="18.909cm" svg:y="-2.536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<text:span text:style-name="T157">Segundo:</text:span><text:span text:style-name="T122"> </text:span>Aprobar la<text:span text:style-name="T107"> </text:span>nominación<text:span text:style-name="T107"> </text:span>de subvenciones e<text:span text:style-name="T107"> </text:span>inclusión en<text:span text:style-name="T107"> </text:span>el<text:span text:style-name="T119"> </text:span>Anexo<text:span text:style-name="T107"> </text:span>de<text:span text:style-name="T111"> </text:span>Subvenciones<text:span text:style-name="T111"> </text:span>y<text:span text:style-name="T107"> </text:span>en<text:span text:style-name="T25"> </text:span>el<text:span text:style-name="T30"> </text:span>Plan<text:span text:style-name="T30"> </text:span>Estratégico<text:span text:style-name="T30"> </text:span>de<text:span text:style-name="T30"> </text:span>Subvenciones,<text:span text:style-name="T30"> </text:span>vista<text:span text:style-name="T30"> </text:span>la<text:span text:style-name="T30"> </text:span>propuesta<text:span text:style-name="T30"> </text:span>del<text:span text:style-name="T30"> </text:span>Área<text:span text:style-name="T30"> </text:span>de<text:span text:style-name="T30"> </text:span>Derechos<text:span text:style-name="T30"> </text:span>Sociales<text:span text:style-name="T30"> </text:span>(E.E.5429/2023),<text:span text:style-name="T107"> </text:span>según el<text:span text:style-name="T30"> </text:span>siguiente<text:span text:style-name="T30"> </text:span>detalle:</text:p>
      <text:p text:style-name="P356"/>
      <text:h text:style-name="P216" text:outline-level="2"><text:span text:style-name="T136">***</text:span><text:span text:style-name="T145"> </text:span><text:span text:style-name="T136">2310</text:span><text:span text:style-name="T146"> </text:span><text:span text:style-name="T136">Asistencia</text:span><text:span text:style-name="T147"> </text:span><text:span text:style-name="T136">social</text:span><text:span text:style-name="T145"> </text:span><text:span text:style-name="T136">primaria.</text:span><text:span text:style-name="T148"> </text:span><text:span text:style-name="T136">Admón.</text:span><text:span text:style-name="T145"> </text:span><text:span text:style-name="T136">Gral.</text:span><text:span text:style-name="T149"> </text:span><text:span text:style-name="T136">Derechos</text:span><text:span text:style-name="T150"> </text:span><text:span text:style-name="T136">Sociales</text:span></text:h>
      <text:p text:style-name="P264"><draw:custom-shape text:anchor-type="char" draw:z-index="202" draw:style-name="gr1" draw:text-style-name="P423" svg:width="0.733cm" svg:height="9.09cm" svg:x="19.352cm" svg:y="2.043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3</text:span><text:span text:style-name="T15"> </text:span><text:span text:style-name="T13">de</text:span><text:span text:style-name="T15"> </text:span><text:span text:style-name="T13">45</text:span></text:p><draw:enhanced-geometry draw:type="0"/></draw:custom-shape><text:span text:style-name="T151">Línea /Actuación: 231-6 Subvenciones en materia bienestar social 392.020,62</text:span><text:span text:style-name="T152"> </text:span><text:span text:style-name="T202">Objeto:</text:span><text:span text:style-name="T203"> </text:span><text:span text:style-name="T202">Conceder</text:span><text:span text:style-name="T204"> </text:span><text:span text:style-name="T202">subvenciones</text:span><text:span text:style-name="T205"> </text:span><text:span text:style-name="T202">a</text:span><text:span text:style-name="T203"> </text:span><text:span text:style-name="T202">distintas</text:span><text:span text:style-name="T204"> </text:span><text:span text:style-name="T202">entidades</text:span><text:span text:style-name="T204"> </text:span><text:span text:style-name="T202">sin</text:span><text:span text:style-name="T206"> </text:span><text:span text:style-name="T202">ánimo</text:span><text:span text:style-name="T203"> </text:span><text:span text:style-name="T202">de</text:span><text:span text:style-name="T203"> </text:span><text:span text:style-name="T202">lucro</text:span><text:span text:style-name="T203"> </text:span><text:span text:style-name="T202">de</text:span><text:span text:style-name="T203"> </text:span><text:span text:style-name="T202">la</text:span><text:span text:style-name="T203"> </text:span><text:span text:style-name="T202">isla</text:span><text:span text:style-name="T203"> </text:span><text:span text:style-name="T202">de</text:span><text:span text:style-name="T207"> </text:span><text:span text:style-name="T202">Lanzarote</text:span><text:span text:style-name="T208"> </text:span><text:span text:style-name="T202">para</text:span><text:span text:style-name="T208"> </text:span><text:span text:style-name="T202">desarrollar</text:span><text:span text:style-name="T208"> </text:span><text:span text:style-name="T202">proyectos</text:span><text:span text:style-name="T209"> </text:span><text:span text:style-name="T202">en</text:span><text:span text:style-name="T209"> </text:span><text:span text:style-name="T202">el</text:span><text:span text:style-name="T208"> </text:span><text:span text:style-name="T202">ejercicio</text:span><text:span text:style-name="T208"> </text:span><text:span text:style-name="T202">que</text:span><text:span text:style-name="T210"> </text:span><text:span text:style-name="T202">permitan</text:span><text:span text:style-name="T208"> </text:span><text:span text:style-name="T202">mejorar</text:span><text:span text:style-name="T211"> </text:span><text:span text:style-name="T202">la</text:span><text:span text:style-name="T208"> </text:span><text:span text:style-name="T202">calidad</text:span><text:span text:style-name="T208"> </text:span><text:span text:style-name="T202">de</text:span><text:span text:style-name="T207"> </text:span><text:span text:style-name="T202">vida</text:span><text:span text:style-name="T212"> </text:span><text:span text:style-name="T202">de</text:span><text:span text:style-name="T213"> </text:span><text:span text:style-name="T202">la</text:span><text:span text:style-name="T214"> </text:span><text:span text:style-name="T202">población,</text:span><text:span text:style-name="T212"> </text:span><text:span text:style-name="T202">tal y</text:span><text:span text:style-name="T214"> </text:span><text:span text:style-name="T202">como</text:span><text:span text:style-name="T214"> </text:span><text:span text:style-name="T202">proclama</text:span><text:span text:style-name="T214"> </text:span><text:span text:style-name="T202">nuestra</text:span><text:span text:style-name="T211"> </text:span><text:span text:style-name="T202">Constitución</text:span><text:span text:style-name="T212"> </text:span><text:span text:style-name="T202">Española.</text:span></text:p>
      <text:p text:style-name="P390"/>
      <text:p text:style-name="Text_20_body"><text:span text:style-name="T201">2310.48941</text:span><text:span text:style-name="T215"> </text:span><text:span text:style-name="T201">Otras</text:span><text:span text:style-name="T215"> </text:span><text:span text:style-name="T201">Subvenciones</text:span><text:span text:style-name="T215"> </text:span><text:span text:style-name="T201">bienestar</text:span><text:span text:style-name="T215"> </text:span><text:span text:style-name="T201">social</text:span><text:span text:style-name="T216"> </text:span><text:span text:style-name="T201">(Nom)</text:span><text:span text:style-name="T215"> </text:span><text:span text:style-name="T201">383.087,61 €</text:span></text:p>
      <text:p text:style-name="P387"><text:span text:style-name="T201">C.I.F.</text:span><text:span text:style-name="T217"> </text:span><text:span text:style-name="T201">Beneficiario</text:span><text:span text:style-name="T217"> </text:span><text:span text:style-name="T201">Proyecto/Finalidad</text:span><text:span text:style-name="T217"> </text:span><text:span text:style-name="T201">Importe</text:span><text:span text:style-name="T218"> </text:span><text:span text:style-name="T201">G76349273</text:span></text:p>
      <text:p text:style-name="P396"><text:span text:style-name="T215">FUNDACIÓN</text:span><text:span text:style-name="T219"> </text:span><text:span text:style-name="T201">CANARIA</text:span><text:span text:style-name="T220"> </text:span><text:span text:style-name="T201">PEQUEÑO</text:span><text:span text:style-name="T221"> </text:span><text:span text:style-name="T201">VALIENTE</text:span></text:p>
      <text:p text:style-name="P397"><text:span text:style-name="T201">Proyecto: “Apoyo social y económico a niños con cáncer y sus familias” (ampliación)</text:span><text:span text:style-name="T222"> </text:span><text:span text:style-name="T201">Finalidad: Ofrecer atención social y directa para mejorar la calidad de vida de los</text:span><text:span text:style-name="T222"> </text:span><text:span text:style-name="T201">menores</text:span><text:span text:style-name="T223"> </text:span><text:span text:style-name="T201">enfermos</text:span><text:span text:style-name="T223"> </text:span><text:span text:style-name="T201">de</text:span><text:span text:style-name="T223"> </text:span><text:span text:style-name="T201">cáncer</text:span><text:span text:style-name="T224"> </text:span><text:span text:style-name="T201">y</text:span><text:span text:style-name="T223"> </text:span><text:span text:style-name="T201">sus</text:span><text:span text:style-name="T222"> </text:span><text:span text:style-name="T201">familias.</text:span></text:p>
      <text:p text:style-name="P411"><text:span text:style-name="T201">10.000,00 €</text:span></text:p>
      <text:p text:style-name="P391"/>
      <text:p text:style-name="Text_20_body"><text:span text:style-name="T201">G76349273</text:span></text:p>
      <text:p text:style-name="P346"><text:span text:style-name="T215">FUNDACIÓN</text:span><text:span text:style-name="T219"> </text:span><text:span text:style-name="T201">CANARIA</text:span><text:span text:style-name="T220"> </text:span><text:span text:style-name="T201">PEQUEÑO</text:span><text:span text:style-name="T221"> </text:span><text:span text:style-name="T201">VALIENTE</text:span></text:p>
      <text:p text:style-name="P412"><text:span text:style-name="T201">Proyecto:</text:span><text:span text:style-name="T216"> </text:span><text:span text:style-name="T201">“Mantenimiento</text:span><text:span text:style-name="T216"> </text:span><text:span text:style-name="T201">Casa</text:span><text:span text:style-name="T215"> </text:span><text:span text:style-name="T201">Pipa”</text:span></text:p>
      <text:p text:style-name="P398"><text:span text:style-name="T201">Finalidad: Contribuir con los gastos corrientes y de mantenimiento de la Casa Pipa para</text:span><text:span text:style-name="T218"> </text:span><text:span text:style-name="T201">ofrecer</text:span><text:span text:style-name="T225"> </text:span><text:span text:style-name="T201">servicios</text:span><text:span text:style-name="T226"> </text:span><text:span text:style-name="T201">y</text:span><text:span text:style-name="T227"> </text:span><text:span text:style-name="T201">dar</text:span><text:span text:style-name="T228"> </text:span><text:span text:style-name="T201">calidad</text:span><text:span text:style-name="T226"> </text:span><text:span text:style-name="T201">de</text:span><text:span text:style-name="T227"> </text:span><text:span text:style-name="T201">vida</text:span><text:span text:style-name="T228"> </text:span><text:span text:style-name="T201">a</text:span><text:span text:style-name="T227"> </text:span><text:span text:style-name="T201">los</text:span><text:span text:style-name="T225"> </text:span><text:span text:style-name="T201">niños/as</text:span><text:span text:style-name="T228"> </text:span><text:span text:style-name="T201">afectados</text:span><text:span text:style-name="T225"> </text:span><text:span text:style-name="T201">de</text:span><text:span text:style-name="T227"> </text:span><text:span text:style-name="T201">cáncer</text:span><text:span text:style-name="T226"> </text:span><text:span text:style-name="T201">infantil</text:span><text:span text:style-name="T226"> </text:span><text:span text:style-name="T201">y</text:span><text:span text:style-name="T226"> </text:span><text:span text:style-name="T201">sus</text:span></text:p>
      <text:p text:style-name="P252"><draw:frame draw:style-name="fr2" draw:name="Imagen33" text:anchor-type="char" svg:x="18.837cm" svg:y="1.074cm" svg:width="1.164cm" svg:height="1.164cm" draw:z-index="274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33</text:span></text:p>
      <text:p text:style-name="P301"/>
      <text:p text:style-name="P413"><text:span text:style-name="T201">familias.</text:span></text:p>
      <text:p text:style-name="P414"><text:span text:style-name="T201">18.000,00</text:span><text:span text:style-name="T229"> </text:span><text:span text:style-name="T201">€</text:span></text:p>
      <text:p text:style-name="P391"/>
      <text:p text:style-name="P415"><text:span text:style-name="T201">Calendario</text:span><text:span text:style-name="T219"> </text:span><text:span text:style-name="T201">Previsto:</text:span></text:p>
      <text:p text:style-name="P404"><text:span text:style-name="T201">Período</text:span><text:span text:style-name="T215"> </text:span><text:span text:style-name="T201">de</text:span><text:span text:style-name="T222"> </text:span><text:span text:style-name="T201">ejecución: 01/01/2023-31/12/2023</text:span><text:span text:style-name="T230"> </text:span><text:span text:style-name="T201">Forma</text:span><text:span text:style-name="T222"> </text:span><text:span text:style-name="T201">de</text:span><text:span text:style-name="T223"> </text:span><text:span text:style-name="T201">abono:</text:span><text:span text:style-name="T223"> </text:span><text:span text:style-name="T201">anticipado/sin</text:span><text:span text:style-name="T223"> </text:span><text:span text:style-name="T201">garantía</text:span></text:p>
      <text:p text:style-name="P416"><text:span text:style-name="T201">Período de</text:span><text:span text:style-name="T223"> </text:span><text:span text:style-name="T201">justificación:</text:span><text:span text:style-name="T222"> </text:span><text:span text:style-name="T201">3 meses</text:span><text:span text:style-name="T222"> </text:span><text:span text:style-name="T201">desde la finalización</text:span><text:span text:style-name="T222"> </text:span><text:span text:style-name="T201">del período</text:span><text:span text:style-name="T223"> </text:span><text:span text:style-name="T201">de</text:span><text:span text:style-name="T223"> </text:span><text:span text:style-name="T201">ejecución</text:span></text:p>
      <text:p text:style-name="P387"><text:span text:style-name="T201">C.I.F.</text:span><text:span text:style-name="T217"> </text:span><text:span text:style-name="T201">Beneficiario</text:span><text:span text:style-name="T217"> </text:span><text:span text:style-name="T201">Proyecto/Finalidad</text:span><text:span text:style-name="T217"> </text:span><text:span text:style-name="T201">Importe</text:span><text:span text:style-name="T218"> </text:span><text:span text:style-name="T201">G28197564</text:span></text:p>
      <text:p text:style-name="P396"><text:span text:style-name="T215">ASOCIACIÓN ESPAÑOLA</text:span><text:span text:style-name="T220"> </text:span><text:span text:style-name="T201">CONTRA</text:span><text:span text:style-name="T217"> </text:span><text:span text:style-name="T201">EL</text:span><text:span text:style-name="T229"> </text:span><text:span text:style-name="T201">CÁNCER</text:span></text:p>
      <text:p text:style-name="P406"><draw:custom-shape text:anchor-type="char" draw:z-index="203" draw:style-name="gr2" draw:text-style-name="P423" svg:width="1.167cm" svg:height="5.882cm" svg:x="18.909cm" svg:y="0.963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<text:span text:style-name="T201">Proyecto:</text:span><text:span text:style-name="T231"> </text:span><text:span text:style-name="T201">“III</text:span><text:span text:style-name="T231"> </text:span><text:span text:style-name="T201">Campamento</text:span><text:span text:style-name="T232"> </text:span><text:span text:style-name="T201">de</text:span><text:span text:style-name="T232"> </text:span><text:span text:style-name="T201">verano</text:span><text:span text:style-name="T233"> </text:span><text:span text:style-name="T201">para</text:span><text:span text:style-name="T233"> </text:span><text:span text:style-name="T201">herman@s</text:span><text:span text:style-name="T232"> </text:span><text:span text:style-name="T201">y/o</text:span><text:span text:style-name="T234"> </text:span><text:span text:style-name="T257">hij@s</text:span><text:span text:style-name="T258"> </text:span><text:span text:style-name="T201">de</text:span><text:span text:style-name="T233"> </text:span><text:span text:style-name="T201">pacientes</text:span><text:span text:style-name="T218"> </text:span><text:span text:style-name="T201">oncológicos”</text:span></text:p>
      <text:p text:style-name="P407"><text:span text:style-name="T201">Finalidad:</text:span><text:span text:style-name="T235"> </text:span><text:span text:style-name="T201">Apoyo</text:span><text:span text:style-name="T236"> </text:span><text:span text:style-name="T201">psicológico</text:span><text:span text:style-name="T236"> </text:span><text:span text:style-name="T201">a</text:span><text:span text:style-name="T237"> </text:span><text:span text:style-name="T201">los</text:span><text:span text:style-name="T238"> </text:span><text:span text:style-name="T201">pacientes</text:span><text:span text:style-name="T239"> </text:span><text:span text:style-name="T201">oncológicos</text:span><text:span text:style-name="T239"> </text:span><text:span text:style-name="T201">y</text:span><text:span text:style-name="T239"> </text:span><text:span text:style-name="T201">sus</text:span><text:span text:style-name="T239"> </text:span><text:span text:style-name="T201">familiares</text:span><text:span text:style-name="T236"> </text:span><text:span text:style-name="T201">en</text:span><text:span text:style-name="T239"> </text:span><text:span text:style-name="T201">la</text:span><text:span text:style-name="T236"> </text:span><text:span text:style-name="T201">isla</text:span><text:span text:style-name="T236"> </text:span><text:span text:style-name="T201">de</text:span><text:span text:style-name="T230"> </text:span><text:span text:style-name="T201">lanzarote</text:span><text:span text:style-name="T222"> </text:span><text:span text:style-name="T201">y</text:span><text:span text:style-name="T224"> </text:span><text:span text:style-name="T201">La</text:span><text:span text:style-name="T240"> </text:span><text:span text:style-name="T201">Graciosa</text:span></text:p>
      <text:p text:style-name="P416"><text:span text:style-name="T201">37.981,01</text:span><text:span text:style-name="T223"> </text:span><text:span text:style-name="T201">€</text:span></text:p>
      <text:p text:style-name="P392"/>
      <text:p text:style-name="Text_20_body"><text:span text:style-name="T201">Calendario</text:span><text:span text:style-name="T219"> </text:span><text:span text:style-name="T201">Previsto:</text:span></text:p>
      <text:p text:style-name="P405"><text:span text:style-name="T201">Período</text:span><text:span text:style-name="T215"> </text:span><text:span text:style-name="T201">de</text:span><text:span text:style-name="T222"> </text:span><text:span text:style-name="T201">ejecución: 01/01/2023-31/07/2023</text:span><text:span text:style-name="T230"> </text:span><text:span text:style-name="T201">Forma</text:span><text:span text:style-name="T222"> </text:span><text:span text:style-name="T201">de</text:span><text:span text:style-name="T223"> </text:span><text:span text:style-name="T201">abono:</text:span><text:span text:style-name="T223"> </text:span><text:span text:style-name="T201">anticipado/sin</text:span><text:span text:style-name="T223"> </text:span><text:span text:style-name="T201">garantía</text:span></text:p>
      <text:p text:style-name="P416"><text:span text:style-name="T201">Período de</text:span><text:span text:style-name="T223"> </text:span><text:span text:style-name="T201">justificación:</text:span><text:span text:style-name="T222"> </text:span><text:span text:style-name="T201">3 meses</text:span><text:span text:style-name="T222"> </text:span><text:span text:style-name="T201">desde la finalización</text:span><text:span text:style-name="T222"> </text:span><text:span text:style-name="T201">del período</text:span><text:span text:style-name="T223"> </text:span><text:span text:style-name="T201">de</text:span><text:span text:style-name="T223"> </text:span><text:span text:style-name="T201">ejecución</text:span></text:p>
      <text:p text:style-name="P387"><text:span text:style-name="T201">C.I.F.</text:span><text:span text:style-name="T217"> </text:span><text:span text:style-name="T201">Beneficiario</text:span><text:span text:style-name="T217"> </text:span><text:span text:style-name="T201">Proyecto/Finalidad</text:span><text:span text:style-name="T217"> </text:span><text:span text:style-name="T201">Importe</text:span><text:span text:style-name="T218"> </text:span><text:span text:style-name="T201">G76159003</text:span></text:p>
      <text:p text:style-name="P396"><text:span text:style-name="T201">ASOCIACIÓN</text:span><text:span text:style-name="T221"> </text:span><text:span text:style-name="T201">SOCIAL</text:span><text:span text:style-name="T217"> </text:span><text:span text:style-name="T201">CRECIENDO</text:span><text:span text:style-name="T241"> </text:span><text:span text:style-name="T201">YAIZA</text:span></text:p>
      <text:p text:style-name="P412"><text:span text:style-name="T201">Proyecto:</text:span><text:span text:style-name="T222"> </text:span><text:span text:style-name="T201">“PEVIR”</text:span></text:p>
      <text:p text:style-name="P399"><draw:custom-shape text:anchor-type="char" draw:z-index="205" draw:style-name="gr1" draw:text-style-name="P423" svg:width="0.733cm" svg:height="9.09cm" svg:x="19.352cm" svg:y="0.584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4</text:span><text:span text:style-name="T15"> </text:span><text:span text:style-name="T13">de</text:span><text:span text:style-name="T15"> </text:span><text:span text:style-name="T13">45</text:span></text:p><draw:enhanced-geometry draw:type="0"/></draw:custom-shape><text:span text:style-name="T201">Finalidad: Fomentar la autonomía de las personas con discapacidad mayores de 17</text:span><text:span text:style-name="T222"> </text:span><text:span text:style-name="T201">años</text:span><text:span text:style-name="T222"> </text:span><text:span text:style-name="T201">y</text:span><text:span text:style-name="T222"> </text:span><text:span text:style-name="T201">13</text:span><text:span text:style-name="T222"> </text:span><text:span text:style-name="T201">años</text:span><text:span text:style-name="T222"> </text:span><text:span text:style-name="T201">para</text:span><text:span text:style-name="T222"> </text:span><text:span text:style-name="T201">respiro</text:span><text:span text:style-name="T222"> </text:span><text:span text:style-name="T201">familiar</text:span><text:span text:style-name="T222"> </text:span><text:span text:style-name="T201">mediante</text:span><text:span text:style-name="T222"> </text:span><text:span text:style-name="T201">el</text:span><text:span text:style-name="T222"> </text:span><text:span text:style-name="T201">logro</text:span><text:span text:style-name="T222"> </text:span><text:span text:style-name="T201">del</text:span><text:span text:style-name="T222"> </text:span><text:span text:style-name="T201">desarrollo</text:span><text:span text:style-name="T222"> </text:span><text:span text:style-name="T201">de</text:span><text:span text:style-name="T222"> </text:span><text:span text:style-name="T201">las</text:span><text:span text:style-name="T222"> </text:span><text:span text:style-name="T201">competencias necesarias para poder</text:span><text:span text:style-name="T222"> </text:span><text:span text:style-name="T201">vivir</text:span><text:span text:style-name="T222"> </text:span><text:span text:style-name="T201">en un hogar en</text:span><text:span text:style-name="T222"> </text:span><text:span text:style-name="T201">acompañamiento puntual.</text:span></text:p>
      <text:p text:style-name="P411"><text:span text:style-name="T201">78.628,24</text:span><text:span text:style-name="T223"> </text:span><text:span text:style-name="T201">€</text:span></text:p>
      <text:p text:style-name="P391"/>
      <text:p text:style-name="Text_20_body"><text:span text:style-name="T201">Calendario</text:span><text:span text:style-name="T219"> </text:span><text:span text:style-name="T201">Previsto:</text:span></text:p>
      <text:p text:style-name="P405"><text:span text:style-name="T201">Período</text:span><text:span text:style-name="T215"> </text:span><text:span text:style-name="T201">de</text:span><text:span text:style-name="T222"> </text:span><text:span text:style-name="T201">ejecución: 01/06/2023-30/06/2024</text:span><text:span text:style-name="T230"> </text:span><text:span text:style-name="T201">Forma</text:span><text:span text:style-name="T222"> </text:span><text:span text:style-name="T201">de</text:span><text:span text:style-name="T223"> </text:span><text:span text:style-name="T201">abono:</text:span><text:span text:style-name="T223"> </text:span><text:span text:style-name="T201">anticipado/sin</text:span><text:span text:style-name="T223"> </text:span><text:span text:style-name="T201">garantía</text:span></text:p>
      <text:p text:style-name="P416"><text:span text:style-name="T201">Período de</text:span><text:span text:style-name="T223"> </text:span><text:span text:style-name="T201">justificación:</text:span><text:span text:style-name="T222"> </text:span><text:span text:style-name="T201">3 meses</text:span><text:span text:style-name="T222"> </text:span><text:span text:style-name="T201">desde la finalización</text:span><text:span text:style-name="T222"> </text:span><text:span text:style-name="T201">del período</text:span><text:span text:style-name="T223"> </text:span><text:span text:style-name="T201">de</text:span><text:span text:style-name="T223"> </text:span><text:span text:style-name="T201">ejecución</text:span></text:p>
      <text:p text:style-name="P387"><text:span text:style-name="T201">C.I.F.</text:span><text:span text:style-name="T217"> </text:span><text:span text:style-name="T201">Beneficiario</text:span><text:span text:style-name="T217"> </text:span><text:span text:style-name="T201">Proyecto/Finalidad</text:span><text:span text:style-name="T217"> </text:span><text:span text:style-name="T201">Importe</text:span><text:span text:style-name="T218"> </text:span><text:span text:style-name="T201">G35675701</text:span></text:p>
      <text:p text:style-name="P396"><text:span text:style-name="T201">ASOCIACIÓN</text:span><text:span text:style-name="T242"> </text:span><text:span text:style-name="T201">AFIBROLAN</text:span></text:p>
      <text:p text:style-name="P347"><text:span text:style-name="T201">Proyecto:</text:span><text:span text:style-name="T219"> </text:span><text:span text:style-name="T201">“Trabajador</text:span><text:span text:style-name="T219"> </text:span><text:span text:style-name="T201">social</text:span><text:span text:style-name="T219"> </text:span><text:span text:style-name="T201">para</text:span><text:span text:style-name="T216"> </text:span><text:span text:style-name="T201">la</text:span><text:span text:style-name="T219"> </text:span><text:span text:style-name="T201">fibromialgia”</text:span></text:p>
      <text:p text:style-name="P397"><text:span text:style-name="T201">Finalidad: Poner a disposición de los enfermos de fibromialgia los servicios de un</text:span><text:span text:style-name="T222"> </text:span><text:span text:style-name="T201">trabajador social para ofrecer orientación, asesoramiento y búsqueda de soluciones a</text:span><text:span text:style-name="T222"> </text:span><text:span text:style-name="T201">los</text:span><text:span text:style-name="T243"> </text:span><text:span text:style-name="T201">problemas <text:s/>de</text:span><text:span text:style-name="T243"> </text:span><text:span text:style-name="T201">índole <text:s/>social</text:span><text:span text:style-name="T243"> </text:span><text:span text:style-name="T201">y</text:span><text:span text:style-name="T244"> </text:span><text:span text:style-name="T201">laboral <text:s/>que <text:s/>surgen</text:span><text:span text:style-name="T243"> </text:span><text:span text:style-name="T201">con <text:s/>el</text:span><text:span text:style-name="T243"> </text:span><text:span text:style-name="T201">padecimiento <text:s/>de</text:span><text:span text:style-name="T243"> </text:span><text:span text:style-name="T201">esta</text:span></text:p>
      <text:p text:style-name="P253"><draw:frame draw:style-name="fr2" draw:name="Imagen34" text:anchor-type="char" svg:x="18.837cm" svg:y="1.072cm" svg:width="1.164cm" svg:height="1.164cm" draw:z-index="277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34</text:span></text:p>
      <text:p text:style-name="P302"/>
      <text:p text:style-name="P400"><text:span text:style-name="T201">enfermedad, de manera que puedan hallar y utilizar los recursos y medios necesarios</text:span><text:span text:style-name="T222"> </text:span><text:span text:style-name="T201">para superar sus dificultades y alcanzar sus objetivos logrando así la normalización,</text:span><text:span text:style-name="T222"> </text:span><text:span text:style-name="T201">recuperación</text:span><text:span text:style-name="T224"> </text:span><text:span text:style-name="T201">y</text:span><text:span text:style-name="T223"> </text:span><text:span text:style-name="T201">adaptación</text:span><text:span text:style-name="T222"> </text:span><text:span text:style-name="T201">social</text:span><text:span text:style-name="T240"> </text:span><text:span text:style-name="T201">a</text:span><text:span text:style-name="T223"> </text:span><text:span text:style-name="T201">su</text:span><text:span text:style-name="T224"> </text:span><text:span text:style-name="T201">situación.</text:span></text:p>
      <text:p text:style-name="P411"><text:span text:style-name="T201">4.180,92</text:span><text:span text:style-name="T223"> </text:span><text:span text:style-name="T201">€</text:span></text:p>
      <text:p text:style-name="P393"/>
      <text:p text:style-name="Text_20_body"><text:span text:style-name="T201">Calendario</text:span><text:span text:style-name="T219"> </text:span><text:span text:style-name="T201">Previsto:</text:span></text:p>
      <text:p text:style-name="P405"><text:span text:style-name="T201">Período</text:span><text:span text:style-name="T215"> </text:span><text:span text:style-name="T201">de</text:span><text:span text:style-name="T222"> </text:span><text:span text:style-name="T201">ejecución: 01/09/2023-31/12/2023</text:span><text:span text:style-name="T230"> </text:span><text:span text:style-name="T201">Forma</text:span><text:span text:style-name="T222"> </text:span><text:span text:style-name="T201">de</text:span><text:span text:style-name="T223"> </text:span><text:span text:style-name="T201">abono:</text:span><text:span text:style-name="T223"> </text:span><text:span text:style-name="T201">anticipado/sin</text:span><text:span text:style-name="T223"> </text:span><text:span text:style-name="T201">garantía</text:span></text:p>
      <text:p text:style-name="P416"><text:span text:style-name="T201">Período de</text:span><text:span text:style-name="T223"> </text:span><text:span text:style-name="T201">justificación:</text:span><text:span text:style-name="T222"> </text:span><text:span text:style-name="T201">3 meses</text:span><text:span text:style-name="T222"> </text:span><text:span text:style-name="T201">desde la finalización</text:span><text:span text:style-name="T222"> </text:span><text:span text:style-name="T201">del período</text:span><text:span text:style-name="T223"> </text:span><text:span text:style-name="T201">de</text:span><text:span text:style-name="T223"> </text:span><text:span text:style-name="T201">ejecución</text:span></text:p>
      <text:p text:style-name="P387"><text:span text:style-name="T201">C.I.F.</text:span><text:span text:style-name="T217"> </text:span><text:span text:style-name="T201">Beneficiario</text:span><text:span text:style-name="T217"> </text:span><text:span text:style-name="T201">Proyecto/Finalidad</text:span><text:span text:style-name="T217"> </text:span><text:span text:style-name="T201">Importe</text:span><text:span text:style-name="T218"> </text:span><text:span text:style-name="T201">G04973392</text:span></text:p>
      <text:p text:style-name="P396"><draw:custom-shape text:anchor-type="char" draw:z-index="206" draw:style-name="gr2" draw:text-style-name="P423" svg:width="1.167cm" svg:height="5.882cm" svg:x="18.909cm" svg:y="0.478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<text:span text:style-name="T201">FEDERACIÓN</text:span><text:span text:style-name="T216"> </text:span><text:span text:style-name="T201">DE</text:span><text:span text:style-name="T245"> </text:span><text:span text:style-name="T201">MIGRANTES</text:span><text:span text:style-name="T215"> </text:span><text:span text:style-name="T201">DE</text:span><text:span text:style-name="T216"> </text:span><text:span text:style-name="T201">LANZAROTE</text:span><text:span text:style-name="T245"> </text:span><text:span text:style-name="T201">(FEDEMILANZ)</text:span></text:p>
      <text:p text:style-name="P347"><text:span text:style-name="T201">Proyecto:</text:span><text:span text:style-name="T215"> </text:span><text:span text:style-name="T201">“Unidos</text:span><text:span text:style-name="T215"> </text:span><text:span text:style-name="T201">por</text:span><text:span text:style-name="T216"> </text:span><text:span text:style-name="T201">la</text:span><text:span text:style-name="T215"> </text:span><text:span text:style-name="T201">integración”</text:span></text:p>
      <text:p text:style-name="P403"><text:span text:style-name="T201">Finalidad: Apoyo social integral para cubrir necesidades individuales y colectivas de la</text:span><text:span text:style-name="T222"> </text:span><text:span text:style-name="T201">población</text:span><text:span text:style-name="T222"> </text:span><text:span text:style-name="T201">migrante</text:span><text:span text:style-name="T222"> </text:span><text:span text:style-name="T201">y</text:span><text:span text:style-name="T222"> </text:span><text:span text:style-name="T201">vulnerable</text:span><text:span text:style-name="T222"> </text:span><text:span text:style-name="T201">en</text:span><text:span text:style-name="T222"> </text:span><text:span text:style-name="T201">Lanzarote</text:span><text:span text:style-name="T222"> </text:span><text:span text:style-name="T201">a</text:span><text:span text:style-name="T222"> </text:span><text:span text:style-name="T201">través</text:span><text:span text:style-name="T222"> </text:span><text:span text:style-name="T201">de</text:span><text:span text:style-name="T222"> </text:span><text:span text:style-name="T201">orientación</text:span><text:span text:style-name="T222"> </text:span><text:span text:style-name="T201">laboral,</text:span><text:span text:style-name="T222"> </text:span><text:span text:style-name="T201">asesoramiento</text:span><text:span text:style-name="T224"> </text:span><text:span text:style-name="T201">jurídico,</text:span><text:span text:style-name="T222"> </text:span><text:span text:style-name="T201">psicológico,</text:span><text:span text:style-name="T224"> </text:span><text:span text:style-name="T201">y</text:span><text:span text:style-name="T223"> </text:span><text:span text:style-name="T201">educativo.</text:span></text:p>
      <text:p text:style-name="P411"><text:span text:style-name="T201">130.924,80 €</text:span></text:p>
      <text:p text:style-name="P391"/>
      <text:p text:style-name="Text_20_body"><text:span text:style-name="T201">Calendario</text:span><text:span text:style-name="T219"> </text:span><text:span text:style-name="T201">Previsto:</text:span></text:p>
      <text:p text:style-name="P405"><text:span text:style-name="T201">Período</text:span><text:span text:style-name="T215"> </text:span><text:span text:style-name="T201">de</text:span><text:span text:style-name="T222"> </text:span><text:span text:style-name="T201">ejecución: 01/12/2023-31/12/2024</text:span><text:span text:style-name="T230"> </text:span><text:span text:style-name="T201">Forma</text:span><text:span text:style-name="T222"> </text:span><text:span text:style-name="T201">de</text:span><text:span text:style-name="T223"> </text:span><text:span text:style-name="T201">abono:</text:span><text:span text:style-name="T223"> </text:span><text:span text:style-name="T201">anticipado/sin</text:span><text:span text:style-name="T223"> </text:span><text:span text:style-name="T201">garantía</text:span></text:p>
      <text:p text:style-name="P416"><text:span text:style-name="T201">Período de</text:span><text:span text:style-name="T223"> </text:span><text:span text:style-name="T201">justificación:</text:span><text:span text:style-name="T222"> </text:span><text:span text:style-name="T201">3 meses</text:span><text:span text:style-name="T222"> </text:span><text:span text:style-name="T201">desde la finalización</text:span><text:span text:style-name="T222"> </text:span><text:span text:style-name="T201">del período</text:span><text:span text:style-name="T223"> </text:span><text:span text:style-name="T201">de</text:span><text:span text:style-name="T223"> </text:span><text:span text:style-name="T201">ejecución</text:span></text:p>
      <text:p text:style-name="P387"><text:span text:style-name="T201">C.I.F.</text:span><text:span text:style-name="T217"> </text:span><text:span text:style-name="T201">Beneficiario</text:span><text:span text:style-name="T217"> </text:span><text:span text:style-name="T201">Proyecto/Finalidad</text:span><text:span text:style-name="T217"> </text:span><text:span text:style-name="T201">Importe</text:span><text:span text:style-name="T218"> </text:span><text:span text:style-name="T201">G44661452</text:span></text:p>
      <text:p text:style-name="P396"><text:span text:style-name="T215">ASOCIACIÓN</text:span><text:span text:style-name="T201"> </text:span><text:span text:style-name="T215">LANZAROTEA</text:span><text:span text:style-name="T220"> </text:span><text:span text:style-name="T215">DE</text:span><text:span text:style-name="T201"> </text:span><text:span text:style-name="T215">FAMILIAS</text:span><text:span text:style-name="T246"> </text:span><text:span text:style-name="T215">Y</text:span><text:span text:style-name="T221"> </text:span><text:span text:style-name="T215">PERSONAS</text:span><text:span text:style-name="T217"> </text:span><text:span text:style-name="T201">AUTISTAS</text:span></text:p>
      <text:p text:style-name="P412"><draw:custom-shape text:anchor-type="char" draw:z-index="208" draw:style-name="gr1" draw:text-style-name="P423" svg:width="0.733cm" svg:height="9.09cm" svg:x="19.352cm" svg:y="0.095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5</text:span><text:span text:style-name="T15"> </text:span><text:span text:style-name="T13">de</text:span><text:span text:style-name="T15"> </text:span><text:span text:style-name="T13">45</text:span></text:p><draw:enhanced-geometry draw:type="0"/></draw:custom-shape><text:span text:style-name="T215">Proyecto:</text:span><text:span text:style-name="T247"> </text:span><text:span text:style-name="T215">Te</text:span><text:span text:style-name="T217"> </text:span><text:span text:style-name="T215">Acompañamos</text:span></text:p>
      <text:p text:style-name="P408"><text:span text:style-name="T201">Finalidad:</text:span><text:span text:style-name="T224"> </text:span><text:span text:style-name="T201">Suplir</text:span><text:span text:style-name="T223"> </text:span><text:span text:style-name="T201">la</text:span><text:span text:style-name="T223"> </text:span><text:span text:style-name="T201">falta</text:span><text:span text:style-name="T223"> </text:span><text:span text:style-name="T201">de</text:span><text:span text:style-name="T223"> </text:span><text:span text:style-name="T201">acompañamiento,</text:span><text:span text:style-name="T222"> </text:span><text:span text:style-name="T201">orientación</text:span><text:span text:style-name="T223"> </text:span><text:span text:style-name="T201">y</text:span><text:span text:style-name="T223"> </text:span><text:span text:style-name="T201">ayuda</text:span><text:span text:style-name="T240"> </text:span><text:span text:style-name="T201">psicológica</text:span><text:span text:style-name="T240"> </text:span><text:span text:style-name="T201">que</text:span><text:span text:style-name="T218"> </text:span><text:span text:style-name="T201">sufren</text:span><text:span text:style-name="T222"> </text:span><text:span text:style-name="T201">los</text:span><text:span text:style-name="T223"> </text:span><text:span text:style-name="T201">padres</text:span><text:span text:style-name="T222"> </text:span><text:span text:style-name="T201">después</text:span><text:span text:style-name="T223"> </text:span><text:span text:style-name="T201">del</text:span><text:span text:style-name="T222"> </text:span><text:span text:style-name="T201">diagnóstico</text:span><text:span text:style-name="T223"> </text:span><text:span text:style-name="T201">de</text:span><text:span text:style-name="T245"> </text:span><text:span text:style-name="T201">TEA</text:span><text:span text:style-name="T229"> </text:span><text:span text:style-name="T201">de</text:span><text:span text:style-name="T223"> </text:span><text:span text:style-name="T201">sus</text:span><text:span text:style-name="T222"> </text:span><text:span text:style-name="T201">hijos.</text:span></text:p>
      <text:p text:style-name="P416"><text:span text:style-name="T201">34.864,64 €</text:span></text:p>
      <text:p text:style-name="P391"/>
      <text:p text:style-name="P415"><text:span text:style-name="T201">G44661452</text:span></text:p>
      <text:p text:style-name="P412"><text:span text:style-name="T215">ASOCIACIÓN</text:span><text:span text:style-name="T201"> </text:span><text:span text:style-name="T215">LANZAROTEA</text:span><text:span text:style-name="T220"> </text:span><text:span text:style-name="T215">DE</text:span><text:span text:style-name="T201"> </text:span><text:span text:style-name="T215">FAMILIAS</text:span><text:span text:style-name="T246"> </text:span><text:span text:style-name="T215">Y</text:span><text:span text:style-name="T221"> </text:span><text:span text:style-name="T215">PERSONAS</text:span><text:span text:style-name="T217"> </text:span><text:span text:style-name="T201">AUTISTAS</text:span></text:p>
      <text:p text:style-name="P347"><text:span text:style-name="T201">Proyecto:</text:span><text:span text:style-name="T245"> </text:span><text:span text:style-name="T201">Vente</text:span><text:span text:style-name="T216"> </text:span><text:span text:style-name="T201">a</text:span><text:span text:style-name="T219"> </text:span><text:span text:style-name="T201">desconectar</text:span></text:p>
      <text:p text:style-name="P409"><text:span text:style-name="T201">Finalidad: Dar respiro familiar y convivencia a las familias con hijos/as TEA.</text:span><text:span text:style-name="T218"> </text:span><text:span text:style-name="T201">33.508,00</text:span><text:span text:style-name="T224"> </text:span><text:span text:style-name="T201">€</text:span></text:p>
      <text:p text:style-name="P394"/>
      <text:p text:style-name="Text_20_body"><text:span text:style-name="T201">Calendario</text:span><text:span text:style-name="T219"> </text:span><text:span text:style-name="T201">Previsto:</text:span></text:p>
      <text:p text:style-name="P404"><text:span text:style-name="T201">Período</text:span><text:span text:style-name="T215"> </text:span><text:span text:style-name="T201">de</text:span><text:span text:style-name="T222"> </text:span><text:span text:style-name="T201">ejecución: 01/09/2023-30/09/2024</text:span><text:span text:style-name="T230"> </text:span><text:span text:style-name="T201">Forma</text:span><text:span text:style-name="T222"> </text:span><text:span text:style-name="T201">de</text:span><text:span text:style-name="T223"> </text:span><text:span text:style-name="T201">abono:</text:span><text:span text:style-name="T223"> </text:span><text:span text:style-name="T201">anticipado/sin</text:span><text:span text:style-name="T223"> </text:span><text:span text:style-name="T201">garantía</text:span></text:p>
      <text:p text:style-name="P416"><text:span text:style-name="T201">Período de</text:span><text:span text:style-name="T223"> </text:span><text:span text:style-name="T201">justificación:</text:span><text:span text:style-name="T222"> </text:span><text:span text:style-name="T201">3 meses</text:span><text:span text:style-name="T222"> </text:span><text:span text:style-name="T201">desde la finalización</text:span><text:span text:style-name="T222"> </text:span><text:span text:style-name="T201">del período</text:span><text:span text:style-name="T223"> </text:span><text:span text:style-name="T201">de</text:span><text:span text:style-name="T223"> </text:span><text:span text:style-name="T201">ejecución</text:span></text:p>
      <text:p text:style-name="P393"/>
      <text:p text:style-name="Text_20_body"><text:span text:style-name="T201">C.I.F.</text:span><text:span text:style-name="T229"> </text:span><text:span text:style-name="T201">Beneficiario</text:span><text:span text:style-name="T241"> </text:span><text:span text:style-name="T201">Proyecto/Finalidad</text:span><text:span text:style-name="T241"> </text:span><text:span text:style-name="T201">Importe</text:span></text:p>
      <text:p text:style-name="P254"><draw:frame draw:style-name="fr2" draw:name="Imagen35" text:anchor-type="char" svg:x="18.837cm" svg:y="1.085cm" svg:width="1.164cm" svg:height="1.164cm" draw:z-index="282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35</text:span></text:p>
      <text:p text:style-name="P373"/>
      <text:p text:style-name="P361"/>
      <text:p text:style-name="P372"/>
      <text:p text:style-name="P415"><text:span text:style-name="T201">G72992290</text:span></text:p>
      <text:p text:style-name="P412"><text:span text:style-name="T201">ASOCIACIÓN</text:span><text:span text:style-name="T216"> </text:span><text:span text:style-name="T201">DE</text:span><text:span text:style-name="T219"> </text:span><text:span text:style-name="T201">FAMILIAS</text:span><text:span text:style-name="T246"> </text:span><text:span text:style-name="T201">DE</text:span><text:span text:style-name="T219"> </text:span><text:span text:style-name="T201">PERSONAS</text:span><text:span text:style-name="T219"> </text:span><text:span text:style-name="T201">CON</text:span><text:span text:style-name="T248"> </text:span><text:span text:style-name="T201">TEA</text:span><text:span text:style-name="T220"> </text:span><text:span text:style-name="T201">“SENTIRTEA”</text:span></text:p>
      <text:p text:style-name="P412"><text:span text:style-name="T201">Proyecto:</text:span><text:span text:style-name="T216"> </text:span><text:span text:style-name="T201">Dinamización</text:span><text:span text:style-name="T216"> </text:span><text:span text:style-name="T201">de</text:span><text:span text:style-name="T245"> </text:span><text:span text:style-name="T201">patios</text:span><text:span text:style-name="T215"> </text:span><text:span text:style-name="T201">escolares</text:span></text:p>
      <text:p text:style-name="P406"><text:span text:style-name="T201">Finalidad:</text:span><text:span text:style-name="T249"> </text:span><text:span text:style-name="T201">Evitar</text:span><text:span text:style-name="T249"> </text:span><text:span text:style-name="T201">situaciones</text:span><text:span text:style-name="T250"> </text:span><text:span text:style-name="T201">de</text:span><text:span text:style-name="T251"> </text:span><text:span text:style-name="T201">riesgo</text:span><text:span text:style-name="T250"> </text:span><text:span text:style-name="T201">y</text:span><text:span text:style-name="T249"> </text:span><text:span text:style-name="T201">bullying</text:span><text:span text:style-name="T252"> </text:span><text:span text:style-name="T201">y</text:span><text:span text:style-name="T249"> </text:span><text:span text:style-name="T201">concienciar</text:span><text:span text:style-name="T249"> </text:span><text:span text:style-name="T201">a</text:span><text:span text:style-name="T250"> </text:span><text:span text:style-name="T201">la</text:span><text:span text:style-name="T249"> </text:span><text:span text:style-name="T201">población</text:span><text:span text:style-name="T250"> </text:span><text:span text:style-name="T201">escolar</text:span><text:span text:style-name="T230"> </text:span><text:span text:style-name="T201">sobre</text:span><text:span text:style-name="T222"> </text:span><text:span text:style-name="T201">el</text:span><text:span text:style-name="T240"> </text:span><text:span text:style-name="T201">trastorno</text:span><text:span text:style-name="T240"> </text:span><text:span text:style-name="T201">del</text:span><text:span text:style-name="T223"> </text:span><text:span text:style-name="T201">espectro</text:span><text:span text:style-name="T224"> </text:span><text:span text:style-name="T201">autista</text:span></text:p>
      <text:p text:style-name="P416"><text:span text:style-name="T201">20.000,00</text:span><text:span text:style-name="T223"> </text:span><text:span text:style-name="T201">€</text:span></text:p>
      <text:p text:style-name="P391"/>
      <text:p text:style-name="Text_20_body"><text:span text:style-name="T201">Calendario</text:span><text:span text:style-name="T219"> </text:span><text:span text:style-name="T201">Previsto:</text:span></text:p>
      <text:p text:style-name="P405"><text:span text:style-name="T201">Período</text:span><text:span text:style-name="T215"> </text:span><text:span text:style-name="T201">de</text:span><text:span text:style-name="T222"> </text:span><text:span text:style-name="T201">ejecución: 01/09/2023-30/06/2024</text:span><text:span text:style-name="T230"> </text:span><text:span text:style-name="T201">Forma</text:span><text:span text:style-name="T222"> </text:span><text:span text:style-name="T201">de</text:span><text:span text:style-name="T223"> </text:span><text:span text:style-name="T201">abono:</text:span><text:span text:style-name="T223"> </text:span><text:span text:style-name="T201">anticipado/sin</text:span><text:span text:style-name="T223"> </text:span><text:span text:style-name="T201">garantía</text:span></text:p>
      <text:p text:style-name="P416"><text:span text:style-name="T201">Período de</text:span><text:span text:style-name="T223"> </text:span><text:span text:style-name="T201">justificación:</text:span><text:span text:style-name="T222"> </text:span><text:span text:style-name="T201">3 meses</text:span><text:span text:style-name="T222"> </text:span><text:span text:style-name="T201">desde la finalización</text:span><text:span text:style-name="T222"> </text:span><text:span text:style-name="T201">del período</text:span><text:span text:style-name="T223"> </text:span><text:span text:style-name="T201">de</text:span><text:span text:style-name="T223"> </text:span><text:span text:style-name="T201">ejecución</text:span></text:p>
      <text:p text:style-name="P387"><draw:custom-shape text:anchor-type="char" draw:z-index="209" draw:style-name="gr2" draw:text-style-name="P423" svg:width="1.167cm" svg:height="5.882cm" svg:x="18.909cm" svg:y="0.961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<text:span text:style-name="T201">C.I.F.</text:span><text:span text:style-name="T217"> </text:span><text:span text:style-name="T201">Beneficiario</text:span><text:span text:style-name="T217"> </text:span><text:span text:style-name="T201">Proyecto/Finalidad</text:span><text:span text:style-name="T217"> </text:span><text:span text:style-name="T201">Importe</text:span><text:span text:style-name="T218"> </text:span><text:span text:style-name="T201">G72992290</text:span></text:p>
      <text:p text:style-name="P396"><text:span text:style-name="T201">ASOCIACIÓN</text:span><text:span text:style-name="T216"> </text:span><text:span text:style-name="T201">DE</text:span><text:span text:style-name="T219"> </text:span><text:span text:style-name="T201">FAMILIAS</text:span><text:span text:style-name="T246"> </text:span><text:span text:style-name="T201">DE</text:span><text:span text:style-name="T219"> </text:span><text:span text:style-name="T201">PERSONAS</text:span><text:span text:style-name="T219"> </text:span><text:span text:style-name="T201">CON</text:span><text:span text:style-name="T248"> </text:span><text:span text:style-name="T201">TEA</text:span><text:span text:style-name="T220"> </text:span><text:span text:style-name="T201">“SENTIRTEA”</text:span></text:p>
      <text:p text:style-name="P412"><text:span text:style-name="T201">Proyecto:</text:span><text:span text:style-name="T217"> </text:span><text:span text:style-name="T201">Acompañamiento</text:span><text:span text:style-name="T215"> </text:span><text:span text:style-name="T201">y asesoramiento</text:span><text:span text:style-name="T216"> </text:span><text:span text:style-name="T201">a</text:span><text:span text:style-name="T215"> </text:span><text:span text:style-name="T201">familias</text:span><text:span text:style-name="T215"> </text:span><text:span text:style-name="T201">y personas</text:span><text:span text:style-name="T216"> </text:span><text:span text:style-name="T201">con</text:span><text:span text:style-name="T245"> </text:span><text:span text:style-name="T201">TEA</text:span></text:p>
      <text:p text:style-name="P406"><text:span text:style-name="T201">Finalidad:</text:span><text:span text:style-name="T253"> </text:span><text:span text:style-name="T201">Prestar</text:span><text:span text:style-name="T253"> </text:span><text:span text:style-name="T201">servicios</text:span><text:span text:style-name="T253"> </text:span><text:span text:style-name="T201">de</text:span><text:span text:style-name="T253"> </text:span><text:span text:style-name="T201">asesoramiento</text:span><text:span text:style-name="T244"> </text:span><text:span text:style-name="T201">sobre</text:span><text:span text:style-name="T253"> </text:span><text:span text:style-name="T201">los</text:span><text:span text:style-name="T253"> </text:span><text:span text:style-name="T201">recursos</text:span><text:span text:style-name="T244"> </text:span><text:span text:style-name="T201">existentes</text:span><text:span text:style-name="T253"> </text:span><text:span text:style-name="T201">a</text:span><text:span text:style-name="T218"> </text:span><text:span text:style-name="T201">disposición</text:span><text:span text:style-name="T222"> </text:span><text:span text:style-name="T201">de</text:span><text:span text:style-name="T223"> </text:span><text:span text:style-name="T201">las</text:span><text:span text:style-name="T222"> </text:span><text:span text:style-name="T201">familias</text:span><text:span text:style-name="T223"> </text:span><text:span text:style-name="T201">y</text:span><text:span text:style-name="T223"> </text:span><text:span text:style-name="T201">personas</text:span><text:span text:style-name="T223"> </text:span><text:span text:style-name="T201">con</text:span><text:span text:style-name="T216"> </text:span><text:span text:style-name="T201">TEA.</text:span></text:p>
      <text:p text:style-name="P416"><text:span text:style-name="T201">15.000,00</text:span><text:span text:style-name="T223"> </text:span><text:span text:style-name="T201">€</text:span></text:p>
      <text:p text:style-name="P391"/>
      <text:p text:style-name="Text_20_body"><text:span text:style-name="T201">Calendario</text:span><text:span text:style-name="T219"> </text:span><text:span text:style-name="T201">Previsto:</text:span></text:p>
      <text:p text:style-name="P405"><text:span text:style-name="T201">Período</text:span><text:span text:style-name="T215"> </text:span><text:span text:style-name="T201">de</text:span><text:span text:style-name="T222"> </text:span><text:span text:style-name="T201">ejecución: 01/07/2023-30/07/2024</text:span><text:span text:style-name="T230"> </text:span><text:span text:style-name="T201">Forma</text:span><text:span text:style-name="T222"> </text:span><text:span text:style-name="T201">de</text:span><text:span text:style-name="T223"> </text:span><text:span text:style-name="T201">abono:</text:span><text:span text:style-name="T223"> </text:span><text:span text:style-name="T201">anticipado/sin</text:span><text:span text:style-name="T223"> </text:span><text:span text:style-name="T201">garantía</text:span></text:p>
      <text:p text:style-name="P417"><text:span text:style-name="T201">Período de</text:span><text:span text:style-name="T222"> </text:span><text:span text:style-name="T201">justificación:</text:span><text:span text:style-name="T222"> </text:span><text:span text:style-name="T201">3 meses</text:span><text:span text:style-name="T222"> </text:span><text:span text:style-name="T201">desde la finalización del período</text:span><text:span text:style-name="T223"> </text:span><text:span text:style-name="T201">de</text:span><text:span text:style-name="T223"> </text:span><text:span text:style-name="T201">ejecución</text:span><text:span text:style-name="T230"> </text:span><text:span text:style-name="T201">2310.78901</text:span><text:span text:style-name="T223"> </text:span><text:span text:style-name="T201">Otras</text:span><text:span text:style-name="T222"> </text:span><text:span text:style-name="T201">Subv.Bienestar</text:span><text:span text:style-name="T223"> </text:span><text:span text:style-name="T201">Social</text:span><text:span text:style-name="T222"> </text:span><text:span text:style-name="T201">(Nomin.)</text:span><text:span text:style-name="T222"> </text:span><text:span text:style-name="T201">8.933,01</text:span></text:p>
      <text:p text:style-name="Text_20_body"><draw:custom-shape text:anchor-type="char" draw:z-index="211" draw:style-name="gr1" draw:text-style-name="P423" svg:width="0.733cm" svg:height="9.09cm" svg:x="19.352cm" svg:y="0.088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6</text:span><text:span text:style-name="T15"> </text:span><text:span text:style-name="T13">de</text:span><text:span text:style-name="T15"> </text:span><text:span text:style-name="T13">45</text:span></text:p><draw:enhanced-geometry draw:type="0"/></draw:custom-shape><text:span text:style-name="T201">C.I.F.</text:span><text:span text:style-name="T229"> </text:span><text:span text:style-name="T201">Beneficiario</text:span><text:span text:style-name="T241"> </text:span><text:span text:style-name="T201">Proyecto/Finalidad</text:span><text:span text:style-name="T241"> </text:span><text:span text:style-name="T201">Importe</text:span></text:p>
      <text:p text:style-name="P395"/>
      <text:p text:style-name="P415"><text:span text:style-name="T201">G76349273</text:span></text:p>
      <text:p text:style-name="P412"><text:span text:style-name="T215">FUNDACIÓN</text:span><text:span text:style-name="T219"> </text:span><text:span text:style-name="T201">CANARIA</text:span><text:span text:style-name="T220"> </text:span><text:span text:style-name="T201">PEQUEÑO</text:span><text:span text:style-name="T221"> </text:span><text:span text:style-name="T201">VALIENTE</text:span></text:p>
      <text:p text:style-name="P401"><text:span text:style-name="T201">Proyecto: “Sala de descanso para familias Hospital Universitario Doctor José Molina</text:span><text:span text:style-name="T222"> </text:span><text:span text:style-name="T201">Orosa”</text:span></text:p>
      <text:p text:style-name="P402"><text:span text:style-name="T201">Finalidad: Cubrir necesidades detectadas por profesionales y familias afectadas que</text:span><text:span text:style-name="T222"> </text:span><text:span text:style-name="T201">acuden</text:span><text:span text:style-name="T254"> </text:span><text:span text:style-name="T201">a</text:span><text:span text:style-name="T255"> </text:span><text:span text:style-name="T201">diario</text:span><text:span text:style-name="T256"> </text:span><text:span text:style-name="T201">a</text:span><text:span text:style-name="T255"> </text:span><text:span text:style-name="T201">la</text:span><text:span text:style-name="T256"> </text:span><text:span text:style-name="T201">Unidad</text:span><text:span text:style-name="T254"> </text:span><text:span text:style-name="T201">de</text:span><text:span text:style-name="T256"> </text:span><text:span text:style-name="T201">Pediatría</text:span><text:span text:style-name="T254"> </text:span><text:span text:style-name="T201">del</text:span><text:span text:style-name="T255"> </text:span><text:span text:style-name="T201">Hospital</text:span><text:span text:style-name="T256"> </text:span><text:span text:style-name="T201">Universitario</text:span><text:span text:style-name="T254"> </text:span><text:span text:style-name="T201">José</text:span><text:span text:style-name="T256"> </text:span><text:span text:style-name="T201">Molina</text:span><text:span text:style-name="T255"> </text:span><text:span text:style-name="T201">Orosa</text:span><text:span text:style-name="T218"> </text:span><text:span text:style-name="T201">de Lanzarote, de contar con un sala habilitada que ofrezca a las familias un espacio de</text:span><text:span text:style-name="T222"> </text:span><text:span text:style-name="T201">descanso,</text:span><text:span text:style-name="T223"> </text:span><text:span text:style-name="T201">reposo</text:span><text:span text:style-name="T223"> </text:span><text:span text:style-name="T201">y</text:span><text:span text:style-name="T223"> </text:span><text:span text:style-name="T201">desconexión.</text:span></text:p>
      <text:p text:style-name="P418"><text:span text:style-name="T201">8.933,01</text:span><text:span text:style-name="T223"> </text:span><text:span text:style-name="T201">€</text:span></text:p>
      <text:p text:style-name="P395"/>
      <text:p text:style-name="Text_20_body"><text:span text:style-name="T201">Calendario</text:span><text:span text:style-name="T219"> </text:span><text:span text:style-name="T201">Previsto:</text:span></text:p>
      <text:p text:style-name="P410"><text:span text:style-name="T201">Período</text:span><text:span text:style-name="T248"> </text:span><text:span text:style-name="T201">de</text:span><text:span text:style-name="T219"> </text:span><text:span text:style-name="T201">ejecución:</text:span><text:span text:style-name="T246"> </text:span><text:span text:style-name="T201">01/05/2023-30/11/2024</text:span><text:span text:style-name="T218"> </text:span><text:span text:style-name="T201">Forma</text:span><text:span text:style-name="T222"> </text:span><text:span text:style-name="T201">de</text:span><text:span text:style-name="T223"> </text:span><text:span text:style-name="T201">abono:</text:span><text:span text:style-name="T223"> </text:span><text:span text:style-name="T201">anticipado/sin</text:span><text:span text:style-name="T223"> </text:span><text:span text:style-name="T201">garantía</text:span></text:p>
      <text:p text:style-name="P416"><text:span text:style-name="T201">Período de</text:span><text:span text:style-name="T223"> </text:span><text:span text:style-name="T201">justificación:</text:span><text:span text:style-name="T222"> </text:span><text:span text:style-name="T201">3 meses</text:span><text:span text:style-name="T222"> </text:span><text:span text:style-name="T201">desde la finalización</text:span><text:span text:style-name="T222"> </text:span><text:span text:style-name="T201">del período</text:span><text:span text:style-name="T223"> </text:span><text:span text:style-name="T201">de</text:span><text:span text:style-name="T223"> </text:span><text:span text:style-name="T201">ejecución</text:span></text:p>
      <text:p text:style-name="P255"><draw:frame draw:style-name="fr2" draw:name="Imagen36" text:anchor-type="char" svg:x="18.837cm" svg:y="1.573cm" svg:width="1.164cm" svg:height="1.164cm" draw:z-index="287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36</text:span></text:p>
      <text:p text:style-name="P292"/>
      <text:p text:style-name="P320"><text:span text:style-name="T157">Tercero:</text:span><text:span text:style-name="T125"> </text:span>Que<text:span text:style-name="T120"> </text:span>se<text:span text:style-name="T120"> </text:span>sigan<text:span text:style-name="T124"> </text:span>los<text:span text:style-name="T124"> </text:span>trámites<text:span text:style-name="T124"> </text:span>de<text:span text:style-name="T120"> </text:span>exposición<text:span text:style-name="T109"> </text:span>al<text:span text:style-name="T109"> </text:span>público<text:span text:style-name="T124"> </text:span>y<text:span text:style-name="T124"> </text:span>demás<text:span text:style-name="T124"> </text:span>reglamentarios.</text:p>
      <text:p text:style-name="P266"/>
      <text:p text:style-name="P311"><text:span text:style-name="T157">Cuarto: </text:span>Que en el supuesto de que no se presenten reclamaciones o sugerencias durante el<text:span text:style-name="T30"> </text:span>período de exposición pública, se entiendan definitivamente aprobadas sin la necesidad de un<text:span text:style-name="T30"> </text:span>nuevo acuerdo corporativo.</text:p>
      <text:p text:style-name="P266"/>
      <text:p text:style-name="P309">La<text:span text:style-name="T107"> </text:span>votación<text:span text:style-name="T111"> </text:span>arrojó<text:span text:style-name="T107"> </text:span>el<text:span text:style-name="T111"> </text:span>siguiente<text:span text:style-name="T109"> </text:span>resultado:</text:p>
      <text:p text:style-name="P266"/>
      <text:h text:style-name="P216" text:outline-level="2">Votaron<text:span text:style-name="T128"> </text:span>a<text:span text:style-name="T126"> </text:span>favor:</text:h>
      <text:p text:style-name="P303"/>
      <text:p text:style-name="Text_20_body">GOBIERNO:</text:p>
      <text:p text:style-name="P311"><draw:custom-shape text:anchor-type="char" draw:z-index="32" draw:style-name="gr9" draw:text-style-name="P423" svg:width="1.167cm" svg:height="5.882cm" svg:x="18.909cm" svg:y="1.446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Dña. Myriam Elisabeth Barros Grosso, don Jorge Miguel Peñas Lozano, D. Marcos Antonio<text:span text:style-name="T30"> </text:span>Bergaz Villalba, D. Andrés Stinga Perdomo, Dña. Isabel María Martín Tenorio, D. Alberto<text:span text:style-name="T30"> </text:span>Aguiar Lasso, Dña. Rosa Mary Callero Cañada, D. Hugo Ricardo Delgado Betancor, Dña. María<text:span text:style-name="T25"> </text:span>del Carmen Guadalupe García, Dña. María Dolores Corujo Berriel y don D. Juan Manuel Sosa<text:span text:style-name="T30"> </text:span>Rodríguez.</text:p>
      <text:p text:style-name="P266"/>
      <text:p text:style-name="Text_20_body">GRUPO<text:span text:style-name="T124"> </text:span>POPULAR:</text:p>
      <text:p text:style-name="P313">D.<text:span text:style-name="T30"> </text:span>Jacobo<text:span text:style-name="T30"> </text:span>Medina<text:span text:style-name="T30"> </text:span>González,<text:span text:style-name="T30"> </text:span>D.<text:span text:style-name="T30"> </text:span>Francisco<text:span text:style-name="T30"> </text:span>Javier Aparicio<text:span text:style-name="T30"> </text:span>Betancort<text:span text:style-name="T30"> </text:span>y<text:span text:style-name="T30"> </text:span>Dña.<text:span text:style-name="T30"> </text:span>María<text:span text:style-name="T153"> </text:span>Nerea<text:span text:style-name="T30"> </text:span>Santana<text:span text:style-name="T119"> </text:span>Alonso.</text:p>
      <text:p text:style-name="P266"/>
      <text:h text:style-name="P216" text:outline-level="2">Se<text:span text:style-name="T126"> </text:span>abstuvieron:</text:h>
      <text:p text:style-name="P303"/>
      <text:p text:style-name="Text_20_body"><text:span text:style-name="T111">GRUPO</text:span> <text:span text:style-name="T111">COALICIÓN</text:span><text:span text:style-name="T30"> </text:span><text:span text:style-name="T111">CANARIA-PARTIDO</text:span><text:span text:style-name="T30"> </text:span><text:span text:style-name="T111">NACIONALISTA</text:span><text:span text:style-name="T127"> </text:span><text:span text:style-name="T107">CANARIO:</text:span></text:p>
      <text:p text:style-name="P316">D. Pedro Manuel San Ginés Gutiérrez, D. David Felipe de la Hoz Fernández, Doña. Migdalia<text:span text:style-name="T30"> </text:span>María Machín Tavío, D. Samuel Carmelo Martín Morera, Dña. Tania María Ramón Espinosa, D.<text:span text:style-name="T25"> </text:span>Oscar<text:span text:style-name="T107"> </text:span>Pérez<text:span text:style-name="T30"> </text:span>Cabrera, D.<text:span text:style-name="T107"> </text:span>Domingo Manuel<text:span text:style-name="T30"> </text:span>Cejas<text:span text:style-name="T107"> </text:span>Curbelo.</text:p>
      <text:p text:style-name="P358"/>
      <text:p text:style-name="P374"/>
      <text:h text:style-name="P224" text:outline-level="2"><draw:custom-shape text:anchor-type="char" draw:z-index="213" draw:style-name="gr1" draw:text-style-name="P423" svg:width="0.733cm" svg:height="9.09cm" svg:x="19.352cm" svg:y="0.093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7</text:span><text:span text:style-name="T15"> </text:span><text:span text:style-name="T13">de</text:span><text:span text:style-name="T15"> </text:span><text:span text:style-name="T13">45</text:span></text:p><draw:enhanced-geometry draw:type="0"/></draw:custom-shape>4.-<text:span text:style-name="T30"> </text:span>Proposición<text:span text:style-name="T30"> </text:span>de<text:span text:style-name="T30"> </text:span>la<text:span text:style-name="T30"> </text:span>Presidencia:<text:span text:style-name="T30"> </text:span>Acuerdos<text:span text:style-name="T30"> </text:span>que<text:span text:style-name="T30"> </text:span>procedan<text:span text:style-name="T30"> </text:span>sobre<text:span text:style-name="T30"> </text:span>aprobación<text:span text:style-name="T30"> </text:span>de<text:span text:style-name="T30"> </text:span>la<text:span text:style-name="T30"> </text:span>nominación de subvenciones del Área de Deportes, así como su inclusión en el Anexo de<text:span text:style-name="T30"> </text:span>Subvenciones<text:span text:style-name="T107"> </text:span>y<text:span text:style-name="T107"> </text:span>en<text:span text:style-name="T107"> </text:span>el<text:span text:style-name="T107"> </text:span>Plan<text:span text:style-name="T107"> </text:span>Estratégico de<text:span text:style-name="T107"> </text:span>Subvenciones<text:span text:style-name="T107"> </text:span>(Expediente<text:span text:style-name="T111"> </text:span>4360/2023)</text:h>
      <text:p text:style-name="P303"/>
      <text:p text:style-name="P308">Visto el dictamen emitido por la Comisión de Pleno de Hacienda, Contratación, Presidencia y<text:span text:style-name="T30"> </text:span>Nuevas Tecnologías, en sesión extraordinaria y urgente celebrada el 11 de mayo de 2023, previa<text:span text:style-name="T30"> </text:span>intervención<text:span text:style-name="T30"> </text:span>de<text:span text:style-name="T30"> </text:span>doña<text:span text:style-name="T30"> </text:span>Rosa<text:span text:style-name="T30"> </text:span>Mary<text:span text:style-name="T30"> </text:span>Callero<text:span text:style-name="T30"> </text:span>Cañada<text:span text:style-name="T30"> </text:span>el<text:span text:style-name="T30"> </text:span>Pleno<text:span text:style-name="T30"> </text:span>de<text:span text:style-name="T30"> </text:span>la<text:span text:style-name="T30"> </text:span>Corporación,<text:span text:style-name="T30"> </text:span>en<text:span text:style-name="T30"> </text:span>votación<text:span text:style-name="T25"> </text:span>ordinaria<text:span text:style-name="T111"> </text:span>y por mayoría (14 votos a<text:span text:style-name="T107"> </text:span>favor<text:span text:style-name="T107"> </text:span>y 7 abstenciones);<text:span text:style-name="T111"> </text:span><text:span text:style-name="T157">ACUERDA:</text:span></text:p>
      <text:p text:style-name="P303"/>
      <text:p text:style-name="P419"><text:span text:style-name="T108">Primero: </text:span><text:span text:style-name="T107">Aprobar la nominación de </text:span>subvenciones a las entidades que se detallan a continuación:<text:span text:style-name="T25"> </text:span>CAPÍTULO<text:span text:style-name="T107"> </text:span>4</text:p>
      <text:p text:style-name="Text_20_body">***<text:span text:style-name="T123"> </text:span>341<text:span text:style-name="T120"> </text:span>PROMOCIÓN<text:span text:style-name="T159"> </text:span>Y<text:span text:style-name="T119"> </text:span>FOMENTO<text:span text:style-name="T120"> </text:span>DEL<text:span text:style-name="T119"> </text:span>DEPORTE</text:p>
      <text:p text:style-name="P355"/>
      <text:p text:style-name="P309">Línea/actuación:<text:span text:style-name="T111"> </text:span>341-3<text:span text:style-name="T111"> </text:span>Subvenciones<text:span text:style-name="T111"> </text:span>deportivas<text:span text:style-name="T111"> </text:span>varias 60.200,00<text:span text:style-name="T111"> </text:span>€</text:p>
      <text:p text:style-name="P251"><draw:frame draw:style-name="fr2" draw:name="Imagen37" text:anchor-type="char" svg:x="18.837cm" svg:y="1.57cm" svg:width="1.164cm" svg:height="1.164cm" draw:z-index="292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37</text:span></text:p>
      <text:p text:style-name="P293"/>
      <text:p text:style-name="P420"><text:span text:style-name="T107">341.48007</text:span><text:span text:style-name="T163"> </text:span><text:span text:style-name="T107">OTRAS</text:span><text:span text:style-name="T163"> </text:span><text:span text:style-name="T107">SUBVENCIONES</text:span><text:span text:style-name="T163"> </text:span>DEPORTIVAS<text:span text:style-name="T119"> </text:span>VARIAS<text:span text:style-name="T163"> </text:span>(Nominadas)<text:span text:style-name="T163"> </text:span>60.200,00<text:span text:style-name="T160"> </text:span>€</text:p>
      <text:p text:style-name="P266"/>
      <text:p text:style-name="P378">Finalidad:<text:span text:style-name="T29"> </text:span>Contribuir<text:span text:style-name="T154"> </text:span>a sufragar<text:span text:style-name="T30"> </text:span>gastos<text:span text:style-name="T30"> </text:span>derivados<text:span text:style-name="T29"> </text:span>de<text:span text:style-name="T30"> </text:span>la<text:span text:style-name="T29"> </text:span>ejecución de<text:span text:style-name="T30"> </text:span>proyectos<text:span text:style-name="T29"> </text:span>presentadosal<text:span text:style-name="T29"> </text:span>área<text:span text:style-name="T25"> </text:span>de Deportes<text:span text:style-name="T107"> </text:span>que<text:span text:style-name="T111"> </text:span>se<text:span text:style-name="T111"> </text:span>entienda<text:span text:style-name="T111"> </text:span>que puedan<text:span text:style-name="T107"> </text:span>ser<text:span text:style-name="T107"> </text:span>subvencionados<text:span text:style-name="T107"> </text:span>por<text:span text:style-name="T107"> </text:span>su<text:span text:style-name="T107"> </text:span>interés<text:span text:style-name="T107"> </text:span>generaly social.</text:p>
      <text:p text:style-name="P388">C.I.F<text:span text:style-name="T123"> </text:span>/<text:span text:style-name="T162"> </text:span>BENEFICIARIO<text:span text:style-name="T123"> </text:span>/<text:span text:style-name="T162"> </text:span>PROYECTO<text:span text:style-name="T123"> </text:span>/<text:span text:style-name="T124"> </text:span>IMPORTE<text:span text:style-name="T25"> </text:span>G35221993</text:p>
      <text:p text:style-name="P379">FEDERACIÓN<text:span text:style-name="T166"> </text:span>CANARIA<text:span text:style-name="T29"> </text:span>DE<text:span text:style-name="T166"> </text:span>BALONMANO<text:span text:style-name="T27"> </text:span>Organización<text:span text:style-name="T166"> </text:span>y<text:span text:style-name="T166"> </text:span>gestión<text:span text:style-name="T166"> </text:span>de<text:span text:style-name="T28"> </text:span>fases<text:span text:style-name="T155"> </text:span>de<text:span text:style-name="T28"> </text:span>ascenso<text:span text:style-name="T166"> </text:span>de<text:span text:style-name="T25"> </text:span>equipos<text:span text:style-name="T30"> </text:span>de<text:span text:style-name="T107"> </text:span>Lanzarote<text:span text:style-name="T107"> </text:span>15.000,00€</text:p>
      <text:p text:style-name="P266"/>
      <text:p text:style-name="Text_20_body">G35279777</text:p>
      <text:p text:style-name="P378"><draw:custom-shape text:anchor-type="char" draw:z-index="33" draw:style-name="gr9" draw:text-style-name="P423" svg:width="1.167cm" svg:height="5.882cm" svg:x="18.909cm" svg:y="0.96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CLUB<text:span text:style-name="T32"> </text:span>DEPORTIVO<text:span text:style-name="T27"> </text:span>TAHICHE<text:span text:style-name="T32"> </text:span>Organización<text:span text:style-name="T32"> </text:span>y<text:span text:style-name="T156"> </text:span>gestión<text:span text:style-name="T175"> </text:span>de<text:span text:style-name="T32"> </text:span>actividades<text:span text:style-name="T156"> </text:span>multideportivas<text:span text:style-name="T156"> </text:span>verano<text:span text:style-name="T25"> </text:span>2023 3.000,00 €</text:p>
      <text:p text:style-name="P266"/>
      <text:p text:style-name="Text_20_body">G76204262</text:p>
      <text:p text:style-name="P378"><text:span text:style-name="T107">CLUB DEPORTIVO ADASSA COSTA TEGUISE Organización </text:span>y gestión del programa Verano<text:span text:style-name="T25"> </text:span>2023<text:span text:style-name="T107"> </text:span>para<text:span text:style-name="T30"> </text:span>niños con discapacidad<text:span text:style-name="T30"> </text:span>5.000,00 €</text:p>
      <text:p text:style-name="P266"/>
      <text:p text:style-name="Text_20_body">G72749971</text:p>
      <text:p text:style-name="Text_20_body"><text:span text:style-name="T107">CLUB</text:span><text:span text:style-name="T111"> </text:span><text:span text:style-name="T107">DEPORTIVO </text:span>JOSE<text:span text:style-name="T107"> </text:span>SÁNCHEZ<text:span text:style-name="T119"> </text:span>ARTES<text:span text:style-name="T111"> </text:span>MARCIALES<text:span text:style-name="T107"> </text:span>MIXTAS<text:span text:style-name="T111"> </text:span>Organización<text:span text:style-name="T111"> </text:span>y<text:span text:style-name="T111"> </text:span>gestión</text:p>
      <text:p text:style-name="Text_20_body">del King<text:span text:style-name="T107"> </text:span>Fight<text:span text:style-name="T111"> </text:span>League<text:span text:style-name="T107"> </text:span>–Lanzarote<text:span text:style-name="T111"> </text:span>2023<text:span text:style-name="T107"> </text:span>4.000,00<text:span text:style-name="T107"> </text:span>€</text:p>
      <text:p text:style-name="P266"/>
      <text:p text:style-name="Text_20_body">G76210129</text:p>
      <text:p text:style-name="P378">ASOCIACIÓN<text:span text:style-name="T156"> </text:span>DEPORTIVA<text:span text:style-name="T111"> </text:span>AGUAS<text:span text:style-name="T192"> </text:span>ABIERTAS<text:span text:style-name="T175"> </text:span>DE<text:span text:style-name="T32"> </text:span>LANZAROTE<text:span text:style-name="T32"> </text:span>Coordinación<text:span text:style-name="T156"> </text:span>y<text:span text:style-name="T156"> </text:span>gestión<text:span text:style-name="T25"> </text:span>de la<text:span text:style-name="T107"> </text:span>Copa<text:span text:style-name="T107"> </text:span>de<text:span text:style-name="T127"> </text:span>Aguas<text:span text:style-name="T119"> </text:span>Abiertas<text:span text:style-name="T30"> </text:span>de<text:span text:style-name="T107"> </text:span>Lanzarote<text:span text:style-name="T107"> </text:span>2023 7.000,00 €</text:p>
      <text:p text:style-name="P266"/>
      <text:p text:style-name="Text_20_body">G76207190</text:p>
      <text:p text:style-name="P378"><draw:custom-shape text:anchor-type="char" draw:z-index="215" draw:style-name="gr1" draw:text-style-name="P423" svg:width="0.733cm" svg:height="9.09cm" svg:x="19.352cm" svg:y="0.58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8</text:span><text:span text:style-name="T15"> </text:span><text:span text:style-name="T13">de</text:span><text:span text:style-name="T15"> </text:span><text:span text:style-name="T13">45</text:span></text:p><draw:enhanced-geometry draw:type="0"/></draw:custom-shape>CLUB<text:span text:style-name="T174"> </text:span>DEPORTIVO<text:span text:style-name="T174"> </text:span>CHINIJOS<text:span text:style-name="T174"> </text:span>COSTA<text:span text:style-name="T156"> </text:span>TEGUISE<text:span text:style-name="T174"> </text:span>Organización<text:span text:style-name="T172"> </text:span>y<text:span text:style-name="T178"> </text:span>gestión<text:span text:style-name="T172"> </text:span>del<text:span text:style-name="T178"> </text:span>programa<text:span text:style-name="T172"> </text:span>de<text:span text:style-name="T25"> </text:span>coaching<text:span text:style-name="T107"> </text:span>deportivo del<text:span text:style-name="T30"> </text:span>club 4.000,00 €</text:p>
      <text:p text:style-name="P266"/>
      <text:p text:style-name="Text_20_body">G76259886</text:p>
      <text:p text:style-name="P378">CLUB<text:span text:style-name="T170"> </text:span>DEPORTIVO<text:span text:style-name="T169"> </text:span>CHARCO<text:span text:style-name="T169"> </text:span>DE<text:span text:style-name="T197"> </text:span>SAN<text:span text:style-name="T169"> </text:span>GINÉS<text:span text:style-name="T169"> </text:span>LOMO<text:span text:style-name="T169"> </text:span>Organización<text:span text:style-name="T169"> </text:span>y<text:span text:style-name="T170"> </text:span>gestión<text:span text:style-name="T26"> </text:span>del<text:span text:style-name="T197"> </text:span>programa<text:span text:style-name="T25"> </text:span>de coaching<text:span text:style-name="T30"> </text:span>deportivo<text:span text:style-name="T30"> </text:span>del<text:span text:style-name="T107"> </text:span>club<text:span text:style-name="T30"> </text:span>4.000,00 €</text:p>
      <text:p text:style-name="P266"/>
      <text:p text:style-name="Text_20_body">G35247006</text:p>
      <text:p text:style-name="Text_20_body">CLUB<text:span text:style-name="T29"> </text:span>UNIÓN<text:span text:style-name="T154"> </text:span>DEPORTIVA<text:span text:style-name="T163"> </text:span>VALTERRA<text:span text:style-name="T128"> </text:span>Gestión<text:span text:style-name="T259"> </text:span>y<text:span text:style-name="T154"> </text:span>fomento<text:span text:style-name="T29"> </text:span>de<text:span text:style-name="T259"> </text:span>actividades<text:span text:style-name="T154"> </text:span>de<text:span text:style-name="T259"> </text:span>fútbol<text:span text:style-name="T30"> </text:span>3.000,00</text:p>
      <text:p text:style-name="Text_20_body">€</text:p>
      <text:p text:style-name="P266"/>
      <text:p text:style-name="Text_20_body">G76084219</text:p>
      <text:p text:style-name="P380">CLUB<text:span text:style-name="T176"> </text:span>DEPORTIVO<text:span text:style-name="T189"> </text:span>RADIOCONTROL<text:span text:style-name="T183"> </text:span>LANZAMIGOS<text:span text:style-name="T178"> </text:span>Organización,<text:span text:style-name="T176"> </text:span>gestión<text:span text:style-name="T176"> </text:span>y<text:span text:style-name="T189"> </text:span>promoción<text:span text:style-name="T25"> </text:span>del Campeonato Regional<text:span text:style-name="T107"> </text:span>de Canarias de<text:span text:style-name="T30"> </text:span>Radiocontrol<text:span text:style-name="T111"> </text:span>2.000,00 €</text:p>
      <text:p text:style-name="P355"/>
      <text:p text:style-name="Text_20_body">G16880916</text:p>
      <text:p text:style-name="Text_20_body"><text:span text:style-name="T107">CLUB</text:span><text:span text:style-name="T109"> </text:span><text:span text:style-name="T107">DEPORTIVO</text:span><text:span text:style-name="T111"> </text:span>EL<text:span text:style-name="T121"> </text:span>TRUEQUE<text:span text:style-name="T109"> </text:span>Gestión<text:span text:style-name="T111"> </text:span>y<text:span text:style-name="T107"> </text:span>fomento<text:span text:style-name="T111"> </text:span>de<text:span text:style-name="T107"> </text:span>actividades<text:span text:style-name="T111"> </text:span>de<text:span text:style-name="T107"> </text:span>hípica<text:span text:style-name="T107"> </text:span>1.200,00<text:span text:style-name="T111"> </text:span>€</text:p>
      <text:p text:style-name="P251"><draw:frame draw:style-name="fr2" draw:name="Imagen38" text:anchor-type="char" svg:x="18.837cm" svg:y="1.57cm" svg:width="1.164cm" svg:height="1.164cm" draw:z-index="295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38</text:span></text:p>
      <text:p text:style-name="P294"/>
      <text:p text:style-name="P420">A35066356</text:p>
      <text:p text:style-name="Text_20_body"><text:span text:style-name="T107">CLUB LA</text:span><text:span text:style-name="T159"> </text:span><text:span text:style-name="T107">SANTA</text:span><text:span text:style-name="T127"> </text:span><text:span text:style-name="T107">S.A.</text:span> <text:span text:style-name="T107">Organización</text:span><text:span text:style-name="T29"> </text:span><text:span text:style-name="T107">y</text:span><text:span text:style-name="T30"> </text:span><text:span text:style-name="T107">gestión</text:span><text:span text:style-name="T30"> </text:span><text:span text:style-name="T107">de</text:span> <text:span text:style-name="T107">la</text:span><text:span text:style-name="T120"> </text:span><text:span text:style-name="T107">Vuelta</text:span><text:span text:style-name="T29"> </text:span><text:span text:style-name="T107">Ciclista a</text:span><text:span text:style-name="T29"> </text:span><text:span text:style-name="T107">Lanzarote 12.000,00</text:span><text:span text:style-name="T30"> </text:span>€</text:p>
      <text:p text:style-name="P266"/>
      <text:p text:style-name="Text_20_body">Calendario<text:span text:style-name="T109"> </text:span>previsto:</text:p>
      <text:p text:style-name="P421">Período de ejecución: desde el 1 de enero de 2023 hasta el 31 de diciembre de 2023<text:span text:style-name="T25"> </text:span>Forma de<text:span text:style-name="T107"> </text:span>abono:<text:span text:style-name="T127"> </text:span>Anticipado, sin garantía</text:p>
      <text:p text:style-name="Text_20_body">Período<text:span text:style-name="T111"> </text:span>de<text:span text:style-name="T109"> </text:span>justificación:<text:span text:style-name="T109"> </text:span>1<text:span text:style-name="T111"> </text:span>mes desde<text:span text:style-name="T107"> </text:span>su<text:span text:style-name="T109"> </text:span>finalización</text:p>
      <text:p text:style-name="P266"/>
      <text:p text:style-name="P378"><text:span text:style-name="T157">Segundo:</text:span><text:span text:style-name="T31"> </text:span>Aprobar<text:span text:style-name="T30"> </text:span>su<text:span text:style-name="T30"> </text:span>inclusión<text:span text:style-name="T30"> </text:span>en<text:span text:style-name="T30"> </text:span>el Anexo<text:span text:style-name="T30"> </text:span>de<text:span text:style-name="T30"> </text:span>Subvenciones<text:span text:style-name="T30"> </text:span>y<text:span text:style-name="T30"> </text:span>en<text:span text:style-name="T30"> </text:span>el<text:span text:style-name="T30"> </text:span>Plan<text:span text:style-name="T30"> </text:span>Estratégico<text:span text:style-name="T30"> </text:span>de<text:span text:style-name="T25"> </text:span>Subvenciones<text:span text:style-name="T107"> </text:span>del<text:span text:style-name="T107"> </text:span>ejercicio 2023.</text:p>
      <text:p text:style-name="P266"/>
      <text:p text:style-name="Text_20_body"><text:span text:style-name="T157">Tercero:</text:span><text:span text:style-name="T125"> </text:span>Que<text:span text:style-name="T120"> </text:span>se<text:span text:style-name="T120"> </text:span>sigan<text:span text:style-name="T124"> </text:span>los<text:span text:style-name="T124"> </text:span>trámites<text:span text:style-name="T124"> </text:span>de<text:span text:style-name="T120"> </text:span>exposición<text:span text:style-name="T109"> </text:span>al<text:span text:style-name="T109"> </text:span>público<text:span text:style-name="T124"> </text:span>y<text:span text:style-name="T124"> </text:span>demás<text:span text:style-name="T124"> </text:span>reglamentarios.</text:p>
      <text:p text:style-name="P266"/>
      <text:p text:style-name="P311"><draw:custom-shape text:anchor-type="char" draw:z-index="34" draw:style-name="gr9" draw:text-style-name="P423" svg:width="1.167cm" svg:height="5.882cm" svg:x="18.909cm" svg:y="0.473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<text:span text:style-name="T157">Cuarto: </text:span>Que en el supuesto de que no se presenten reclamaciones o sugerencias durante el<text:span text:style-name="T30"> </text:span>período de exposición pública, se entiendan definitivamente aprobadas sin la necesidad de un<text:span text:style-name="T30"> </text:span>nuevo acuerdo corporativo.</text:p>
      <text:p text:style-name="P266"/>
      <text:p text:style-name="P309">La<text:span text:style-name="T107"> </text:span>votación<text:span text:style-name="T111"> </text:span>arrojó<text:span text:style-name="T107"> </text:span>el<text:span text:style-name="T111"> </text:span>siguiente<text:span text:style-name="T109"> </text:span>resultado:</text:p>
      <text:p text:style-name="P266"/>
      <text:h text:style-name="P216" text:outline-level="2">Votaron<text:span text:style-name="T128"> </text:span>a<text:span text:style-name="T126"> </text:span>favor:</text:h>
      <text:p text:style-name="P303"/>
      <text:p text:style-name="Text_20_body">GOBIERNO:</text:p>
      <text:p text:style-name="P311">Dña. Myriam Elisabeth Barros Grosso, don Jorge Miguel Peñas Lozano, D. Marcos Antonio<text:span text:style-name="T30"> </text:span>Bergaz Villalba, D. Andrés Stinga Perdomo, Dña. Isabel María Martín Tenorio, D. Alberto<text:span text:style-name="T30"> </text:span>Aguiar Lasso, Dña. Rosa Mary Callero Cañada, D. Hugo Ricardo Delgado Betancor, Dña. María<text:span text:style-name="T25"> </text:span>del Carmen Guadalupe García, Dña. María Dolores Corujo Berriel y don D. Juan Manuel Sosa<text:span text:style-name="T30"> </text:span>Rodríguez.</text:p>
      <text:p text:style-name="P266"/>
      <text:p text:style-name="Text_20_body">GRUPO<text:span text:style-name="T124"> </text:span>POPULAR:</text:p>
      <text:p text:style-name="P313"><draw:custom-shape text:anchor-type="char" draw:z-index="217" draw:style-name="gr1" draw:text-style-name="P423" svg:width="0.733cm" svg:height="9.09cm" svg:x="19.352cm" svg:y="0.093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9</text:span><text:span text:style-name="T15"> </text:span><text:span text:style-name="T13">de</text:span><text:span text:style-name="T15"> </text:span><text:span text:style-name="T13">45</text:span></text:p><draw:enhanced-geometry draw:type="0"/></draw:custom-shape>D.<text:span text:style-name="T30"> </text:span>Jacobo<text:span text:style-name="T30"> </text:span>Medina<text:span text:style-name="T30"> </text:span>González,<text:span text:style-name="T30"> </text:span>D.<text:span text:style-name="T30"> </text:span>Francisco<text:span text:style-name="T30"> </text:span>Javier Aparicio<text:span text:style-name="T30"> </text:span>Betancort<text:span text:style-name="T30"> </text:span>y<text:span text:style-name="T30"> </text:span>Dña.<text:span text:style-name="T30"> </text:span>María<text:span text:style-name="T153"> </text:span>Nerea<text:span text:style-name="T30"> </text:span>Santana<text:span text:style-name="T119"> </text:span>Alonso.</text:p>
      <text:p text:style-name="P266"/>
      <text:h text:style-name="P216" text:outline-level="2">Se<text:span text:style-name="T126"> </text:span>abstuvieron:</text:h>
      <text:p text:style-name="P303"/>
      <text:p text:style-name="Text_20_body"><text:span text:style-name="T111">GRUPO</text:span> <text:span text:style-name="T111">COALICIÓN</text:span><text:span text:style-name="T30"> </text:span><text:span text:style-name="T111">CANARIA-PARTIDO</text:span><text:span text:style-name="T30"> </text:span><text:span text:style-name="T111">NACIONALISTA</text:span><text:span text:style-name="T127"> </text:span><text:span text:style-name="T107">CANARIO:</text:span></text:p>
      <text:p text:style-name="P316">D. Pedro Manuel San Ginés Gutiérrez, D. David Felipe de la Hoz Fernández, Doña. Migdalia<text:span text:style-name="T30"> </text:span>María Machín Tavío, D. Samuel Carmelo Martín Morera, Dña. Tania María Ramón Espinosa, D.<text:span text:style-name="T25"> </text:span>Oscar<text:span text:style-name="T107"> </text:span>Pérez<text:span text:style-name="T30"> </text:span>Cabrera, D.<text:span text:style-name="T107"> </text:span>Domingo Manuel<text:span text:style-name="T30"> </text:span>Cejas<text:span text:style-name="T107"> </text:span>Curbelo.</text:p>
      <text:p text:style-name="P358"/>
      <text:p text:style-name="P374"/>
      <text:h text:style-name="P225" text:outline-level="2">5.- Proposición de la Presidencia: Declaración de apoyo a la variedad "Chasselas Lajiares"<text:span text:style-name="T25"> </text:span>(Expediente 7864/2023)</text:h>
      <text:p text:style-name="P357"/>
      <text:p text:style-name="P313">Previa intervención de la Sra. Presidenta, el Pleno de la Corporación en votación ordinaria y por<text:span text:style-name="T30"> </text:span>unanimidad (21<text:span text:style-name="T107"> </text:span>votos a<text:span text:style-name="T111"> </text:span>favor);<text:span text:style-name="T111"> </text:span><text:span text:style-name="T157">ACUERDA</text:span><text:span text:style-name="T31"> </text:span>su<text:span text:style-name="T107"> </text:span>apoyo<text:span text:style-name="T30"> </text:span>a<text:span text:style-name="T111"> </text:span>la siguiente<text:span text:style-name="T30"> </text:span>Declaración:</text:p>
      <text:p text:style-name="P251"><draw:frame draw:style-name="fr2" draw:name="Imagen39" text:anchor-type="char" svg:x="18.837cm" svg:y="1.57cm" svg:width="1.164cm" svg:height="1.164cm" draw:z-index="298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39</text:span></text:p>
      <text:p text:style-name="P295"/>
      <text:h text:style-name="P229" text:outline-level="2">“ANTECEDENTES</text:h>
      <text:p text:style-name="P376"/>
      <text:p text:style-name="P325">El<text:span text:style-name="T30"> </text:span>Cabildo<text:span text:style-name="T30"> </text:span>Insular<text:span text:style-name="T30"> </text:span>de Lanzarote<text:span text:style-name="T30"> </text:span>como<text:span text:style-name="T30"> </text:span>institución<text:span text:style-name="T30"> </text:span>preocupada<text:span text:style-name="T30"> </text:span>por<text:span text:style-name="T30"> </text:span>conservar<text:span text:style-name="T30"> </text:span>y mantener<text:span text:style-name="T30"> </text:span>el<text:span text:style-name="T30"> </text:span>patrimonio<text:span text:style-name="T28"> </text:span>genético<text:span text:style-name="T27"> </text:span>de<text:span text:style-name="T27"> </text:span>la<text:span text:style-name="T28"> </text:span>variedades<text:span text:style-name="T166"> </text:span>locales<text:span text:style-name="T28"> </text:span>de<text:span text:style-name="T27"> </text:span>vitis<text:span text:style-name="T27"> </text:span>vinífera<text:span text:style-name="T27"> </text:span>L.,<text:span text:style-name="T27"> </text:span>ha<text:span text:style-name="T26"> </text:span>contribuido<text:span text:style-name="T27"> </text:span>a<text:span text:style-name="T27"> </text:span>la<text:span text:style-name="T27"> </text:span>realización<text:span text:style-name="T25"> </text:span>de los<text:span text:style-name="T107"> </text:span>siguientes<text:span text:style-name="T107"> </text:span>proyectos<text:span text:style-name="T107"> </text:span>ejecutados<text:span text:style-name="T107"> </text:span>por<text:span text:style-name="T107"> </text:span>la Universidad<text:span text:style-name="T107"> </text:span>Rovira y<text:span text:style-name="T120"> </text:span>Virgi:</text:p>
      <text:p text:style-name="P358"/>
      <text:p text:style-name="P315">Caracterización de los ecotipos de Vitis vinífera L. existentes en la actualidad en elgermoplasma<text:span text:style-name="T30"> </text:span>natural<text:span text:style-name="T111"> </text:span>de la<text:span text:style-name="T111"> </text:span>isla<text:span text:style-name="T30"> </text:span>de<text:span text:style-name="T111"> </text:span>Lanzarote mediante<text:span text:style-name="T30"> </text:span>técnicas<text:span text:style-name="T107"> </text:span>de<text:span text:style-name="T111"> </text:span>los SSR<text:span text:style-name="T111"> </text:span>omicrosatélites.<text:span text:style-name="T107"> </text:span>(2013).</text:p>
      <text:p text:style-name="P266"/>
      <text:p text:style-name="P325">Caracterización e identificación molecular de clones de variedades locales y otras variedades de<text:span text:style-name="T30"> </text:span>Vitis<text:span text:style-name="T111"> </text:span>vinífera L.<text:span text:style-name="T107"> </text:span>existentes<text:span text:style-name="T107"> </text:span>en<text:span text:style-name="T111"> </text:span>la Reserva<text:span text:style-name="T111"> </text:span>de<text:span text:style-name="T111"> </text:span>la<text:span text:style-name="T111"> </text:span>Biosfera<text:span text:style-name="T107"> </text:span>de<text:span text:style-name="T111"> </text:span>la<text:span text:style-name="T111"> </text:span>isla de<text:span text:style-name="T109"> </text:span>Lanzarote. (2020).</text:p>
      <text:p text:style-name="P266"/>
      <text:p text:style-name="P325"><draw:custom-shape text:anchor-type="char" draw:z-index="35" draw:style-name="gr9" draw:text-style-name="P423" svg:width="1.167cm" svg:height="5.882cm" svg:x="18.909cm" svg:y="0.61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En<text:span text:style-name="T30"> </text:span>las<text:span text:style-name="T30"> </text:span>conclusiones<text:span text:style-name="T30"> </text:span>de estos<text:span text:style-name="T30"> </text:span>proyectos<text:span text:style-name="T30"> </text:span>se evidencia<text:span text:style-name="T30"> </text:span>que la<text:span text:style-name="T30"> </text:span>vid en Canarias<text:span text:style-name="T30"> </text:span>ha acumulado<text:span text:style-name="T30"> </text:span>mutaciones que le han permitido adaptarse y evolucionar, nuestras vides son el resultado de una<text:span text:style-name="T30"> </text:span>multiplicación vegetativa que ha trasladado todas estas variaciones (variabilidad genética) hasta<text:span text:style-name="T30"> </text:span>la actualidad.</text:p>
      <text:p text:style-name="P266"/>
      <text:p text:style-name="P309">La<text:span text:style-name="T111"> </text:span>necesidad<text:span text:style-name="T107"> </text:span>de<text:span text:style-name="T124"> </text:span>preservar<text:span text:style-name="T107"> </text:span>el<text:span text:style-name="T124"> </text:span>germoplasma<text:span text:style-name="T107"> </text:span>existente<text:span text:style-name="T111"> </text:span>viene<text:span text:style-name="T107"> </text:span>justificada<text:span text:style-name="T111"> </text:span>por<text:span text:style-name="T111"> </text:span>los<text:span text:style-name="T109"> </text:span>siguientes<text:span text:style-name="T111"> </text:span>motivos:</text:p>
      <text:p text:style-name="P266"/>
      <text:p text:style-name="P332">La recuperación de las variedades locales puede permitir a este cultivo hacer frente al cambio<text:span text:style-name="T30"> </text:span>climático con altas temperaturas y<text:span text:style-name="T107"> </text:span>estrés<text:span text:style-name="T29"> </text:span>hídrico.</text:p>
      <text:p text:style-name="P266"/>
      <text:p text:style-name="P336">La estrategia de Vinos de Canarias 2008-2013 y estatal Vino 2010 apuestan por la recuperación<text:span text:style-name="T30"> </text:span>de<text:span text:style-name="T30"> </text:span>variedades<text:span text:style-name="T30"> </text:span>locales,<text:span text:style-name="T30"> </text:span>que<text:span text:style-name="T30"> </text:span>puedan<text:span text:style-name="T30"> </text:span>elaborar<text:span text:style-name="T30"> </text:span>un<text:span text:style-name="T30"> </text:span>vino<text:span text:style-name="T30"> </text:span>diferenciado<text:span text:style-name="T30"> </text:span>en<text:span text:style-name="T30"> </text:span>el<text:span text:style-name="T30"> </text:span>mercado<text:span text:style-name="T30"> </text:span>de<text:span text:style-name="T30"> </text:span>la<text:span text:style-name="T30"> </text:span>globalización.</text:p>
      <text:p text:style-name="P266"/>
      <text:p text:style-name="P311"><draw:custom-shape text:anchor-type="char" draw:z-index="219" draw:style-name="gr1" draw:text-style-name="P423" svg:width="0.733cm" svg:height="9.09cm" svg:x="19.352cm" svg:y="1.205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40</text:span><text:span text:style-name="T15"> </text:span><text:span text:style-name="T13">de</text:span><text:span text:style-name="T15"> </text:span><text:span text:style-name="T13">45</text:span></text:p><draw:enhanced-geometry draw:type="0"/></draw:custom-shape>En la actualidad muchas de estas variedades son víctimas de los intereses económicostemporales<text:span text:style-name="T30"> </text:span>y<text:span text:style-name="T107"> </text:span>no de<text:span text:style-name="T30"> </text:span>su protección.</text:p>
      <text:p text:style-name="P266"/>
      <text:p text:style-name="P318">El reconocimiento a la variedad <text:span text:style-name="T260">“Chasselas lajiares” </text:span>individuo que se ha detectado en los<text:span text:style-name="T30"> </text:span>proyectos presentados por la Universidad Rovira y Virgi, es una mutación de una variedad<text:span text:style-name="T30"> </text:span>foránea y por tanto con características propias de la insularidad, y es por ello que debe recibir el<text:span text:style-name="T30"> </text:span>apoyo necesario para<text:span text:style-name="T111"> </text:span>su<text:span text:style-name="T107"> </text:span>protección por<text:span text:style-name="T107"> </text:span>parte de<text:span text:style-name="T111"> </text:span>ésta Corporación<text:span text:style-name="T30"> </text:span>Insular.</text:p>
      <text:p text:style-name="P266"/>
      <text:h text:style-name="P231" text:outline-level="2">DECLARACIÓN</text:h>
      <text:p text:style-name="P303"/>
      <text:p text:style-name="P331">Teniendo en cuenta lo dispuesto anteriormente, el Excmo. Cabildo Insular de Lanzarote quiere<text:span text:style-name="T30"> </text:span>poner de manifiesto su apoyo al reconocimiento de la variedad <text:span text:style-name="T260">“Chasselas lajiares” </text:span>junto con el<text:span text:style-name="T25"> </text:span>compromiso de conservación de todas las variedades locales de<text:span text:style-name="T153"> </text:span><text:span text:style-name="T260">vitis vinífera L</text:span>. que puedan ser<text:span text:style-name="T30"> </text:span>de<text:span text:style-name="T170"> </text:span>interés<text:span text:style-name="T197"> </text:span>para<text:span text:style-name="T169"> </text:span>el<text:span text:style-name="T192"> </text:span>mantenimiento<text:span text:style-name="T197"> </text:span>del<text:span text:style-name="T197"> </text:span>patrimonio<text:span text:style-name="T197"> </text:span>genético<text:span text:style-name="T170"> </text:span>y<text:span text:style-name="T193"> </text:span>el<text:span text:style-name="T193"> </text:span>desarrollo<text:span text:style-name="T193"> </text:span>del<text:span text:style-name="T170"> </text:span>cultivo<text:span text:style-name="T193"> </text:span>de<text:span text:style-name="T197"> </text:span>la<text:span text:style-name="T170"> </text:span>vid<text:span text:style-name="T193"> </text:span>en<text:span text:style-name="T25"> </text:span>la isla, registrando la<text:span text:style-name="T30"> </text:span>patente<text:span text:style-name="T107"> </text:span>de las mismas.</text:p>
      <text:p text:style-name="P355"/>
      <text:p text:style-name="P321">El Excmo. Cabildo de Lanzarote impulsará todas aquellas acciones que permitan apoyar las<text:span text:style-name="T30"> </text:span>variedades<text:span text:style-name="T107"> </text:span>locales de<text:span text:style-name="T30"> </text:span>la<text:span text:style-name="T107"> </text:span>vid<text:span text:style-name="T30"> </text:span>de<text:span text:style-name="T111"> </text:span>la<text:span text:style-name="T107"> </text:span>isla<text:span text:style-name="T30"> </text:span>de<text:span text:style-name="T107"> </text:span>Lanzarote”.</text:p>
      <text:p text:style-name="P260"><draw:frame draw:style-name="fr2" draw:name="Imagen40" text:anchor-type="char" svg:x="18.837cm" svg:y="1.707cm" svg:width="1.164cm" svg:height="1.164cm" draw:z-index="301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40</text:span></text:p>
      <text:p text:style-name="P296"/>
      <text:p text:style-name="P420">La<text:span text:style-name="T107"> </text:span>votación<text:span text:style-name="T111"> </text:span>arrojó<text:span text:style-name="T107"> </text:span>el<text:span text:style-name="T111"> </text:span>siguiente<text:span text:style-name="T109"> </text:span>resultado:</text:p>
      <text:p text:style-name="P266"/>
      <text:h text:style-name="Heading_20_1" text:outline-level="2">Votaron<text:span text:style-name="T128"> </text:span>a<text:span text:style-name="T126"> </text:span>favor:</text:h>
      <text:p text:style-name="P303"/>
      <text:p text:style-name="Text_20_body">GOBIERNO:</text:p>
      <text:p text:style-name="P311">Dña. Myriam Elisabeth Barros Grosso, don Jorge Miguel Peñas Lozano, D. Marcos Antonio<text:span text:style-name="T30"> </text:span>Bergaz Villalba, D. Andrés Stinga Perdomo, Dña. Isabel María Martín Tenorio, D. Alberto<text:span text:style-name="T30"> </text:span>Aguiar Lasso, Dña. Rosa Mary Callero Cañada, D. Hugo Ricardo Delgado Betancor, Dña. María<text:span text:style-name="T25"> </text:span>del Carmen Guadalupe García, Dña. María Dolores Corujo Berriel y don D. Juan Manuel Sosa<text:span text:style-name="T30"> </text:span>Rodríguez.</text:p>
      <text:p text:style-name="P266"/>
      <text:p text:style-name="Text_20_body">GRUPO<text:span text:style-name="T124"> </text:span>POPULAR:</text:p>
      <text:p text:style-name="P313"><draw:custom-shape text:anchor-type="char" draw:z-index="36" draw:style-name="gr9" draw:text-style-name="P423" svg:width="1.167cm" svg:height="5.882cm" svg:x="18.909cm" svg:y="0.96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D.<text:span text:style-name="T30"> </text:span>Jacobo<text:span text:style-name="T30"> </text:span>Medina<text:span text:style-name="T30"> </text:span>González,<text:span text:style-name="T30"> </text:span>D.<text:span text:style-name="T30"> </text:span>Francisco<text:span text:style-name="T30"> </text:span>Javier Aparicio<text:span text:style-name="T30"> </text:span>Betancort<text:span text:style-name="T30"> </text:span>y<text:span text:style-name="T30"> </text:span>Dña.<text:span text:style-name="T30"> </text:span>María<text:span text:style-name="T153"> </text:span>Nerea<text:span text:style-name="T30"> </text:span>Santana<text:span text:style-name="T119"> </text:span>Alonso.</text:p>
      <text:p text:style-name="P266"/>
      <text:p text:style-name="Text_20_body"><text:span text:style-name="T111">GRUPO</text:span> <text:span text:style-name="T111">COALICIÓN</text:span><text:span text:style-name="T30"> </text:span><text:span text:style-name="T111">CANARIA-PARTIDO</text:span><text:span text:style-name="T30"> </text:span><text:span text:style-name="T111">NACIONALISTA</text:span><text:span text:style-name="T127"> </text:span><text:span text:style-name="T107">CANARIO:</text:span></text:p>
      <text:p text:style-name="P316">D. Pedro Manuel San Ginés Gutiérrez, D. David Felipe de la Hoz Fernández, Doña. Migdalia<text:span text:style-name="T30"> </text:span>María Machín Tavío, D. Samuel Carmelo Martín Morera, Dña. Tania María Ramón Espinosa, D.<text:span text:style-name="T25"> </text:span>Oscar<text:span text:style-name="T107"> </text:span>Pérez<text:span text:style-name="T30"> </text:span>Cabrera, D.<text:span text:style-name="T107"> </text:span>Domingo Manuel<text:span text:style-name="T30"> </text:span>Cejas<text:span text:style-name="T107"> </text:span>Curbelo.</text:p>
      <text:p text:style-name="P358"/>
      <text:p text:style-name="P374"/>
      <text:h text:style-name="P218" text:outline-level="2">6.- Proposición de la Presidencia: Declaración de apoyo a la Asociación para el Desarrollo<text:span text:style-name="T30"> </text:span>Rural<text:span text:style-name="T111"> </text:span>y<text:span text:style-name="T107"> </text:span>Pesquero de<text:span text:style-name="T111"> </text:span>Lanzarote<text:span text:style-name="T30"> </text:span>(ADERLAN)<text:span text:style-name="T107"> </text:span>Expediente<text:span text:style-name="T111"> </text:span>7948/2023</text:h>
      <text:p text:style-name="P303"/>
      <text:p text:style-name="P313">Previa intervención de la Sra. Presidenta, el Pleno de la Corporación en votación ordinaria y por<text:span text:style-name="T30"> </text:span>unanimidad (21<text:span text:style-name="T107"> </text:span>votos a<text:span text:style-name="T111"> </text:span>favor);<text:span text:style-name="T111"> </text:span><text:span text:style-name="T157">ACUERDA</text:span><text:span text:style-name="T31"> </text:span>su<text:span text:style-name="T107"> </text:span>apoyo<text:span text:style-name="T30"> </text:span>a<text:span text:style-name="T111"> </text:span>la siguiente<text:span text:style-name="T30"> </text:span>Declaración:</text:p>
      <text:p text:style-name="P358"/>
      <text:p text:style-name="P374"/>
      <text:h text:style-name="P230" text:outline-level="2"><draw:custom-shape text:anchor-type="char" draw:z-index="221" draw:style-name="gr1" draw:text-style-name="P423" svg:width="0.733cm" svg:height="9.09cm" svg:x="19.352cm" svg:y="0.58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41</text:span><text:span text:style-name="T15"> </text:span><text:span text:style-name="T13">de</text:span><text:span text:style-name="T15"> </text:span><text:span text:style-name="T13">45</text:span></text:p><draw:enhanced-geometry draw:type="0"/></draw:custom-shape>“ANTECEDENTES</text:h>
      <text:p text:style-name="P303"/>
      <text:p text:style-name="P325">Visto el escrito enviado de la Asociación para el Desarrollo Rural y Pesquero de Lanzarote de<text:span text:style-name="T30"> </text:span>fecha 14 de abril de 2023, con número de registro de entrada 2023-E-RE-7413, solicitando el<text:span text:style-name="T30"> </text:span>apoyo de la Sra. Presidenta del Cabildo Insular de Lanzarote a la Asociación para el Desarrollo<text:span text:style-name="T30"> </text:span>Rural<text:span text:style-name="T30"> </text:span>y<text:span text:style-name="T30"> </text:span>Pesquero<text:span text:style-name="T30"> </text:span>de<text:span text:style-name="T30"> </text:span>Lanzarote<text:span text:style-name="T30"> </text:span>(ADERLAN),<text:span text:style-name="T30"> </text:span>como<text:span text:style-name="T30"> </text:span>entidad<text:span text:style-name="T30"> </text:span>gestora<text:span text:style-name="T30"> </text:span>de<text:span text:style-name="T30"> </text:span>la<text:span text:style-name="T30"> </text:span>Estrategia<text:span text:style-name="T153"> </text:span>de<text:span text:style-name="T30"> </text:span>Desarrollo Local Participativo en el ámbito del Plan Estratégico Nacional de la Política Agraria<text:span text:style-name="T30"> </text:span>Común (PEPAC) para el periodo 2023 – 2027, y el apoyo al grupo de acción local ADERLAN<text:span text:style-name="T30"> </text:span>como entidad gestora de la Estrategia de Desarrollo marítima, pesquera y acuícola del Programa<text:span text:style-name="T30"> </text:span>Operativo del Fondo Europeo Marítimo Pesquero y Acuícola (FEMPA) para el periodo 2021 –<text:span text:style-name="T30"> </text:span>2027.</text:p>
      <text:p text:style-name="P266"/>
      <text:p text:style-name="P348">La Asociación para el Desarrollo Rural y Pesquero de Lanzarote (ADERLAN) informa que<text:span text:style-name="T30"> </text:span>próximamente se concluirá la tramitación de la puesta en marcha del Programa FEADER 2014 –<text:span text:style-name="T25"> </text:span>2020 y de la prioridad 4 del FEMP 2014-2020, los mismos dan continuidad a los anteriores<text:span text:style-name="T30"> </text:span>programas<text:span text:style-name="T30"> </text:span>de<text:span text:style-name="T30"> </text:span>Desarrollo<text:span text:style-name="T30"> </text:span>Rural<text:span text:style-name="T30"> </text:span>y<text:span text:style-name="T30"> </text:span>Pesqueros<text:span text:style-name="T30"> </text:span>gestionados<text:span text:style-name="T30"> </text:span>por<text:span text:style-name="T30"> </text:span>ADERLAN<text:span text:style-name="T30"> </text:span>que<text:span text:style-name="T30"> </text:span>fueron<text:span text:style-name="T30"> </text:span>los<text:span text:style-name="T30"> </text:span>siguientes:</text:p>
      <text:p text:style-name="P261"><draw:frame draw:style-name="fr2" draw:name="Imagen41" text:anchor-type="char" svg:x="18.837cm" svg:y="1.57cm" svg:width="1.164cm" svg:height="1.164cm" draw:z-index="304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41</text:span></text:p>
      <text:p text:style-name="P297"/>
      <text:list xml:id="list3771863972" text:style-name="WWNum19">
        <text:list-item>
          <text:p text:style-name="P157"><text:span text:style-name="T36">Iniciativa</text:span><text:span text:style-name="T35"> </text:span><text:span text:style-name="T36">Comunitaria</text:span><text:span text:style-name="T45"> </text:span><text:span text:style-name="T36">Leader</text:span><text:span text:style-name="T41"> </text:span><text:span text:style-name="T36">II</text:span><text:span text:style-name="T45"> </text:span><text:span text:style-name="T36">(1996</text:span><text:span text:style-name="T41"> </text:span><text:span text:style-name="T36">–</text:span><text:span text:style-name="T41"> </text:span><text:span text:style-name="T36">1999)</text:span></text:p>
        </text:list-item>
        <text:list-item>
          <text:p text:style-name="P158"><text:span text:style-name="T36">Iniciativa</text:span><text:span text:style-name="T35"> </text:span><text:span text:style-name="T36">Comunitaria</text:span><text:span text:style-name="T45"> </text:span><text:span text:style-name="T36">Leader</text:span><text:span text:style-name="T41"> </text:span><text:span text:style-name="T36">+</text:span><text:span text:style-name="T45"> </text:span><text:span text:style-name="T36">(2000</text:span><text:span text:style-name="T41"> </text:span><text:span text:style-name="T36">–</text:span><text:span text:style-name="T41"> </text:span><text:span text:style-name="T36">2006)</text:span></text:p>
        </text:list-item>
        <text:list-item>
          <text:p text:style-name="P158"><text:span text:style-name="T36">Programa</text:span><text:span text:style-name="T41"> </text:span><text:span text:style-name="T36">de</text:span><text:span text:style-name="T45"> </text:span><text:span text:style-name="T36">Desarrollo Rural</text:span><text:span text:style-name="T35"> </text:span><text:span text:style-name="T36">Eje</text:span><text:span text:style-name="T45"> </text:span><text:span text:style-name="T36">4</text:span><text:span text:style-name="T41"> </text:span><text:span text:style-name="T36">Leader</text:span><text:span text:style-name="T41"> </text:span><text:span text:style-name="T36">(2007</text:span><text:span text:style-name="T45"> </text:span><text:span text:style-name="T36">–</text:span><text:span text:style-name="T41"> </text:span><text:span text:style-name="T36">2013)</text:span></text:p>
        </text:list-item>
        <text:list-item>
          <text:p text:style-name="P159"><text:span text:style-name="T36">Eje</text:span><text:span text:style-name="T94"> </text:span><text:span text:style-name="T36">4</text:span><text:span text:style-name="T52"> </text:span><text:span text:style-name="T36">del</text:span><text:span text:style-name="T99"> </text:span><text:span text:style-name="T36">Fondo</text:span><text:span text:style-name="T94"> </text:span><text:span text:style-name="T36">Europeo</text:span><text:span text:style-name="T99"> </text:span><text:span text:style-name="T36">de</text:span><text:span text:style-name="T52"> </text:span><text:span text:style-name="T36">la</text:span><text:span text:style-name="T94"> </text:span><text:span text:style-name="T36">Pesca</text:span><text:span text:style-name="T99"> </text:span><text:span text:style-name="T36">(2007</text:span><text:span text:style-name="T99"> </text:span><text:span text:style-name="T36">–</text:span><text:span text:style-name="T50"> </text:span><text:span text:style-name="T36">2013)</text:span><text:span text:style-name="T99"> </text:span><text:span text:style-name="T36">para</text:span><text:span text:style-name="T99"> </text:span><text:span text:style-name="T36">el</text:span><text:span text:style-name="T99"> </text:span><text:span text:style-name="T36">Desarrollo</text:span><text:span text:style-name="T94"> </text:span><text:span text:style-name="T36">Sostenible</text:span><text:span text:style-name="T99"> </text:span><text:span text:style-name="T36">delas</text:span><text:span text:style-name="T44"> </text:span><text:span text:style-name="T36">Zonas</text:span><text:span text:style-name="T47"> </text:span><text:span text:style-name="T36">de</text:span><text:span text:style-name="T41"> </text:span><text:span text:style-name="T36">Pesca.</text:span></text:p>
        </text:list-item>
      </text:list>
      <text:p text:style-name="P268"/>
      <text:h text:style-name="P231" text:outline-level="2">DECLARACIÓN</text:h>
      <text:p text:style-name="P303"/>
      <text:p text:style-name="P338">Considerando<text:span text:style-name="T19"> </text:span>que<text:span text:style-name="T172"> </text:span>la<text:span text:style-name="T171"> </text:span>isla<text:span text:style-name="T172"> </text:span>de<text:span text:style-name="T172"> </text:span>Lanzarote<text:span text:style-name="T171"> </text:span>en<text:span text:style-name="T172"> </text:span>su<text:span text:style-name="T172"> </text:span>totalidad<text:span text:style-name="T19"> </text:span>geográfica,<text:span text:style-name="T172"> </text:span>social<text:span text:style-name="T172"> </text:span>y<text:span text:style-name="T172"> </text:span>económica,<text:span text:style-name="T19"> </text:span>forma<text:span text:style-name="T168"> </text:span>parte<text:span text:style-name="T30"> </text:span>de<text:span text:style-name="T30"> </text:span>la<text:span text:style-name="T30"> </text:span>zona<text:span text:style-name="T30"> </text:span>de<text:span text:style-name="T30"> </text:span>actuación<text:span text:style-name="T30"> </text:span>de<text:span text:style-name="T30"> </text:span>ambas<text:span text:style-name="T30"> </text:span>estrategias<text:span text:style-name="T30"> </text:span>de<text:span text:style-name="T30"> </text:span>desarrollo<text:span text:style-name="T30"> </text:span>local<text:span text:style-name="T30"> </text:span>participativo<text:span text:style-name="T30"> </text:span>y<text:span text:style-name="T30"> </text:span>considerando las oportunidades que pueden implicar para la isla la pertenencia a esta zona de<text:span text:style-name="T30"> </text:span>actuación<text:span text:style-name="T111"> </text:span>para<text:span text:style-name="T109"> </text:span>su<text:span text:style-name="T111"> </text:span>desarrollo<text:span text:style-name="T107"> </text:span>social<text:span text:style-name="T107"> </text:span>y<text:span text:style-name="T111"> </text:span>económico,<text:span text:style-name="T111"> </text:span>se<text:span text:style-name="T109"> </text:span>considera<text:span text:style-name="T107"> </text:span>conveniente<text:span text:style-name="T111"> </text:span>declarar<text:span text:style-name="T107"> </text:span>lo<text:span text:style-name="T111"> </text:span>siguiente:</text:p>
      <text:p text:style-name="P375"/>
      <text:list xml:id="list85744149337247" text:continue-numbering="true" text:style-name="WWNum19">
        <text:list-item>
          <text:p text:style-name="P161"><draw:custom-shape text:anchor-type="char" draw:z-index="37" draw:style-name="gr9" draw:text-style-name="P423" svg:width="1.167cm" svg:height="5.882cm" svg:x="18.909cm" svg:y="0.499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<text:span text:style-name="T36">El apoyo a la Asociación para el Desarrollo Rural y Pesquero de Lanzarote (ADERLAN)</text:span><text:span text:style-name="T47"> </text:span><text:span text:style-name="T36">como grupo de acción local de desarrollo rural, gestor de los nuevos programas de</text:span><text:span text:style-name="T47"> </text:span><text:span text:style-name="T36">desarrollo</text:span><text:span text:style-name="T56"> </text:span><text:span text:style-name="T36">local</text:span><text:span text:style-name="T92"> </text:span><text:span text:style-name="T36">participativo</text:span><text:span text:style-name="T56"> </text:span><text:span text:style-name="T36">en</text:span><text:span text:style-name="T57"> </text:span><text:span text:style-name="T36">el</text:span><text:span text:style-name="T92"> </text:span><text:span text:style-name="T36">marco</text:span><text:span text:style-name="T56"> </text:span><text:span text:style-name="T36">del</text:span><text:span text:style-name="T56"> </text:span><text:span text:style-name="T36">FEADER</text:span><text:span text:style-name="T56"> </text:span><text:span text:style-name="T36">2021</text:span><text:span text:style-name="T90"> </text:span><text:span text:style-name="T36">–</text:span><text:span text:style-name="T57"> </text:span><text:span text:style-name="T36">2027,</text:span><text:span text:style-name="T90"> </text:span><text:span text:style-name="T36">y</text:span><text:span text:style-name="T56"> </text:span><text:span text:style-name="T36">la</text:span><text:span text:style-name="T57"> </text:span><text:span text:style-name="T36">estrategia</text:span><text:span text:style-name="T56"> </text:span><text:span text:style-name="T36">de</text:span></text:p>
        </text:list-item>
      </text:list>
      <text:p text:style-name="P349">desarrollo<text:span text:style-name="T109"> </text:span>local<text:span text:style-name="T109"> </text:span>participativo<text:span text:style-name="T107"> </text:span>para<text:span text:style-name="T109"> </text:span>este<text:span text:style-name="T107"> </text:span>periodo.</text:p>
      <text:p text:style-name="P268"/>
      <text:list xml:id="list85745055178484" text:continue-numbering="true" text:style-name="WWNum19">
        <text:list-item>
          <text:p text:style-name="P160"><text:span text:style-name="T36">El apoyo a la Asociación para el Desarrollo Rural y Pesquero de Lanzarote (ADERLAN)</text:span><text:span text:style-name="T47"> </text:span><text:span text:style-name="T36">como</text:span><text:span text:style-name="T49"> </text:span><text:span text:style-name="T36">grupo</text:span><text:span text:style-name="T49"> </text:span><text:span text:style-name="T36">de</text:span><text:span text:style-name="T51"> </text:span><text:span text:style-name="T36">acción</text:span><text:span text:style-name="T49"> </text:span><text:span text:style-name="T36">local</text:span><text:span text:style-name="T89"> </text:span><text:span text:style-name="T36">del</text:span><text:span text:style-name="T49"> </text:span><text:span text:style-name="T36">sector</text:span><text:span text:style-name="T49"> </text:span><text:span text:style-name="T36">pesquero,</text:span><text:span text:style-name="T49"> </text:span><text:span text:style-name="T36">gestor</text:span><text:span text:style-name="T89"> </text:span><text:span text:style-name="T36">del</text:span><text:span text:style-name="T89"> </text:span><text:span text:style-name="T36">programa</text:span><text:span text:style-name="T49"> </text:span><text:span text:style-name="T36">de</text:span><text:span text:style-name="T49"> </text:span><text:span text:style-name="T36">desarrollo</text:span><text:span text:style-name="T49"> </text:span><text:span text:style-name="T36">local</text:span></text:p>
        </text:list-item>
      </text:list>
      <text:p text:style-name="P350">participativo en el marco del Fondo Europeo Marítimo, Pesquero y Acuícola (FEMPA)<text:span text:style-name="T30"> </text:span>para el periodo 2021 – 2027, y la estrategia de desarrollo local participativo para este<text:span text:style-name="T30"> </text:span>periodo.</text:p>
      <text:p text:style-name="P371"/>
      <text:list xml:id="list85745573728873" text:continue-numbering="true" text:style-name="WWNum19">
        <text:list-item>
          <text:p text:style-name="P26"><text:span text:style-name="T36">Ratificar</text:span><text:span text:style-name="T35"> </text:span><text:span text:style-name="T36">la</text:span><text:span text:style-name="T41"> </text:span><text:span text:style-name="T36">adhesión</text:span><text:span text:style-name="T45"> </text:span><text:span text:style-name="T36">de</text:span><text:span text:style-name="T38"> </text:span><text:span text:style-name="T36">esta</text:span><text:span text:style-name="T41"> </text:span><text:span text:style-name="T36">institución</text:span><text:span text:style-name="T45"> </text:span><text:span text:style-name="T36">como</text:span><text:span text:style-name="T45"> </text:span><text:span text:style-name="T36">socio</text:span><text:span text:style-name="T35"> </text:span><text:span text:style-name="T36">de</text:span><text:span text:style-name="T43"> </text:span><text:span text:style-name="T36">ADERLAN”.</text:span></text:p>
        </text:list-item>
      </text:list>
      <text:p text:style-name="P358"/>
      <text:p text:style-name="P341"><draw:custom-shape text:anchor-type="char" draw:z-index="223" draw:style-name="gr1" draw:text-style-name="P423" svg:width="0.733cm" svg:height="9.09cm" svg:x="19.352cm" svg:y="1.42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42</text:span><text:span text:style-name="T15"> </text:span><text:span text:style-name="T13">de</text:span><text:span text:style-name="T15"> </text:span><text:span text:style-name="T13">45</text:span></text:p><draw:enhanced-geometry draw:type="0"/></draw:custom-shape>En el debate don Pedro Manuel San Ginés Gutiérrez comenta que hubiera estado mejor que,<text:span text:style-name="T30"> </text:span>como apoyo al sector pesquero, por ejemplo, el Partido Socialista que gobierna en Canarias y<text:span text:style-name="T30"> </text:span>aquí hubiese hecho algo para que se prorrogaran los plazos ya que nuestra flota atunera ha<text:span text:style-name="T30"> </text:span>agotado<text:span text:style-name="T107"> </text:span>los cupos.</text:p>
      <text:p text:style-name="P266"/>
      <text:p text:style-name="P308">Añade que también hubiera estado bien, como apoyo al sector pesquero, que el Presidente del<text:span text:style-name="T30"> </text:span>Gobierno de Canarias cumpliera esa promesa que hizo con la Presidenta, en el Islote de la<text:span text:style-name="T30"> </text:span>Fermina, de que abriría un nuevo plazo del periodo de alegaciones contra la publicación de las<text:span text:style-name="T30"> </text:span>zonas detalladas acuícolas de la isla de Lanzarote y su posterior otorgamiento a la empresa que lo<text:span text:style-name="T168"> </text:span>solicitó.</text:p>
      <text:p text:style-name="P266"/>
      <text:p text:style-name="P351">Comenta que una muestra de ese incumplimiento es que esta misma semana se contrataron los<text:span text:style-name="T30"> </text:span>servicios<text:span text:style-name="T107"> </text:span>jurídicos para<text:span text:style-name="T107"> </text:span>presentar los correspondientes recursos.</text:p>
      <text:p text:style-name="P266"/>
      <text:p text:style-name="P309">La<text:span text:style-name="T107"> </text:span>votación<text:span text:style-name="T111"> </text:span>arrojó<text:span text:style-name="T107"> </text:span>el<text:span text:style-name="T111"> </text:span>siguiente<text:span text:style-name="T109"> </text:span>resultado:</text:p>
      <text:p text:style-name="P266"/>
      <text:h text:style-name="P216" text:outline-level="2">Votaron<text:span text:style-name="T128"> </text:span>a<text:span text:style-name="T126"> </text:span>favor:</text:h>
      <text:p text:style-name="P303"/>
      <text:p text:style-name="Text_20_body">GOBIERNO:</text:p>
      <text:p text:style-name="P259"><draw:frame draw:style-name="fr2" draw:name="Imagen42" text:anchor-type="char" svg:x="18.837cm" svg:y="1.083cm" svg:width="1.164cm" svg:height="1.164cm" draw:z-index="307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42</text:span></text:p>
      <text:p text:style-name="P298"/>
      <text:p text:style-name="P312">Dña. Myriam Elisabeth Barros Grosso, don Jorge Miguel Peñas Lozano, D. Marcos Antonio<text:span text:style-name="T30"> </text:span>Bergaz Villalba, D. Andrés Stinga Perdomo, Dña. Isabel María Martín Tenorio, D. Alberto<text:span text:style-name="T30"> </text:span>Aguiar Lasso, Dña. Rosa Mary Callero Cañada, D. Hugo Ricardo Delgado Betancor, Dña. María<text:span text:style-name="T25"> </text:span>del Carmen Guadalupe García, Dña. María Dolores Corujo Berriel y don D. Juan Manuel Sosa<text:span text:style-name="T30"> </text:span>Rodríguez.</text:p>
      <text:p text:style-name="P266"/>
      <text:p text:style-name="P309">GRUPO<text:span text:style-name="T124"> </text:span>POPULAR:</text:p>
      <text:p text:style-name="P313">D.<text:span text:style-name="T30"> </text:span>Jacobo<text:span text:style-name="T30"> </text:span>Medina<text:span text:style-name="T30"> </text:span>González,<text:span text:style-name="T30"> </text:span>D.<text:span text:style-name="T30"> </text:span>Francisco<text:span text:style-name="T30"> </text:span>Javier Aparicio<text:span text:style-name="T30"> </text:span>Betancort<text:span text:style-name="T30"> </text:span>y<text:span text:style-name="T30"> </text:span>Dña.<text:span text:style-name="T30"> </text:span>María<text:span text:style-name="T153"> </text:span>Nerea<text:span text:style-name="T30"> </text:span>Santana<text:span text:style-name="T119"> </text:span>Alonso.</text:p>
      <text:p text:style-name="P266"/>
      <text:p text:style-name="P309"><text:span text:style-name="T111">GRUPO</text:span> <text:span text:style-name="T111">COALICIÓN</text:span><text:span text:style-name="T30"> </text:span><text:span text:style-name="T111">CANARIA-PARTIDO</text:span><text:span text:style-name="T30"> </text:span><text:span text:style-name="T111">NACIONALISTA</text:span><text:span text:style-name="T127"> </text:span><text:span text:style-name="T107">CANARIO:</text:span></text:p>
      <text:p text:style-name="P316"><draw:custom-shape text:anchor-type="char" draw:z-index="38" draw:style-name="gr9" draw:text-style-name="P423" svg:width="1.167cm" svg:height="5.882cm" svg:x="18.909cm" svg:y="1.446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D. Pedro Manuel San Ginés Gutiérrez, D. David Felipe de la Hoz Fernández, Doña. Migdalia<text:span text:style-name="T30"> </text:span>María Machín Tavío, D. Samuel Carmelo Martín Morera, Dña. Tania María Ramón Espinosa, D.<text:span text:style-name="T25"> </text:span>Oscar<text:span text:style-name="T107"> </text:span>Pérez<text:span text:style-name="T30"> </text:span>Cabrera, D.<text:span text:style-name="T107"> </text:span>Domingo Manuel<text:span text:style-name="T30"> </text:span>Cejas<text:span text:style-name="T107"> </text:span>Curbelo.</text:p>
      <text:p text:style-name="P358"/>
      <text:p text:style-name="P374"/>
      <text:p text:style-name="P322">Antes de dar por concluida la sesión hace uso de la palabra la Sra. Presidenta, doña María<text:span text:style-name="T30"> </text:span>Dolores<text:span text:style-name="T30"> </text:span>Corujo<text:span text:style-name="T30"> </text:span>Berriel.<text:span text:style-name="T30"> </text:span>Su<text:span text:style-name="T30"> </text:span>intervención<text:span text:style-name="T30"> </text:span>se<text:span text:style-name="T30"> </text:span>produjo<text:span text:style-name="T30"> </text:span>en<text:span text:style-name="T30"> </text:span>los<text:span text:style-name="T30"> </text:span>términos<text:span text:style-name="T30"> </text:span>que<text:span text:style-name="T30"> </text:span>se<text:span text:style-name="T261"> </text:span>recogen<text:span text:style-name="T30"> </text:span>seguidamente:</text:p>
      <text:p text:style-name="P266"/>
      <text:p text:style-name="P309">“Consejeros<text:span text:style-name="T109"> </text:span>y<text:span text:style-name="T111"> </text:span>consejeras,<text:span text:style-name="T111"> </text:span>me<text:span text:style-name="T107"> </text:span>van<text:span text:style-name="T111"> </text:span>a<text:span text:style-name="T124"> </text:span>permitir<text:span text:style-name="T111"> </text:span>tener<text:span text:style-name="T107"> </text:span>estos<text:span text:style-name="T111"> </text:span>minutos<text:span text:style-name="T111"> </text:span>de<text:span text:style-name="T111"> </text:span>intervención.</text:p>
      <text:p text:style-name="P266"/>
      <text:p text:style-name="P330">En primer lugar para agradecer sinceramente a los compañeros y compañeras que han formado<text:span text:style-name="T30"> </text:span>parte en esta legislatura de mi gobierno. Quiero agradecerle a Ángel Vázquez, que no está por<text:span text:style-name="T30"> </text:span>motivos<text:span text:style-name="T30"> </text:span>médicos. A Jacobo<text:span text:style-name="T30"> </text:span>Medina,<text:span text:style-name="T30"> </text:span>a<text:span text:style-name="T30"> </text:span>Kiko Aparicio,<text:span text:style-name="T30"> </text:span>a<text:span text:style-name="T30"> </text:span>Nerea. Agradecerles<text:span text:style-name="T30"> </text:span>el<text:span text:style-name="T30"> </text:span>trabajo<text:span text:style-name="T153"> </text:span>que<text:span text:style-name="T30"> </text:span>hemos<text:span text:style-name="T30"> </text:span>hecho,<text:span text:style-name="T107"> </text:span>que<text:span text:style-name="T111"> </text:span>iniciamos<text:span text:style-name="T107"> </text:span>al<text:span text:style-name="T111"> </text:span>principio de<text:span text:style-name="T111"> </text:span>la<text:span text:style-name="T111"> </text:span>legislatura.<text:span text:style-name="T107"> </text:span>Nada<text:span text:style-name="T111"> </text:span>sencillo, muy<text:span text:style-name="T107"> </text:span>complicado.</text:p>
      <text:p text:style-name="P266"/>
      <text:p text:style-name="P313"><draw:custom-shape text:anchor-type="char" draw:z-index="225" draw:style-name="gr1" draw:text-style-name="P423" svg:width="0.733cm" svg:height="9.09cm" svg:x="19.352cm" svg:y="1.067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43</text:span><text:span text:style-name="T15"> </text:span><text:span text:style-name="T13">de</text:span><text:span text:style-name="T15"> </text:span><text:span text:style-name="T13">45</text:span></text:p><draw:enhanced-geometry draw:type="0"/></draw:custom-shape>Creo que en momentos difíciles estuvimos a la altura de los momentos que jamás pudimos<text:span text:style-name="T30"> </text:span>imaginar, pero que pusimos cada uno de nosotros nuestra capacidad, nuestro esfuerzo y nuestra<text:span text:style-name="T30"> </text:span>voluntad<text:span text:style-name="T107"> </text:span>de<text:span text:style-name="T107"> </text:span>sacar<text:span text:style-name="T30"> </text:span>esta<text:span text:style-name="T107"> </text:span>isla<text:span text:style-name="T30"> </text:span>adelante como así<text:span text:style-name="T107"> </text:span>ha<text:span text:style-name="T30"> </text:span>sido.</text:p>
      <text:p text:style-name="P266"/>
      <text:p text:style-name="P325">Muchísimas gracias de forma muy particular y muy especial a nuestro Consejero de Vivienda.<text:span text:style-name="T30"> </text:span>Muchísimas<text:span text:style-name="T107"> </text:span>gracias,<text:span text:style-name="T30"> </text:span>sinceramente.</text:p>
      <text:p text:style-name="P266"/>
      <text:p text:style-name="P322">Gracias<text:span text:style-name="T28"> </text:span>Myriam,<text:span text:style-name="T26"> </text:span>de<text:span text:style-name="T27"> </text:span>corazón,<text:span text:style-name="T26"> </text:span>por<text:span text:style-name="T26"> </text:span>el<text:span text:style-name="T28"> </text:span>esfuerzo,<text:span text:style-name="T26"> </text:span>por<text:span text:style-name="T26"> </text:span>la<text:span text:style-name="T28"> </text:span>extraordinaria<text:span text:style-name="T28"> </text:span>capacidad<text:span text:style-name="T26"> </text:span>de<text:span text:style-name="T27"> </text:span>trabajo<text:span text:style-name="T27"> </text:span>que<text:span text:style-name="T26"> </text:span>les<text:span text:style-name="T25"> </text:span>ha caracterizado durante todo este tiempo. Por la lealtad, por el compromiso y por sacar todos<text:span text:style-name="T30"> </text:span>esos proyectos maravillosos que tenían en la cabeza y que hemos podido materializar. Gracias de<text:span text:style-name="T25"> </text:span>corazón.</text:p>
      <text:p text:style-name="P266"/>
      <text:p text:style-name="P328">Quiero también agradecer a una persona que ha sido importantísima en este gobierno, en su<text:span text:style-name="T30"> </text:span>estabilidad pero fundamentalmente en su capacidad y en su honestidad. Para sacar los proyectos<text:span text:style-name="T30"> </text:span>que<text:span text:style-name="T30"> </text:span>teníamos,<text:span text:style-name="T30"> </text:span>para<text:span text:style-name="T30"> </text:span>estar<text:span text:style-name="T30"> </text:span>siempre<text:span text:style-name="T30"> </text:span>en<text:span text:style-name="T30"> </text:span>los<text:span text:style-name="T30"> </text:span>momentos<text:span text:style-name="T30"> </text:span>difíciles,<text:span text:style-name="T30"> </text:span>tener<text:span text:style-name="T30"> </text:span>palabras<text:span text:style-name="T30"> </text:span>de<text:span text:style-name="T30"> </text:span>apoyo<text:span text:style-name="T30"> </text:span>y de<text:span text:style-name="T25"> </text:span>entusiasmo y, sobre todo, por su buen hacer; muchísimas gracias Consejero Sosa. Gracias de<text:span text:style-name="T30"> </text:span>verdad<text:span text:style-name="T107"> </text:span>de<text:span text:style-name="T111"> </text:span>corazón por<text:span text:style-name="T107"> </text:span>haber<text:span text:style-name="T107"> </text:span>estado en<text:span text:style-name="T107"> </text:span>las<text:span text:style-name="T107"> </text:span>muy malas,<text:span text:style-name="T107"> </text:span>en las<text:span text:style-name="T107"> </text:span>menos<text:span text:style-name="T107"> </text:span>malas<text:span text:style-name="T107"> </text:span>y<text:span text:style-name="T107"> </text:span>en<text:span text:style-name="T107"> </text:span>las<text:span text:style-name="T30"> </text:span>buenas.</text:p>
      <text:p text:style-name="P266"/>
      <text:p text:style-name="P309">Ha<text:span text:style-name="T28"> </text:span>sido<text:span text:style-name="T26"> </text:span>un<text:span text:style-name="T28"> </text:span>honor,<text:span text:style-name="T26"> </text:span>un<text:span text:style-name="T28"> </text:span>honor,<text:span text:style-name="T27"> </text:span>haber<text:span text:style-name="T28"> </text:span>compartido<text:span text:style-name="T27"> </text:span>tanto<text:span text:style-name="T27"> </text:span>a<text:span text:style-name="T28"> </text:span>lo<text:span text:style-name="T27"> </text:span>largo<text:span text:style-name="T169"> </text:span>de<text:span text:style-name="T27"> </text:span>estos<text:span text:style-name="T27"> </text:span>tiempos<text:span text:style-name="T166"> </text:span>y<text:span text:style-name="T28"> </text:span>he<text:span text:style-name="T26"> </text:span>aprendido</text:p>
      <text:p text:style-name="P250"><draw:frame draw:style-name="fr2" draw:name="Imagen43" text:anchor-type="char" svg:x="18.837cm" svg:y="1.083cm" svg:width="1.164cm" svg:height="1.164cm" draw:z-index="310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43</text:span></text:p>
      <text:p text:style-name="P299"/>
      <text:p text:style-name="P337">muchísimo. He crecido personal y políticamente, se lo agradezco de corazón y quiero hacerlo<text:span text:style-name="T30"> </text:span>público.</text:p>
      <text:p text:style-name="P266"/>
      <text:p text:style-name="P332">Agradecer a todos mis consejeros y consejeras. De forma muy especial me van a permitir<text:span text:style-name="T30"> </text:span>aquellos<text:span text:style-name="T107"> </text:span>que<text:span text:style-name="T107"> </text:span>no<text:span text:style-name="T107"> </text:span>van<text:span text:style-name="T30"> </text:span>a<text:span text:style-name="T111"> </text:span>formar parte<text:span text:style-name="T107"> </text:span>de la<text:span text:style-name="T107"> </text:span>lista<text:span text:style-name="T111"> </text:span>electoral<text:span text:style-name="T107"> </text:span>en el próximo<text:span text:style-name="T30"> </text:span>mandato.</text:p>
      <text:p text:style-name="P266"/>
      <text:p text:style-name="P316">Carmen,<text:span text:style-name="T181"> </text:span>has<text:span text:style-name="T182"> </text:span>sido<text:span text:style-name="T179"> </text:span>una<text:span text:style-name="T190"> </text:span>trabajadora<text:span text:style-name="T181"> </text:span>incansable<text:span text:style-name="T179"> </text:span>y<text:span text:style-name="T181"> </text:span>creo<text:span text:style-name="T179"> </text:span>que<text:span text:style-name="T181"> </text:span>la<text:span text:style-name="T181"> </text:span>oportunidad<text:span text:style-name="T179"> </text:span>y<text:span text:style-name="T181"> </text:span>el<text:span text:style-name="T179"> </text:span>compromiso<text:span text:style-name="T181"> </text:span>de<text:span text:style-name="T168"> </text:span>seguir apostando por la actividad política en el municipio de Yaiza va a ser un antes y un<text:span text:style-name="T30"> </text:span>después.<text:span text:style-name="T107"> </text:span>Gracias<text:span text:style-name="T29"> </text:span>por ser como<text:span text:style-name="T107"> </text:span>eres y no cambies<text:span text:style-name="T107"> </text:span>nunca.</text:p>
      <text:p text:style-name="P266"/>
      <text:p text:style-name="P333"><draw:custom-shape text:anchor-type="char" draw:z-index="39" draw:style-name="gr9" draw:text-style-name="P423" svg:width="1.167cm" svg:height="5.882cm" svg:x="18.909cm" svg:y="1.933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Rosa, gracias. Gracias por tu capacidad, por tu conocimiento, por tu asesoramiento jurídico, por<text:span text:style-name="T30"> </text:span>tu esfuerzo, por tu entusiasmo y por tu intensidad para sacar adelante cada propuesta y cada<text:span text:style-name="T30"> </text:span>iniciativa de cada consejero y consejera de gobierno en áreas que no han sido nada fácil de<text:span text:style-name="T30"> </text:span>gestionar.<text:span text:style-name="T107"> </text:span>Muchísimas<text:span text:style-name="T107"> </text:span>gracias,<text:span text:style-name="T107"> </text:span>he<text:span text:style-name="T107"> </text:span>aprendido mucho<text:span text:style-name="T107"> </text:span>contigo, muchísimo.</text:p>
      <text:p text:style-name="P266"/>
      <text:p text:style-name="P333">Gracias a Marcos Bergaz. Se va un gran puntal pero gana muchísimo el municipio de Teguise,<text:span text:style-name="T30"> </text:span>estoy convencida, te auguro el mejor de los éxitos. Espero verlo y compartilo contigo. Gracias<text:span text:style-name="T30"> </text:span>por tu esfuerzo, por tu valentía, por estar siempre cuando lo he necesitado, por tu extraordinario<text:span text:style-name="T30"> </text:span>trabajo en Derechos Sociales, en la Consejería de Seguridad y Emergencias, en poder sacar a<text:span text:style-name="T30"> </text:span>licitación ese trabajo del servicio de transporte público. Muchísimas gracias Marco; te admiro<text:span text:style-name="T30"> </text:span>mucho y te<text:span text:style-name="T107"> </text:span>quiero más.</text:p>
      <text:p text:style-name="P266"/>
      <text:p text:style-name="P308">Y muchísimas gracias a los que me acompañan en la lista nuevamente. Gracias por haber estado<text:span text:style-name="T30"> </text:span>ahí<text:span text:style-name="T30"> </text:span>aguantando<text:span text:style-name="T30"> </text:span>en<text:span text:style-name="T30"> </text:span>momentos<text:span text:style-name="T30"> </text:span>difíciles<text:span text:style-name="T30"> </text:span>casi<text:span text:style-name="T30"> </text:span>siempre<text:span text:style-name="T30"> </text:span>pero<text:span text:style-name="T30"> </text:span>también<text:span text:style-name="T30"> </text:span>hemos<text:span text:style-name="T30"> </text:span>tenido<text:span text:style-name="T30"> </text:span>momentos<text:span text:style-name="T30"> </text:span>maravillosos.</text:p>
      <text:p text:style-name="P266"/>
      <text:p text:style-name="P322"><draw:custom-shape text:anchor-type="char" draw:z-index="227" draw:style-name="gr1" draw:text-style-name="P423" svg:width="0.733cm" svg:height="9.09cm" svg:x="19.352cm" svg:y="1.554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44</text:span><text:span text:style-name="T15"> </text:span><text:span text:style-name="T13">de</text:span><text:span text:style-name="T15"> </text:span><text:span text:style-name="T13">45</text:span></text:p><draw:enhanced-geometry draw:type="0"/></draw:custom-shape>A los<text:span text:style-name="T28"> </text:span>consejeros<text:span text:style-name="T28"> </text:span>y<text:span text:style-name="T26"> </text:span>consejeras<text:span text:style-name="T28"> </text:span>de<text:span text:style-name="T27"> </text:span>la<text:span text:style-name="T26"> </text:span>oposición.<text:span text:style-name="T27"> </text:span>Samuel<text:span text:style-name="T28"> </text:span>gracias<text:span text:style-name="T28"> </text:span>por<text:span text:style-name="T26"> </text:span>haber<text:span text:style-name="T27"> </text:span>estado<text:span text:style-name="T26"> </text:span>siempre<text:span text:style-name="T26"> </text:span>cuando<text:span text:style-name="T25"> </text:span>se<text:span text:style-name="T172"> </text:span>te<text:span text:style-name="T19"> </text:span>ha<text:span text:style-name="T172"> </text:span>necesitado,<text:span text:style-name="T171"> </text:span>por<text:span text:style-name="T172"> </text:span>esas<text:span text:style-name="T19"> </text:span>llamadas<text:span text:style-name="T190"> </text:span>de<text:span text:style-name="T172"> </text:span>apoyo,<text:span text:style-name="T171"> </text:span>por<text:span text:style-name="T172"> </text:span>esos<text:span text:style-name="T19"> </text:span>momentos<text:span text:style-name="T190"> </text:span>en<text:span text:style-name="T172"> </text:span>los<text:span text:style-name="T19"> </text:span>que<text:span text:style-name="T172"> </text:span>siempre<text:span text:style-name="T173"> </text:span>has<text:span text:style-name="T168"> </text:span>tenido una frase, un comentario de agradecimiento y de lealtad a esta Institución. Para mí ha sido<text:span text:style-name="T25"> </text:span>un auténtico placer trabajar contigo. Te conocía de siempre pero has estado en los momentos<text:span text:style-name="T30"> </text:span>complicados<text:span text:style-name="T107"> </text:span>y te<text:span text:style-name="T107"> </text:span>lo<text:span text:style-name="T30"> </text:span>agradezco<text:span text:style-name="T30"> </text:span>muchísimo.</text:p>
      <text:p text:style-name="P266"/>
      <text:p text:style-name="P321">Domingo,<text:span text:style-name="T30"> </text:span>gracias<text:span text:style-name="T30"> </text:span>por<text:span text:style-name="T30"> </text:span>tu<text:span text:style-name="T30"> </text:span>conocimiento,<text:span text:style-name="T30"> </text:span>por<text:span text:style-name="T30"> </text:span>siempre<text:span text:style-name="T30"> </text:span>dar<text:span text:style-name="T30"> </text:span>una<text:span text:style-name="T30"> </text:span>llamada,<text:span text:style-name="T30"> </text:span>por<text:span text:style-name="T30"> </text:span>siempre<text:span text:style-name="T30"> </text:span>estar<text:span text:style-name="T30"> </text:span>defendiendo al sector primario fundamentalmente, por poner tu conocimiento al servicio del<text:span text:style-name="T30"> </text:span>Consejero<text:span text:style-name="T30"> </text:span>de<text:span text:style-name="T30"> </text:span>Agricultura<text:span text:style-name="T30"> </text:span>y<text:span text:style-name="T30"> </text:span>de<text:span text:style-name="T30"> </text:span>Pesca.<text:span text:style-name="T30"> </text:span>Gracias.<text:span text:style-name="T30"> </text:span>A<text:span text:style-name="T30"> </text:span>veces<text:span text:style-name="T30"> </text:span>hemos<text:span text:style-name="T30"> </text:span>coincidido,<text:span text:style-name="T30"> </text:span>otras<text:span text:style-name="T30"> </text:span>no<text:span text:style-name="T30"> </text:span>pero<text:span text:style-name="T30"> </text:span>sinceramente creo que es usted un gran conocedor del sector y se agradece todas las aportaciones<text:span text:style-name="T25"> </text:span>que ha<text:span text:style-name="T107"> </text:span>hecho a<text:span text:style-name="T30"> </text:span>lo largo de todo este<text:span text:style-name="T107"> </text:span>tiempo.</text:p>
      <text:p text:style-name="P266"/>
      <text:p text:style-name="P335">Oscar, gracias por estar tan vinculado al sector de la cultura, por haber puesto siempre tu granito<text:span text:style-name="T30"> </text:span>de arena para intentar mejorar la gestión. Eres<text:span text:style-name="T153"> </text:span>una persona querida en el ámbito cultural y ha<text:span text:style-name="T30"> </text:span>sido<text:span text:style-name="T111"> </text:span>también un<text:span text:style-name="T111"> </text:span>placer escucharte<text:span text:style-name="T109"> </text:span>defender cada una<text:span text:style-name="T109"> </text:span>de<text:span text:style-name="T111"> </text:span>las<text:span text:style-name="T111"> </text:span>iniciativas<text:span text:style-name="T107"> </text:span>que has<text:span text:style-name="T111"> </text:span>llevado a<text:span text:style-name="T109"> </text:span>cabo.</text:p>
      <text:p text:style-name="P355"/>
      <text:p text:style-name="P332">Gracias a David de la Hoz. Hemos compartido escaño, han habido momentos difíciles con<text:span text:style-name="T30"> </text:span>debates<text:span text:style-name="T107"> </text:span>muy intensos pero me<text:span text:style-name="T107"> </text:span>quedo<text:span text:style-name="T30"> </text:span>con lo<text:span text:style-name="T107"> </text:span>bueno.</text:p>
      <text:p text:style-name="P266"/>
      <text:p text:style-name="P309">Al<text:span text:style-name="T173"> </text:span>Sr.<text:span text:style-name="T19"> </text:span>San<text:span text:style-name="T190"> </text:span>Ginés,<text:span text:style-name="T19"> </text:span>han<text:span text:style-name="T182"> </text:span>sido<text:span text:style-name="T190"> </text:span>diez<text:span text:style-name="T190"> </text:span>los<text:span text:style-name="T173"> </text:span>años<text:span text:style-name="T182"> </text:span>que<text:span text:style-name="T190"> </text:span>ha<text:span text:style-name="T173"> </text:span>tenido<text:span text:style-name="T190"> </text:span>para<text:span text:style-name="T190"> </text:span>gobernar<text:span text:style-name="T190"> </text:span>en<text:span text:style-name="T19"> </text:span>esta<text:span text:style-name="T190"> </text:span>isla;<text:span text:style-name="T173"> </text:span>han<text:span text:style-name="T190"> </text:span>sido</text:p>
      <text:p text:style-name="P250"><draw:frame draw:style-name="fr2" draw:name="Imagen44" text:anchor-type="char" svg:x="18.837cm" svg:y="1.083cm" svg:width="1.164cm" svg:height="1.164cm" draw:z-index="313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44</text:span></text:p>
      <text:p text:style-name="P300"/>
      <text:p text:style-name="P326">demasiadas las diferencias y pocas las que nos han acercado o en las que hayamos coincidido.<text:span text:style-name="T30"> </text:span>Ojalá<text:span text:style-name="T111"> </text:span>los<text:span text:style-name="T107"> </text:span>momentos<text:span text:style-name="T107"> </text:span>o el tiempo, como<text:span text:style-name="T107"> </text:span>digo<text:span text:style-name="T30"> </text:span>siempre, ponga<text:span text:style-name="T111"> </text:span>a<text:span text:style-name="T107"> </text:span>todo<text:span text:style-name="T107"> </text:span>el<text:span text:style-name="T111"> </text:span>mundo<text:span text:style-name="T107"> </text:span>en<text:span text:style-name="T30"> </text:span>su<text:span text:style-name="T107"> </text:span>sitio.</text:p>
      <text:p text:style-name="P266"/>
      <text:p text:style-name="P338">Migdalia, qué te voy a decir. Gracias siempre. Es una pérdida para esta Institución. Gracias por<text:span text:style-name="T30"> </text:span>tender la mano, siempre la has tendido. Gracias por tener esa visión de la política en mayúscula.<text:span text:style-name="T30"> </text:span>Gracias por evitar el enfrentamiento y el cortoplacismo. Gracias siempre por tu compromiso y<text:span text:style-name="T30"> </text:span>lealtad<text:span text:style-name="T107"> </text:span>al<text:span text:style-name="T30"> </text:span>Cabildo<text:span text:style-name="T30"> </text:span>de<text:span text:style-name="T107"> </text:span>Lanzarote<text:span text:style-name="T107"> </text:span>y a la<text:span text:style-name="T107"> </text:span>isla.</text:p>
      <text:p text:style-name="P266"/>
      <text:p text:style-name="P325">Espero<text:span text:style-name="T30"> </text:span>que<text:span text:style-name="T30"> </text:span>no<text:span text:style-name="T30"> </text:span>tengamos<text:span text:style-name="T30"> </text:span>ninguna<text:span text:style-name="T30"> </text:span>urgencia<text:span text:style-name="T30"> </text:span>que<text:span text:style-name="T30"> </text:span>nos<text:span text:style-name="T30"> </text:span>haga<text:span text:style-name="T30"> </text:span>celebrar<text:span text:style-name="T30"> </text:span>un<text:span text:style-name="T30"> </text:span>pleno<text:span text:style-name="T153"> </text:span>extraordinario.<text:span text:style-name="T25"> </text:span>Gracias al Secretario en funciones por haber asumido nuevamente esta responsabilidad en un<text:span text:style-name="T30"> </text:span>tiempo<text:span text:style-name="T30"> </text:span>difícil.<text:span text:style-name="T30"> </text:span>Gracias<text:span text:style-name="T30"> </text:span>a<text:span text:style-name="T30"> </text:span>la<text:span text:style-name="T30"> </text:span>Interventora<text:span text:style-name="T30"> </text:span>también<text:span text:style-name="T30"> </text:span>por<text:span text:style-name="T30"> </text:span>haber<text:span text:style-name="T30"> </text:span>estado<text:span text:style-name="T30"> </text:span>cuando<text:span text:style-name="T30"> </text:span>más<text:span text:style-name="T30"> </text:span>lo<text:span text:style-name="T30"> </text:span>hemos<text:span text:style-name="T30"> </text:span>necesitado, por intentar buscar siempre soluciones a los problemas que diariamente nos<text:span text:style-name="T30"> </text:span>hemos<text:span text:style-name="T30"> </text:span>encontrado.</text:p>
      <text:p text:style-name="P266"/>
      <text:p text:style-name="P325"><draw:custom-shape text:anchor-type="char" draw:z-index="40" draw:style-name="gr9" draw:text-style-name="P423" svg:width="1.167cm" svg:height="5.882cm" svg:x="18.909cm" svg:y="-0.014cm"><text:p text:style-name="P205"><text:span text:style-name="T113">ACTA</text:span><text:span text:style-name="T114"> </text:span><text:span text:style-name="T113">DEL</text:span><text:span text:style-name="T115"> </text:span><text:span text:style-name="T113">PLENO</text:span></text:p><text:p text:style-name="P206"><text:span text:style-name="T116">Número:</text:span><text:span text:style-name="T117"> </text:span><text:span text:style-name="T116">2023-0005</text:span><text:span text:style-name="T118"> </text:span><text:span text:style-name="T116">Fecha:</text:span><text:span text:style-name="T117"> </text:span><text:span text:style-name="T116">22/06/2023</text:span></text:p><draw:enhanced-geometry draw:type="0"/></draw:custom-shape>Así que ha sido un placer compartir la experiencia en una legislatura que no vamos a olvidar<text:span text:style-name="T30"> </text:span>nunca.<text:span text:style-name="T30"> </text:span>La<text:span text:style-name="T30"> </text:span>legislatura<text:span text:style-name="T30"> </text:span>de las<text:span text:style-name="T30"> </text:span>dificultades<text:span text:style-name="T30"> </text:span>y<text:span text:style-name="T30"> </text:span>de<text:span text:style-name="T30"> </text:span>las<text:span text:style-name="T30"> </text:span>complicaciones,<text:span text:style-name="T30"> </text:span>pero<text:span text:style-name="T30"> </text:span>a<text:span text:style-name="T30"> </text:span>Lanzarote<text:span text:style-name="T153"> </text:span>hoy la<text:span text:style-name="T30"> </text:span>dejamos<text:span text:style-name="T107"> </text:span>mejor que<text:span text:style-name="T107"> </text:span>como<text:span text:style-name="T30"> </text:span>la<text:span text:style-name="T107"> </text:span>encontramos.</text:p>
      <text:p text:style-name="P266"/>
      <text:p text:style-name="P309">Muchísimas<text:span text:style-name="T109"> </text:span>gracias y<text:span text:style-name="T111"> </text:span>buen<text:span text:style-name="T111"> </text:span>día”.</text:p>
      <text:p text:style-name="P358"/>
      <text:p text:style-name="P374"/>
      <text:p text:style-name="P322">En cumplimiento del acuerdo del Pleno de la Corporación de 10 de julio de 2007, se adjunta<text:span text:style-name="T30"> </text:span>como Anexo único a la presente acta “CD” conteniendo la grabación íntegra de la misma,<text:span text:style-name="T30"> </text:span>fechada,<text:span text:style-name="T107"> </text:span>sellada<text:span text:style-name="T107"> </text:span>y<text:span text:style-name="T107"> </text:span>firmada<text:span text:style-name="T30"> </text:span>por el<text:span text:style-name="T111"> </text:span>Secretario<text:span text:style-name="T30"> </text:span>General<text:span text:style-name="T111"> </text:span>Acctal. del<text:span text:style-name="T30"> </text:span>Pleno.</text:p>
      <text:p text:style-name="P266"/>
      <text:p text:style-name="P325"><draw:custom-shape text:anchor-type="char" draw:z-index="228" draw:style-name="gr1" draw:text-style-name="P423" svg:width="0.733cm" svg:height="9.09cm" svg:x="19.352cm" svg:y="2.041cm"><text:p text:style-name="P208"><text:span text:style-name="T11">Cód.</text:span><text:span text:style-name="T12"> </text:span><text:span text:style-name="T11">Validación:</text:span><text:span text:style-name="T12"> </text:span><text:span text:style-name="T11">3HPGHHAM6HQ4PS4L7XPEM5ECL</text:span></text:p><text:p text:style-name="P210"><text:span text:style-name="T11">Verificación:</text:span><text:span text:style-name="T14"> </text:span><text:span text:style-name="T11">https://cabildodelanzarote.sedelectronica.es/</text:span></text:p><text:p text:style-name="P209"><text:span text:style-name="T13">Documento</text:span><text:span text:style-name="T16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5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45</text:span><text:span text:style-name="T15"> </text:span><text:span text:style-name="T13">de</text:span><text:span text:style-name="T15"> </text:span><text:span text:style-name="T13">45</text:span></text:p><draw:enhanced-geometry draw:type="0"/></draw:custom-shape>No habiendo más asuntos de que tratar, siendo las catorce horas y cuarenta y ocho minutos la<text:span text:style-name="T30"> </text:span>Excma.<text:span text:style-name="T30"> </text:span>Sra. Presidenta levanta la sesión.<text:span text:style-name="T30"> </text:span>De lo debatido<text:span text:style-name="T30"> </text:span>se extiende<text:span text:style-name="T30"> </text:span>la presente Acta<text:span text:style-name="T30"> </text:span>en<text:span text:style-name="T153"> </text:span>este<text:span text:style-name="T30"> </text:span>folio y los cuarenta y cuatro anteriores, válidos solamente por su anverso, de todo lo cual como<text:span text:style-name="T30"> </text:span>Secretario General<text:span text:style-name="T107"> </text:span>Acctal. del<text:span text:style-name="T30"> </text:span>Pleno, doy fe.</text:p>
      <text:p text:style-name="P358"/>
      <text:p text:style-name="P358"/>
      <text:p text:style-name="P358"/>
      <text:p text:style-name="P358"/>
      <text:p text:style-name="P358"/>
      <text:p text:style-name="P358"/>
      <text:p text:style-name="P358"/>
      <text:p text:style-name="P358"/>
      <text:p text:style-name="P358"/>
      <text:p text:style-name="P358"/>
      <text:p text:style-name="P358"/>
      <text:p text:style-name="P358"/>
      <text:p text:style-name="P358"/>
      <text:p text:style-name="P358"/>
      <text:p text:style-name="P358"/>
      <text:p text:style-name="P358"/>
      <text:p text:style-name="P422"/>
      <text:p text:style-name="P256"><draw:frame draw:style-name="fr2" draw:name="Imagen45" text:anchor-type="char" svg:x="18.837cm" svg:y="0.275cm" svg:width="1.164cm" svg:height="1.164cm" draw:z-index="316"><draw:image xlink:href="Pictures/100000000000002100000021DDD1CF5AE649B729.png" xlink:type="simple" xlink:show="embed" xlink:actuate="onLoad" draw:mime-type="image/png"/></draw:frame><text:span text:style-name="T130">Acta</text:span><text:span text:style-name="T132"> </text:span><text:span text:style-name="T130">sesión</text:span><text:span text:style-name="T132"> </text:span><text:span text:style-name="T130">extraordinaria</text:span><text:span text:style-name="T132"> </text:span><text:span text:style-name="T130">y</text:span><text:span text:style-name="T132"> </text:span><text:span text:style-name="T130">urgente</text:span><text:span text:style-name="T132"> </text:span><text:span text:style-name="T130">Pleno</text:span><text:span text:style-name="T132"> </text:span><text:span text:style-name="T130">11/05/2023<text:tab/></text:span><text:span text:style-name="T36">4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Lucida Sans Unicode1" svg:font-family="'Lucida Sans Unicode'" style:font-family-generic="system" style:font-pitch="variable"/>
    <style:font-face style:name="Microsoft Sans Serif" svg:font-family="'Microsoft Sans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517cm" fo:margin-right="0cm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7cm" fo:margin-right="0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17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Lucida Sans Unicode1" style:font-family-asian="'Lucida Sans Unicode'" style:font-family-generic-asian="system" style:font-pitch-asian="variable" style:font-size-asian="12pt" style:language-asian="en" style:country-asian="US" style:font-name-complex="Lucida Sans Unicode1" style:font-family-complex="'Lucida Sans Unicode'" style:font-family-generic-complex="system" style:font-pitch-complex="variable" style:font-size-complex="12pt" style:language-complex="ar" style:country-complex="SA" style:text-scale="56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etter-spacing="-0.004cm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87cm"/>
        </style:list-level-properties>
        <style:text-properties style:font-name="Lucida Sans Unicod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5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9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3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9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64cm" fo:margin-left="1.517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3.28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5.05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6.82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8.5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0.35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2.12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3.89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64cm" fo:margin-left="1.51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45cm" fo:margin-left="1.517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05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82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8.5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0.35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2.12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3.89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15cm" fo:margin-left="1.517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3.28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5.05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6.82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8.5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10.359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12.12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13.89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15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7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811cm" fo:margin-left="1.517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811cm" fo:margin-left="3.28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811cm" fo:margin-left="5.05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811cm" fo:margin-left="6.82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811cm" fo:margin-left="8.5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811cm" fo:margin-left="10.35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811cm" fo:margin-left="12.12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811cm" fo:margin-left="13.89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811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6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74cm" fo:margin-left="1.51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1.517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5.05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82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5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35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12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89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94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3.665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39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7.11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84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57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29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02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5.7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1.517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284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05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6.821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5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0.35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2.127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3.89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517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3.284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5.05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6.82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8.5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0.35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2.127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3.89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1.953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665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392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117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844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571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296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023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5.7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61cm" fo:margin-left="1.517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3.284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5.054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6.821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8.5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10.359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12.127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13.89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517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3.284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5.054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821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8.59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0.359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2.127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3.896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9" loext:num-list-format="%1%." style:num-suffix="." style:num-format="I">
        <style:list-level-properties text:list-level-position-and-space-mode="label-alignment">
          <style:list-level-label-alignment text:label-followed-by="listtab" fo:text-indent="-0.353cm" fo:margin-left="1.868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3.602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336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7.06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8.802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0.536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2.268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4.002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5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47cm" fo:margin-left="1.517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3.284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5.054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6.821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8.59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0.359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2.127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3.896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7" loext:num-list-format="%1%." style:num-suffix="." style:num-format="I">
        <style:list-level-properties text:list-level-position-and-space-mode="label-alignment">
          <style:list-level-label-alignment text:label-followed-by="listtab" fo:text-indent="-0.381cm" fo:margin-left="1.517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3.284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5.054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6.821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8.59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0.359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2.127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3.896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1.517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284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5.054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821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59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359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127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896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1.517cm"/>
        </style:list-level-properties>
        <style:text-properties style:font-name="Times New Roman1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284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054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6.821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8.59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0.359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2.127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3.896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.517cm"/>
        </style:list-level-properties>
        <style:text-properties style:font-name="Times New Roman1"/>
      </text:list-level-style-bullet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3.284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5.054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6.821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8.59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0.359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2.127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3.896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406cm" fo:margin-left="1.517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284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5.054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821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59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0.359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2.127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896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cm" fo:font-weight="bold" style:font-size-asian="14pt" style:font-weight-asian="bold"/>
    </style:style>
    <style:style style:name="MT3" style:family="text">
      <style:text-properties style:font-name="Arial" fo:font-size="14pt" fo:letter-spacing="-0.004cm" fo:font-weight="bold" style:font-size-asian="14pt" style:font-weight-asian="bold"/>
    </style:style>
    <style:style style:name="MT4" style:family="text">
      <style:text-properties style:font-name="Arial" fo:font-size="14pt" fo:letter-spacing="-0.023cm" fo:font-weight="bold" style:font-size-asian="14pt" style:font-weight-asian="bold"/>
    </style:style>
    <style:style style:name="MT5" style:family="text">
      <style:text-properties style:font-name="Arial" fo:font-size="14pt" fo:letter-spacing="-0.019cm" fo:font-weight="bold" style:font-size-asian="14pt" style:font-weight-asian="bold"/>
    </style:style>
    <style:style style:name="MT6" style:family="text">
      <style:text-properties style:font-name="Arial" fo:font-size="14pt" fo:letter-spacing="-0.009cm" fo:font-weight="bold" style:font-size-asian="14pt" style:font-weight-asian="bold"/>
    </style:style>
    <style:style style:name="MT7" style:family="text">
      <style:text-properties style:font-name="Arial" fo:font-size="14pt" fo:letter-spacing="-0.03cm" fo:font-weight="bold" style:font-size-asian="14pt" style:font-weight-asian="bold"/>
    </style:style>
    <style:style style:name="MT8" style:family="text">
      <style:text-properties style:font-name="Arial" fo:font-size="14pt" fo:letter-spacing="-0.026cm" fo:font-weight="bold" style:font-size-asian="14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46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4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frame draw:style-name="Mfr1" text:anchor-type="char" svg:x="3.612cm" svg:y="1.663cm" svg:width="15.087cm" svg:height="0.623cm" draw:z-index="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612cm" svg:y="1.663cm" svg:width="15.087cm" svg:height="0.623cm" draw:z-index="8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3.612cm" svg:y="1.663cm" svg:width="15.087cm" svg:height="0.623cm" draw:z-index="8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3.612cm" svg:y="1.663cm" svg:width="15.087cm" svg:height="0.623cm" draw:z-index="8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3.612cm" svg:y="1.663cm" svg:width="15.087cm" svg:height="0.623cm" draw:z-index="8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3.612cm" svg:y="1.663cm" svg:width="15.087cm" svg:height="0.623cm" draw:z-index="9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3.612cm" svg:y="1.663cm" svg:width="15.087cm" svg:height="0.623cm" draw:z-index="9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3.612cm" svg:y="1.663cm" svg:width="15.087cm" svg:height="0.623cm" draw:z-index="9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" style:page-layout-name="Mpm3" draw:style-name="Mdp1">
      <style:header>
        <text:p text:style-name="MP1"><draw:frame draw:style-name="Mfr1" text:anchor-type="char" svg:x="3.612cm" svg:y="1.663cm" svg:width="15.087cm" svg:height="0.623cm" draw:z-index="9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9" style:page-layout-name="Mpm3" draw:style-name="Mdp1">
      <style:header>
        <text:p text:style-name="MP1"><draw:frame draw:style-name="Mfr1" text:anchor-type="char" svg:x="3.612cm" svg:y="1.663cm" svg:width="15.087cm" svg:height="0.623cm" draw:z-index="9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5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0" style:page-layout-name="Mpm3" draw:style-name="Mdp1">
      <style:header>
        <text:p text:style-name="MP1"><draw:frame draw:style-name="Mfr1" text:anchor-type="char" svg:x="3.612cm" svg:y="1.663cm" svg:width="15.087cm" svg:height="0.623cm" draw:z-index="10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1" style:page-layout-name="Mpm3" draw:style-name="Mdp1">
      <style:header>
        <text:p text:style-name="MP1"><draw:frame draw:style-name="Mfr1" text:anchor-type="char" svg:x="3.612cm" svg:y="1.663cm" svg:width="15.087cm" svg:height="0.623cm" draw:z-index="10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2" style:page-layout-name="Mpm3" draw:style-name="Mdp1">
      <style:header>
        <text:p text:style-name="MP1"><draw:frame draw:style-name="Mfr1" text:anchor-type="char" svg:x="3.612cm" svg:y="1.663cm" svg:width="15.087cm" svg:height="0.623cm" draw:z-index="10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3" style:page-layout-name="Mpm3" draw:style-name="Mdp1">
      <style:header>
        <text:p text:style-name="MP1"><draw:frame draw:style-name="Mfr1" text:anchor-type="char" svg:x="3.612cm" svg:y="1.663cm" svg:width="15.087cm" svg:height="0.623cm" draw:z-index="10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4" style:page-layout-name="Mpm3" draw:style-name="Mdp1">
      <style:header>
        <text:p text:style-name="MP1"><draw:frame draw:style-name="Mfr1" text:anchor-type="char" svg:x="3.612cm" svg:y="1.663cm" svg:width="15.087cm" svg:height="0.623cm" draw:z-index="10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5" style:page-layout-name="Mpm3" draw:style-name="Mdp1">
      <style:header>
        <text:p text:style-name="MP1"><draw:frame draw:style-name="Mfr1" text:anchor-type="char" svg:x="3.612cm" svg:y="1.663cm" svg:width="15.087cm" svg:height="0.623cm" draw:z-index="11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6" style:page-layout-name="Mpm3" draw:style-name="Mdp1">
      <style:header>
        <text:p text:style-name="MP1"><draw:frame draw:style-name="Mfr1" text:anchor-type="char" svg:x="3.612cm" svg:y="1.663cm" svg:width="15.087cm" svg:height="0.623cm" draw:z-index="11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7" style:page-layout-name="Mpm3" draw:style-name="Mdp1">
      <style:header>
        <text:p text:style-name="MP1"><draw:frame draw:style-name="Mfr1" text:anchor-type="char" svg:x="3.612cm" svg:y="1.663cm" svg:width="15.087cm" svg:height="0.623cm" draw:z-index="11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8" style:page-layout-name="Mpm3" draw:style-name="Mdp1">
      <style:header>
        <text:p text:style-name="MP1"><draw:frame draw:style-name="Mfr1" text:anchor-type="char" svg:x="3.612cm" svg:y="1.663cm" svg:width="15.087cm" svg:height="0.623cm" draw:z-index="11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9" style:page-layout-name="Mpm3" draw:style-name="Mdp1">
      <style:header>
        <text:p text:style-name="MP1"><draw:frame draw:style-name="Mfr1" text:anchor-type="char" svg:x="3.612cm" svg:y="1.663cm" svg:width="15.087cm" svg:height="0.623cm" draw:z-index="11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7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0" style:page-layout-name="Mpm3" draw:style-name="Mdp1">
      <style:header>
        <text:p text:style-name="MP1"><draw:frame draw:style-name="Mfr1" text:anchor-type="char" svg:x="3.612cm" svg:y="1.663cm" svg:width="15.087cm" svg:height="0.623cm" draw:z-index="12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1" style:page-layout-name="Mpm3" draw:style-name="Mdp1">
      <style:header>
        <text:p text:style-name="MP1"><draw:frame draw:style-name="Mfr1" text:anchor-type="char" svg:x="3.612cm" svg:y="1.663cm" svg:width="15.087cm" svg:height="0.623cm" draw:z-index="12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2" style:page-layout-name="Mpm3" draw:style-name="Mdp1">
      <style:header>
        <text:p text:style-name="MP1"><draw:frame draw:style-name="Mfr1" text:anchor-type="char" svg:x="3.612cm" svg:y="1.663cm" svg:width="15.087cm" svg:height="0.623cm" draw:z-index="12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3" style:page-layout-name="Mpm3" draw:style-name="Mdp1">
      <style:header>
        <text:p text:style-name="MP1"><draw:frame draw:style-name="Mfr1" text:anchor-type="char" svg:x="3.612cm" svg:y="1.663cm" svg:width="15.087cm" svg:height="0.623cm" draw:z-index="12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4" style:page-layout-name="Mpm3" draw:style-name="Mdp1">
      <style:header>
        <text:p text:style-name="MP1"><draw:frame draw:style-name="Mfr1" text:anchor-type="char" svg:x="3.612cm" svg:y="1.663cm" svg:width="15.087cm" svg:height="0.623cm" draw:z-index="12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8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5" style:page-layout-name="Mpm3" draw:style-name="Mdp1">
      <style:header>
        <text:p text:style-name="MP1"><draw:frame draw:style-name="Mfr1" text:anchor-type="char" svg:x="3.612cm" svg:y="1.663cm" svg:width="15.087cm" svg:height="0.623cm" draw:z-index="13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6" style:page-layout-name="Mpm3" draw:style-name="Mdp1">
      <style:header>
        <text:p text:style-name="MP1"><draw:frame draw:style-name="Mfr1" text:anchor-type="char" svg:x="3.612cm" svg:y="1.663cm" svg:width="15.087cm" svg:height="0.623cm" draw:z-index="13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7" style:page-layout-name="Mpm3" draw:style-name="Mdp1">
      <style:header>
        <text:p text:style-name="MP1"><draw:frame draw:style-name="Mfr1" text:anchor-type="char" svg:x="3.612cm" svg:y="1.663cm" svg:width="15.087cm" svg:height="0.623cm" draw:z-index="13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8" style:page-layout-name="Mpm3" draw:style-name="Mdp1">
      <style:header>
        <text:p text:style-name="MP1"><draw:frame draw:style-name="Mfr1" text:anchor-type="char" svg:x="3.612cm" svg:y="1.663cm" svg:width="15.087cm" svg:height="0.623cm" draw:z-index="13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9" style:page-layout-name="Mpm3" draw:style-name="Mdp1">
      <style:header>
        <text:p text:style-name="MP1"><draw:frame draw:style-name="Mfr1" text:anchor-type="char" svg:x="3.612cm" svg:y="1.663cm" svg:width="15.087cm" svg:height="0.623cm" draw:z-index="13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9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0" style:page-layout-name="Mpm3" draw:style-name="Mdp1">
      <style:header>
        <text:p text:style-name="MP1"><draw:frame draw:style-name="Mfr1" text:anchor-type="char" svg:x="3.612cm" svg:y="1.663cm" svg:width="15.087cm" svg:height="0.623cm" draw:z-index="14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0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1" style:page-layout-name="Mpm3" draw:style-name="Mdp1">
      <style:header>
        <text:p text:style-name="MP1"><draw:frame draw:style-name="Mfr1" text:anchor-type="char" svg:x="3.612cm" svg:y="1.663cm" svg:width="15.087cm" svg:height="0.623cm" draw:z-index="14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0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2" style:page-layout-name="Mpm3" draw:style-name="Mdp1">
      <style:header>
        <text:p text:style-name="MP1"><draw:frame draw:style-name="Mfr1" text:anchor-type="char" svg:x="3.612cm" svg:y="1.663cm" svg:width="15.087cm" svg:height="0.623cm" draw:z-index="14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0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3" style:page-layout-name="Mpm3" draw:style-name="Mdp1">
      <style:header>
        <text:p text:style-name="MP1"><draw:frame draw:style-name="Mfr1" text:anchor-type="char" svg:x="3.612cm" svg:y="1.663cm" svg:width="15.087cm" svg:height="0.623cm" draw:z-index="14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0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4" style:page-layout-name="Mpm3" draw:style-name="Mdp1">
      <style:header>
        <text:p text:style-name="MP1"><draw:frame draw:style-name="Mfr1" text:anchor-type="char" svg:x="3.612cm" svg:y="1.663cm" svg:width="15.087cm" svg:height="0.623cm" draw:z-index="14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0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5" style:page-layout-name="Mpm3" draw:style-name="Mdp1">
      <style:header>
        <text:p text:style-name="MP1"><draw:frame draw:style-name="Mfr1" text:anchor-type="char" svg:x="3.612cm" svg:y="1.663cm" svg:width="15.087cm" svg:height="0.623cm" draw:z-index="15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1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6" style:page-layout-name="Mpm3" draw:style-name="Mdp1">
      <style:header>
        <text:p text:style-name="MP1"><draw:frame draw:style-name="Mfr1" text:anchor-type="char" svg:x="3.612cm" svg:y="1.663cm" svg:width="15.087cm" svg:height="0.623cm" draw:z-index="15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1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7" style:page-layout-name="Mpm3" draw:style-name="Mdp1">
      <style:header>
        <text:p text:style-name="MP1"><draw:frame draw:style-name="Mfr1" text:anchor-type="char" svg:x="3.612cm" svg:y="1.663cm" svg:width="15.087cm" svg:height="0.623cm" draw:z-index="15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1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8" style:page-layout-name="Mpm3" draw:style-name="Mdp1">
      <style:header>
        <text:p text:style-name="MP1"><draw:frame draw:style-name="Mfr1" text:anchor-type="char" svg:x="3.612cm" svg:y="1.663cm" svg:width="15.087cm" svg:height="0.623cm" draw:z-index="15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1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9" style:page-layout-name="Mpm3" draw:style-name="Mdp1">
      <style:header>
        <text:p text:style-name="MP1"><draw:frame draw:style-name="Mfr1" text:anchor-type="char" svg:x="3.612cm" svg:y="1.663cm" svg:width="15.087cm" svg:height="0.623cm" draw:z-index="15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1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0" style:page-layout-name="Mpm3" draw:style-name="Mdp1">
      <style:header>
        <text:p text:style-name="MP1"><draw:frame draw:style-name="Mfr1" text:anchor-type="char" svg:x="3.612cm" svg:y="1.663cm" svg:width="15.087cm" svg:height="0.623cm" draw:z-index="16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2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1" style:page-layout-name="Mpm3" draw:style-name="Mdp1">
      <style:header>
        <text:p text:style-name="MP1"><draw:frame draw:style-name="Mfr1" text:anchor-type="char" svg:x="3.612cm" svg:y="1.663cm" svg:width="15.087cm" svg:height="0.623cm" draw:z-index="16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2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2" style:page-layout-name="Mpm3" draw:style-name="Mdp1">
      <style:header>
        <text:p text:style-name="MP1"><draw:frame draw:style-name="Mfr1" text:anchor-type="char" svg:x="3.612cm" svg:y="1.663cm" svg:width="15.087cm" svg:height="0.623cm" draw:z-index="16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2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3" style:page-layout-name="Mpm3" draw:style-name="Mdp1">
      <style:header>
        <text:p text:style-name="MP1"><draw:frame draw:style-name="Mfr1" text:anchor-type="char" svg:x="3.612cm" svg:y="1.663cm" svg:width="15.087cm" svg:height="0.623cm" draw:z-index="16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2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4" style:page-layout-name="Mpm3" draw:style-name="Mdp1">
      <style:header>
        <text:p text:style-name="MP1"><draw:frame draw:style-name="Mfr1" text:anchor-type="char" svg:x="3.612cm" svg:y="1.663cm" svg:width="15.087cm" svg:height="0.623cm" draw:z-index="16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2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encia Estatal Boletín Oficial del Estado</meta:initial-creator>
    <meta:keyword>BOE-A-2017-10295</meta:keyword>
    <meta:keyword>BOE-A-2017-10295</meta:keyword>
    <meta:keyword>BOE-A-2017-10295</meta:keyword>
    <meta:keyword>BOE-A-2017-10295</meta:keyword>
    <meta:keyword>BOE-A-2017-10295</meta:keyword>
    <meta:keyword>BOE-A-2017-10295</meta:keyword>
    <meta:keyword>BOE-A-2017-10295</meta:keyword>
    <meta:keyword>BOE-A-2017-10295</meta:keyword>
    <meta:keyword>BOE-A-2017-10295</meta:keyword>
    <meta:keyword>BOE-A-2017-10295</meta:keyword>
    <meta:keyword>BOE-A-2017-10295</meta:keyword>
    <meta:keyword>BOE-A-2017-10295</meta:keyword>
    <meta:keyword>BOE-A-2017-10295</meta:keyword>
    <meta:keyword>BOE-A-2017-10295</meta:keyword>
    <meta:keyword>BOE-A-2017-10295</meta:keyword>
    <meta:keyword>BOE-A-2017-10295</meta:keyword>
    <meta:keyword>BOE-A-2017-10295</meta:keyword>
    <meta:keyword>BOE-A-2017-10295</meta:keyword>
    <meta:keyword>BOE-A-2017-10295</meta:keyword>
    <meta:keyword>BOE-A-2017-10295</meta:keyword>
    <meta:keyword>BOE-A-2017-10295</meta:keyword>
    <meta:keyword>BOE-A-2017-10295</meta:keyword>
    <meta:keyword>BOE</meta:keyword>
    <meta:keyword>Legislación</meta:keyword>
    <meta:keyword>consolidada</meta:keyword>
    <meta:keyword>Agencia</meta:keyword>
    <meta:keyword>Estatal</meta:keyword>
    <meta:keyword>Boletín</meta:keyword>
    <meta:keyword>Oficial</meta:keyword>
    <meta:keyword>del</meta:keyword>
    <meta:keyword>Estado</meta:keyword>
    <dc:subject>BOE-A-2017-10295 actualizado a 31 de diciembre de 2023</dc:subject>
    <dc:title>Ley 4/2017, de 13 de julio, del Suelo y de los Espacios Naturales Protegidos de Canarias.</dc:title>
    <meta:creation-date>2023-09-21T07:57:08</meta:creation-date>
    <dc:date>2023-09-21T07:57:08</dc:date>
    <meta:editing-duration>P0D</meta:editing-duration>
    <meta:generator>LibreOffice/7.2.6.2$Windows_X86_64 LibreOffice_project/b0ec3a565991f7569a5a7f5d24fed7f52653d754</meta:generator>
    <meta:document-statistic meta:table-count="9" meta:image-count="47" meta:object-count="0" meta:page-count="45" meta:paragraph-count="1168" meta:word-count="19535" meta:character-count="125339" meta:non-whitespace-character-count="107256"/>
    <meta:user-defined meta:name="AppVersion">12.0000</meta:user-defined>
    <meta:user-defined meta:name="Created" meta:value-type="date">2023-06-19T00:00:00</meta:user-defined>
    <meta:user-defined meta:name="Creator">Writer</meta:user-defined>
    <meta:user-defined meta:name="LastSaved" meta:value-type="date">2023-09-21T00:00:00</meta:user-defined>
    <meta:template xlink:type="simple" xlink:actuate="onRequest" xlink:title="Normal" xlink:href=""/>
  </office:meta>
</office:document-meta>
</file>